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xi Mono" svg:font-family="'Luxi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Luxi Sans" svg:font-family="'Luxi Sans'" style:font-family-generic="system" style:font-pitch="variable"/>
  </office:font-face-decls>
  <office:automatic-styles>
    <style:style style:name="P1" style:family="paragraph" style:parent-style-name="Standard">
      <style:text-properties officeooo:rsid="001f0244" officeooo:paragraph-rsid="001f0244"/>
    </style:style>
    <style:style style:name="P2" style:family="paragraph" style:parent-style-name="Standard">
      <style:text-properties officeooo:rsid="001f0244" officeooo:paragraph-rsid="00269b75"/>
    </style:style>
    <style:style style:name="P3" style:family="paragraph" style:parent-style-name="Standard">
      <style:text-properties officeooo:rsid="001f0244" officeooo:paragraph-rsid="00887c93"/>
    </style:style>
    <style:style style:name="P4" style:family="paragraph" style:parent-style-name="Standard">
      <style:text-properties officeooo:rsid="00219bcc" officeooo:paragraph-rsid="005f401e"/>
    </style:style>
    <style:style style:name="P5" style:family="paragraph" style:parent-style-name="Standard">
      <style:text-properties officeooo:rsid="002c68b7" officeooo:paragraph-rsid="00269b75"/>
    </style:style>
    <style:style style:name="P6" style:family="paragraph" style:parent-style-name="Standard">
      <style:text-properties officeooo:rsid="0032d76a" officeooo:paragraph-rsid="00556182"/>
    </style:style>
    <style:style style:name="P7" style:family="paragraph" style:parent-style-name="Standard">
      <style:text-properties officeooo:rsid="00346676" officeooo:paragraph-rsid="00346676"/>
    </style:style>
    <style:style style:name="P8" style:family="paragraph" style:parent-style-name="Standard">
      <style:text-properties officeooo:rsid="00346676" officeooo:paragraph-rsid="006c379b"/>
    </style:style>
    <style:style style:name="P9" style:family="paragraph" style:parent-style-name="Standard">
      <style:text-properties officeooo:rsid="00346676" officeooo:paragraph-rsid="007d0d39"/>
    </style:style>
    <style:style style:name="P10" style:family="paragraph" style:parent-style-name="Standard">
      <style:text-properties officeooo:rsid="00346676" officeooo:paragraph-rsid="0063e297"/>
    </style:style>
    <style:style style:name="P11" style:family="paragraph" style:parent-style-name="Standard">
      <style:text-properties officeooo:rsid="00346676" officeooo:paragraph-rsid="0084cdd0"/>
    </style:style>
    <style:style style:name="P12" style:family="paragraph" style:parent-style-name="Standard">
      <style:paragraph-properties fo:text-align="center" style:justify-single-word="false"/>
      <style:text-properties fo:color="#000080" loext:opacity="100%" fo:font-weight="bold" officeooo:rsid="001f0244" officeooo:paragraph-rsid="001f0244" style:font-weight-asian="bold" style:font-weight-complex="bold"/>
    </style:style>
    <style:style style:name="P13" style:family="paragraph" style:parent-style-name="Standard">
      <style:paragraph-properties fo:text-align="center" style:justify-single-word="false"/>
      <style:text-properties fo:color="#000080" loext:opacity="100%" fo:font-weight="bold" officeooo:rsid="001f0244" officeooo:paragraph-rsid="0039eb38" style:font-weight-asian="bold" style:font-weight-complex="bold"/>
    </style:style>
    <style:style style:name="P14" style:family="paragraph" style:parent-style-name="Standard">
      <style:text-properties fo:color="#00803f" loext:opacity="100%" officeooo:rsid="001f0244" officeooo:paragraph-rsid="0049635f"/>
    </style:style>
    <style:style style:name="P15" style:family="paragraph" style:parent-style-name="Standard">
      <style:text-properties fo:color="#00803f" loext:opacity="100%" officeooo:rsid="001f0244" officeooo:paragraph-rsid="001f0244"/>
    </style:style>
    <style:style style:name="P16" style:family="paragraph" style:parent-style-name="Standard">
      <style:text-properties fo:color="#00803f" loext:opacity="100%" officeooo:rsid="001f0244" officeooo:paragraph-rsid="0023e0bc"/>
    </style:style>
    <style:style style:name="P17" style:family="paragraph" style:parent-style-name="Standard">
      <style:text-properties fo:color="#00803f" loext:opacity="100%" officeooo:rsid="001f0244" officeooo:paragraph-rsid="00211553"/>
    </style:style>
    <style:style style:name="P18" style:family="paragraph" style:parent-style-name="Standard">
      <style:text-properties fo:color="#00803f" loext:opacity="100%" officeooo:rsid="001f0244" officeooo:paragraph-rsid="00269b75"/>
    </style:style>
    <style:style style:name="P19" style:family="paragraph" style:parent-style-name="Standard">
      <style:text-properties fo:color="#00803f" loext:opacity="100%" officeooo:rsid="001f0244" officeooo:paragraph-rsid="00346676"/>
    </style:style>
    <style:style style:name="P20" style:family="paragraph" style:parent-style-name="Standard">
      <style:text-properties fo:color="#00803f" loext:opacity="100%" officeooo:rsid="003d2061" officeooo:paragraph-rsid="0049635f"/>
    </style:style>
    <style:style style:name="P21" style:family="paragraph" style:parent-style-name="Standard">
      <style:text-properties fo:color="#00803f" loext:opacity="100%" officeooo:rsid="0023e0bc" officeooo:paragraph-rsid="0023e0bc"/>
    </style:style>
    <style:style style:name="P22" style:family="paragraph" style:parent-style-name="Standard">
      <style:text-properties fo:color="#00803f" loext:opacity="100%" officeooo:rsid="00269b75" officeooo:paragraph-rsid="00269b75"/>
    </style:style>
    <style:style style:name="P23" style:family="paragraph" style:parent-style-name="Standard">
      <style:text-properties fo:color="#00803f" loext:opacity="100%" officeooo:rsid="0032d76a" officeooo:paragraph-rsid="00346676"/>
    </style:style>
    <style:style style:name="P24" style:family="paragraph" style:parent-style-name="Standard">
      <style:text-properties fo:color="#00803f" loext:opacity="100%" officeooo:rsid="0032d76a" officeooo:paragraph-rsid="0032d76a"/>
    </style:style>
    <style:style style:name="P25" style:family="paragraph" style:parent-style-name="Standard">
      <style:text-properties fo:color="#00803f" loext:opacity="100%" officeooo:rsid="0032d76a" officeooo:paragraph-rsid="0043b061"/>
    </style:style>
    <style:style style:name="P26" style:family="paragraph" style:parent-style-name="Standard">
      <style:text-properties fo:color="#00803f" loext:opacity="100%" officeooo:rsid="00346676" officeooo:paragraph-rsid="00556182"/>
    </style:style>
    <style:style style:name="P27" style:family="paragraph" style:parent-style-name="Standard">
      <style:text-properties fo:color="#00803f" loext:opacity="100%" officeooo:rsid="00528c1e" officeooo:paragraph-rsid="005da509"/>
    </style:style>
    <style:style style:name="P28" style:family="paragraph" style:parent-style-name="Standard">
      <style:text-properties fo:color="#00803f" loext:opacity="100%" officeooo:rsid="0019d69f" officeooo:paragraph-rsid="005da509"/>
    </style:style>
    <style:style style:name="P29" style:family="paragraph" style:parent-style-name="Standard">
      <style:text-properties fo:color="#00803f" loext:opacity="100%" officeooo:rsid="0041fb38" officeooo:paragraph-rsid="005da509"/>
    </style:style>
    <style:style style:name="P30" style:family="paragraph" style:parent-style-name="Standard">
      <style:text-properties officeooo:rsid="00591413" officeooo:paragraph-rsid="00591413"/>
    </style:style>
    <style:style style:name="P31" style:family="paragraph" style:parent-style-name="Standard">
      <style:text-properties officeooo:rsid="00591413" officeooo:paragraph-rsid="00596772"/>
    </style:style>
    <style:style style:name="P32" style:family="paragraph" style:parent-style-name="Standard">
      <style:text-properties officeooo:rsid="0019d69f" officeooo:paragraph-rsid="005da509"/>
    </style:style>
    <style:style style:name="P33" style:family="paragraph" style:parent-style-name="Standard">
      <style:text-properties officeooo:rsid="00194fb7" officeooo:paragraph-rsid="00596772"/>
    </style:style>
    <style:style style:name="P34" style:family="paragraph" style:parent-style-name="Standard">
      <style:text-properties officeooo:rsid="005a9f40" officeooo:paragraph-rsid="005a9f40"/>
    </style:style>
    <style:style style:name="P35" style:family="paragraph" style:parent-style-name="Standard">
      <style:text-properties officeooo:rsid="005a9f40" officeooo:paragraph-rsid="00760fba"/>
    </style:style>
    <style:style style:name="P36" style:family="paragraph" style:parent-style-name="Standard">
      <style:text-properties officeooo:rsid="005fc66d" officeooo:paragraph-rsid="005fc66d"/>
    </style:style>
    <style:style style:name="P37" style:family="paragraph" style:parent-style-name="Standard">
      <style:text-properties officeooo:rsid="0060b2c5" officeooo:paragraph-rsid="0060b2c5"/>
    </style:style>
    <style:style style:name="P38" style:family="paragraph" style:parent-style-name="Standard">
      <style:text-properties fo:color="#00a853" loext:opacity="100%" officeooo:rsid="00591413" officeooo:paragraph-rsid="00596772"/>
    </style:style>
    <style:style style:name="P39" style:family="paragraph" style:parent-style-name="Standard">
      <style:text-properties fo:color="#00a853" loext:opacity="100%" officeooo:rsid="00346676" officeooo:paragraph-rsid="0069dafb"/>
    </style:style>
    <style:style style:name="P40" style:family="paragraph" style:parent-style-name="Standard">
      <style:text-properties fo:color="#00a853" loext:opacity="100%" officeooo:rsid="00346676" officeooo:paragraph-rsid="00346676"/>
    </style:style>
    <style:style style:name="P41" style:family="paragraph" style:parent-style-name="Standard">
      <style:text-properties officeooo:rsid="0063b29e" officeooo:paragraph-rsid="0063b29e"/>
    </style:style>
    <style:style style:name="P42" style:family="paragraph" style:parent-style-name="Standard">
      <style:text-properties officeooo:rsid="0063b29e" officeooo:paragraph-rsid="0084cccf"/>
    </style:style>
    <style:style style:name="P43" style:family="paragraph" style:parent-style-name="Standard">
      <style:text-properties officeooo:rsid="0063e297" officeooo:paragraph-rsid="0084cdd0"/>
    </style:style>
    <style:style style:name="P44" style:family="paragraph" style:parent-style-name="Standard">
      <style:text-properties officeooo:rsid="006ac4d3" officeooo:paragraph-rsid="0069dafb"/>
    </style:style>
    <style:style style:name="P45" style:family="paragraph" style:parent-style-name="Standard">
      <style:text-properties officeooo:rsid="003a9ac6" officeooo:paragraph-rsid="0074434c"/>
    </style:style>
    <style:style style:name="P46" style:family="paragraph" style:parent-style-name="Standard">
      <style:text-properties fo:color="#009353" loext:opacity="100%" officeooo:rsid="00194fb7" officeooo:paragraph-rsid="005da509"/>
    </style:style>
    <style:style style:name="P47" style:family="paragraph" style:parent-style-name="Standard">
      <style:text-properties fo:color="#009353" loext:opacity="100%" officeooo:rsid="006289d2" officeooo:paragraph-rsid="006289d2"/>
    </style:style>
    <style:style style:name="P48" style:family="paragraph" style:parent-style-name="Standard">
      <style:text-properties fo:color="#009353" loext:opacity="100%" officeooo:rsid="0069dafb" officeooo:paragraph-rsid="0069dafb"/>
    </style:style>
    <style:style style:name="P49" style:family="paragraph" style:parent-style-name="Standard">
      <style:text-properties fo:color="#009353" loext:opacity="100%" officeooo:rsid="003a9ac6" officeooo:paragraph-rsid="005da509"/>
    </style:style>
    <style:style style:name="P50" style:family="paragraph" style:parent-style-name="Standard">
      <style:text-properties fo:color="#009353" loext:opacity="100%" officeooo:rsid="006ac4d3" officeooo:paragraph-rsid="006c8986"/>
    </style:style>
    <style:style style:name="P51" style:family="paragraph" style:parent-style-name="Standard">
      <style:text-properties fo:color="#009353" loext:opacity="100%" officeooo:rsid="00346676" officeooo:paragraph-rsid="00346676"/>
    </style:style>
    <style:style style:name="P52" style:family="paragraph" style:parent-style-name="Standard">
      <style:text-properties fo:color="#009353" loext:opacity="100%" officeooo:rsid="00346676" officeooo:paragraph-rsid="0077074c"/>
    </style:style>
    <style:style style:name="P53" style:family="paragraph" style:parent-style-name="Standard">
      <style:text-properties fo:color="#009353" loext:opacity="100%" officeooo:rsid="00346676" officeooo:paragraph-rsid="007cd5f7"/>
    </style:style>
    <style:style style:name="P54" style:family="paragraph" style:parent-style-name="Standard">
      <style:text-properties fo:color="#009353" loext:opacity="100%" officeooo:rsid="00346676" officeooo:paragraph-rsid="007d0d39"/>
    </style:style>
    <style:style style:name="P55" style:family="paragraph" style:parent-style-name="Standard">
      <style:text-properties fo:color="#009353" loext:opacity="100%" officeooo:rsid="006fb84e" officeooo:paragraph-rsid="006fb84e"/>
    </style:style>
    <style:style style:name="P56" style:family="paragraph" style:parent-style-name="Standard">
      <style:text-properties fo:color="#009353" loext:opacity="100%" officeooo:rsid="0019d69f" officeooo:paragraph-rsid="0076ea8e"/>
    </style:style>
    <style:style style:name="P57" style:family="paragraph" style:parent-style-name="Standard">
      <style:text-properties fo:color="#009353" loext:opacity="100%" officeooo:rsid="0074434c" officeooo:paragraph-rsid="0076ea8e"/>
    </style:style>
    <style:style style:name="P58" style:family="paragraph" style:parent-style-name="Standard">
      <style:text-properties fo:color="#009353" loext:opacity="100%" officeooo:rsid="00778402" officeooo:paragraph-rsid="00778402"/>
    </style:style>
    <style:style style:name="P59" style:family="paragraph" style:parent-style-name="Standard">
      <style:text-properties fo:color="#ce181e" loext:opacity="100%" officeooo:rsid="0074434c" officeooo:paragraph-rsid="007cd5f7"/>
    </style:style>
    <style:style style:name="P60" style:family="paragraph" style:parent-style-name="Standard">
      <style:text-properties fo:color="#00a65d" loext:opacity="100%" officeooo:rsid="0063b29e" officeooo:paragraph-rsid="0063b29e"/>
    </style:style>
    <style:style style:name="P61" style:family="paragraph" style:parent-style-name="Standard">
      <style:text-properties fo:color="#00a65d" loext:opacity="100%" officeooo:rsid="006ac4d3" officeooo:paragraph-rsid="006c8986"/>
    </style:style>
    <style:style style:name="P62" style:family="paragraph" style:parent-style-name="Standard">
      <style:text-properties fo:color="#00a65d" loext:opacity="100%" officeooo:rsid="0074434c" officeooo:paragraph-rsid="006c8986"/>
    </style:style>
    <style:style style:name="P63" style:family="paragraph" style:parent-style-name="Standard">
      <style:text-properties fo:color="#00a65d" loext:opacity="100%" officeooo:rsid="00346676" officeooo:paragraph-rsid="0076ea8e"/>
    </style:style>
    <style:style style:name="P64" style:family="paragraph" style:parent-style-name="Standard">
      <style:text-properties fo:color="#00a65d" loext:opacity="100%" officeooo:rsid="00346676" officeooo:paragraph-rsid="0084cccf"/>
    </style:style>
    <style:style style:name="P65" style:family="paragraph" style:parent-style-name="Standard">
      <style:text-properties fo:color="#00a65d" loext:opacity="100%" officeooo:rsid="00219bcc" officeooo:paragraph-rsid="0084cccf"/>
    </style:style>
    <style:style style:name="P66" style:family="paragraph" style:parent-style-name="Standard">
      <style:text-properties fo:color="#62a73b" loext:opacity="100%" officeooo:rsid="0063b29e" officeooo:paragraph-rsid="0084cccf"/>
    </style:style>
    <style:style style:name="P67" style:family="paragraph" style:parent-style-name="Standard">
      <style:text-properties fo:color="#62a73b" loext:opacity="100%" officeooo:rsid="0063b29e" officeooo:paragraph-rsid="0063b29e"/>
    </style:style>
    <style:style style:name="P68" style:family="paragraph" style:parent-style-name="Standard">
      <style:text-properties fo:color="#62a73b" loext:opacity="100%" officeooo:rsid="0084cccf" officeooo:paragraph-rsid="0084cccf"/>
    </style:style>
    <style:style style:name="P69" style:family="paragraph" style:parent-style-name="Standard">
      <style:paragraph-properties fo:break-before="column"/>
      <style:text-properties fo:color="#00803f" loext:opacity="100%" officeooo:rsid="003ec2ad" officeooo:paragraph-rsid="005da509"/>
    </style:style>
    <style:style style:name="P70" style:family="paragraph" style:parent-style-name="Standard">
      <style:text-properties officeooo:rsid="001f0244" officeooo:paragraph-rsid="001f0244"/>
    </style:style>
    <style:style style:name="T1" style:family="text">
      <style:text-properties officeooo:rsid="00211553"/>
    </style:style>
    <style:style style:name="T2" style:family="text">
      <style:text-properties officeooo:rsid="00219bcc"/>
    </style:style>
    <style:style style:name="T3" style:family="text">
      <style:text-properties officeooo:rsid="0021ffb4"/>
    </style:style>
    <style:style style:name="T4" style:family="text">
      <style:text-properties fo:font-style="italic" style:text-underline-style="solid" style:text-underline-width="auto" style:text-underline-color="font-color" fo:font-weight="normal" officeooo:rsid="0021ffb4" style:font-style-asian="italic" style:font-weight-asian="normal" style:font-style-complex="italic" style:font-weight-complex="normal"/>
    </style:style>
    <style:style style:name="T5" style:family="text">
      <style:text-properties fo:font-style="italic" style:text-underline-style="solid" style:text-underline-width="auto" style:text-underline-color="font-color" fo:font-weight="normal" officeooo:rsid="00269b75" style:font-style-asian="italic" style:font-weight-asian="normal" style:font-style-complex="italic" style:font-weight-complex="normal"/>
    </style:style>
    <style:style style:name="T6" style:family="text">
      <style:text-properties officeooo:rsid="00269b75"/>
    </style:style>
    <style:style style:name="T7" style:family="text">
      <style:text-properties officeooo:rsid="00346676"/>
    </style:style>
    <style:style style:name="T8" style:family="text">
      <style:text-properties officeooo:rsid="0037bbd1"/>
    </style:style>
    <style:style style:name="T9" style:family="text">
      <style:text-properties officeooo:rsid="0039eb38"/>
    </style:style>
    <style:style style:name="T10" style:family="text">
      <style:text-properties officeooo:rsid="003a9ac6"/>
    </style:style>
    <style:style style:name="T11" style:family="text">
      <style:text-properties officeooo:rsid="003b9555"/>
    </style:style>
    <style:style style:name="T12" style:family="text">
      <style:text-properties officeooo:rsid="003fa862"/>
    </style:style>
    <style:style style:name="T13" style:family="text">
      <style:text-properties officeooo:rsid="0043b061"/>
    </style:style>
    <style:style style:name="T14" style:family="text">
      <style:text-properties officeooo:rsid="00455069"/>
    </style:style>
    <style:style style:name="T15" style:family="text">
      <style:text-properties fo:color="#00803f" loext:opacity="100%"/>
    </style:style>
    <style:style style:name="T16" style:family="text">
      <style:text-properties fo:color="#00803f" loext:opacity="100%" officeooo:rsid="0049635f"/>
    </style:style>
    <style:style style:name="T17" style:family="text">
      <style:text-properties fo:color="#0000a8" loext:opacity="100%" fo:font-style="italic" fo:font-weight="bold" officeooo:rsid="0049635f" style:font-style-asian="italic" style:font-weight-asian="bold" style:font-style-complex="italic" style:font-weight-complex="bold"/>
    </style:style>
    <style:style style:name="T18" style:family="text">
      <style:text-properties fo:color="#0000a8" loext:opacity="100%" fo:font-style="italic" fo:font-weight="bold" officeooo:rsid="004c5fc6" style:font-style-asian="italic" style:font-weight-asian="bold" style:font-style-complex="italic" style:font-weight-complex="bold"/>
    </style:style>
    <style:style style:name="T19" style:family="text">
      <style:text-properties officeooo:rsid="004efdcf"/>
    </style:style>
    <style:style style:name="T20" style:family="text">
      <style:text-properties officeooo:rsid="004f757d"/>
    </style:style>
    <style:style style:name="T21" style:family="text">
      <style:text-properties officeooo:rsid="00528c1e"/>
    </style:style>
    <style:style style:name="T22" style:family="text">
      <style:text-properties officeooo:rsid="00556182"/>
    </style:style>
    <style:style style:name="T23" style:family="text">
      <style:text-properties officeooo:rsid="00571bef"/>
    </style:style>
    <style:style style:name="T24" style:family="text">
      <style:text-properties officeooo:rsid="005da509"/>
    </style:style>
    <style:style style:name="T25" style:family="text">
      <style:text-properties officeooo:rsid="005f401e"/>
    </style:style>
    <style:style style:name="T26" style:family="text">
      <style:text-properties officeooo:rsid="00627108"/>
    </style:style>
    <style:style style:name="T27" style:family="text">
      <style:text-properties officeooo:rsid="0063b29e"/>
    </style:style>
    <style:style style:name="T28" style:family="text">
      <style:text-properties officeooo:rsid="0069dafb"/>
    </style:style>
    <style:style style:name="T29" style:family="text">
      <style:text-properties officeooo:rsid="006ac4d3"/>
    </style:style>
    <style:style style:name="T30" style:family="text">
      <style:text-properties officeooo:rsid="006c379b"/>
    </style:style>
    <style:style style:name="T31" style:family="text">
      <style:text-properties officeooo:rsid="006c8986"/>
    </style:style>
    <style:style style:name="T32" style:family="text">
      <style:text-properties officeooo:rsid="006da508"/>
    </style:style>
    <style:style style:name="T33" style:family="text">
      <style:text-properties officeooo:rsid="00760fba"/>
    </style:style>
    <style:style style:name="T34" style:family="text">
      <style:text-properties fo:color="#00a853" loext:opacity="100%"/>
    </style:style>
    <style:style style:name="T35" style:family="text">
      <style:text-properties fo:color="#00a853" loext:opacity="100%" officeooo:rsid="006c379b"/>
    </style:style>
    <style:style style:name="T36" style:family="text">
      <style:text-properties fo:color="#009353" loext:opacity="100%"/>
    </style:style>
    <style:style style:name="T37" style:family="text">
      <style:text-properties fo:color="#009353" loext:opacity="100%" officeooo:rsid="0063b29e"/>
    </style:style>
    <style:style style:name="T38" style:family="text">
      <style:text-properties fo:color="#009353" loext:opacity="100%" officeooo:rsid="007cd5f7"/>
    </style:style>
    <style:style style:name="T39" style:family="text">
      <style:text-properties fo:color="#009353" loext:opacity="100%" officeooo:rsid="007d0d39"/>
    </style:style>
    <style:style style:name="T40" style:family="text">
      <style:text-properties officeooo:rsid="007cd5f7"/>
    </style:style>
    <style:style style:name="T41" style:family="text">
      <style:text-properties officeooo:rsid="007d0d39"/>
    </style:style>
    <style:style style:name="T42" style:family="text">
      <style:text-properties officeooo:rsid="007d6931"/>
    </style:style>
    <style:style style:name="T43" style:family="text">
      <style:text-properties officeooo:rsid="007eb2f1"/>
    </style:style>
    <style:style style:name="T44" style:family="text">
      <style:text-properties officeooo:rsid="008369c7"/>
    </style:style>
    <style:style style:name="T45" style:family="text">
      <style:text-properties officeooo:rsid="0084cccf"/>
    </style:style>
    <style:style style:name="T46" style:family="text">
      <style:text-properties officeooo:rsid="00873a63"/>
    </style:style>
    <style:style style:name="T47" style:family="text">
      <style:text-properties officeooo:rsid="00887c93"/>
    </style:style>
    <style:style style:name="T48" style:family="text">
      <style:text-properties officeooo:rsid="0088938a"/>
    </style:style>
    <style:style style:name="T49" style:family="text">
      <style:text-properties fo:color="#62a73b" loext:opacity="100%" officeooo:rsid="006048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Pozwolenie na "broń sportową do celów kolekcjonerskich" <text:span text:style-name="T9">oraz</text:span></text:p>
      <text:p text:style-name="P13"><text:span text:style-name="T9">P</text:span>ozwolenie na "broń sportową do celów <text:span text:style-name="T9">sportowych</text:span>".</text:p>
      <text:p text:style-name="P1"/>
      <text:p text:style-name="P14"><text:span text:style-name="T2">+ </text:span>Przynależność do stowarzyszenia o charakterze kolekcjonerskim !!</text:p>
      <text:p text:style-name="P20"><text:tab/>(czyli do sekcji kolekcjonerskiej)</text:p>
      <text:p text:style-name="P1"><text:line-break/><text:a xlink:type="simple" xlink:href="http://www.zks.waw.pl/" text:style-name="Internet_20_link" text:visited-style-name="Visited_20_Internet_20_Link">http://www.zks.waw.pl/</text:a><text:span text:style-name="T15"><text:tab/><text:tab/></text:span></text:p>
      <text:p text:style-name="P15"/>
      <text:p text:style-name="P21">Adres: ul. Marymoncka 42, 01-977 Warszawa</text:p>
      <text:p text:style-name="P21">Telefon: +48 (22) 834 41 08</text:p>
      <text:p text:style-name="P21">biuro@zks.waw.pl</text:p>
      <text:p text:style-name="P16"/>
      <text:p text:style-name="P17"><text:span text:style-name="T3">0) 100zł wpisowe. Zapisujemy się na </text:span><text:span text:style-name="T4">Sta</text:span><text:span text:style-name="T5">ż</text:span><text:span text:style-name="T3">. Chce zostać członkiem klubu po zakończeniu stażu.</text:span></text:p>
      <text:p text:style-name="P18"><text:span text:style-name="T1">Gdzie odbywamy 8-12 </text:span>strzela<text:span text:style-name="T1">ń</text:span> sta<text:span text:style-name="T6">ż</text:span>ow<text:span text:style-name="T1">ych</text:span> <text:span text:style-name="T1">po</text:span> 25 <text:span text:style-name="T1">sztuk – terminy dowolne. Max </text:span>jedno dziennie.</text:p>
      <text:p text:style-name="P22">Różne bronie najlepiej <text:span text:style-name="T8">(za każdym razem inna pukawka).</text:span></text:p>
      <text:p text:style-name="P19">.22 koszt<text:span text:style-name="T13">u</text:span>je 25 z<text:span text:style-name="T13">ł</text:span>,<text:tab/>9ka <text:span text:style-name="T8">6</text:span>0<text:span text:style-name="T11">zł</text:span>,<text:tab/><text:tab/>jak <text:span text:style-name="T8">się </text:span>jest cz<text:span text:style-name="T8">ł</text:span>onkiem <text:span text:style-name="T20">mniej np. 20zł - 22ka</text:span></text:p>
      <text:p text:style-name="P23"/>
      <text:p text:style-name="P24">Grand Power, Taurus, <text:span text:style-name="T8">Rouger MK</text:span><text:line-break/></text:p>
      <text:p text:style-name="P25"><text:span text:style-name="T7">1) Członkiem można zostać po odbyciu stażu. </text:span>Później wpisowe do klubu (<text:span text:style-name="T12">632zł)</text:span>. <text:span text:style-name="T10">Od razu należy zapisać się do klubu kolekcjonerskiego (+150zł) – 10tego Marca się zapisałem.</text:span></text:p>
      <text:p text:style-name="P6"/>
      <text:p text:style-name="P26">2)Kurs na patent – 500zł.<text:line-break/><text:span text:style-name="T22">Jest obiad oraz napoje. Bierzemy długopis, dyktafon. Uczę się dwa tygodnie.<text:line-break/></text:span>3 miesiące po zapisaniu się do klubu można zdawać egzamin na patent. Na wniosku o nadanie patentu strzeleckiego (który zabierasz na egzamin) podpisuje się ktoś z klubu, oraz lekarz stwierdzający, że Twój stan zdrowia umożliwia bezpieczne uprawianie sportu strzeleckiego <text:span text:style-name="T21">(50zł na kursie</text:span> po krótkim badaniu<text:span text:style-name="T21">)</text:span>.</text:p>
      <text:p text:style-name="P69"><text:a xlink:type="simple" xlink:href="https://patentstrzelecki.eu/" text:style-name="Internet_20_link" text:visited-style-name="Visited_20_Internet_20_Link">https://patentstrzelecki.eu/</text:a> <text:s text:c="2"/><text:span text:style-name="T24">+ pzss.org.pl – tabelki do pobrania</text:span></text:p>
      <text:p text:style-name="P27">Teoria (20minut) – ładuj, start, stop, rozładuj:<text:line-break/>4 pytania z UoBiA <text:span text:style-name="T24">i kk</text:span>– na wszystkie trzeba odpowiedzieć.</text:p>
      <text:p text:style-name="P27">4 ogólne <text:span text:style-name="T24">+ </text:span>2 ze sportu </text:p>
      <text:p text:style-name="P28"/>
      <text:p text:style-name="P29">Na egzaminie <text:span text:style-name="T21">praktycznym </text:span>jest:</text:p>
      <text:p text:style-name="P29"><text:span text:style-name="T19">a</text:span>) Strzelba z <text:span text:style-name="T21">10-12m</text:span>, 4 na 5 p<text:span text:style-name="T14">r</text:span>operów trzeba trafić <text:span text:style-name="T21">- pompka</text:span>.</text:p>
      <text:p text:style-name="P29"><text:span text:style-name="T19">b</text:span>) 50m karabin kbks, na 5 strzałów 4 muszą mieć skupienie 5cm, przyrządy otwarte <text:span text:style-name="T21">Anschutz 64</text:span> </text:p>
      <text:p text:style-name="P29"><text:span text:style-name="T19">c</text:span>) 25m pistolet .22, na 5 strzałów 4 muszą mieścić się w okręgu 15 cm - skupienie –<text:span text:style-name="T21"> Margolin</text:span></text:p>
      <text:p text:style-name="P28"/>
      <text:p text:style-name="P38">Orzeczenie o <text:s/>nadaniu patentu PZSS wysyła listem poleconym na adres zamieszczony we wniosku.</text:p>
      <text:p text:style-name="P38">Po jego otrzymaniu należy złożyć w Klubie wniosek o wydanie licencji razem z wniesioną opłatą 50 zł na konto PZSS za jej wydanie i zdjęciem (wnioski dostępne są na stronie PZSS http://www.pzss.org.pl/)</text:p>
      <text:p text:style-name="P38">(wniosek:http://www.pzss.org.pl/images/stories/komisje/licencyjno_patentowa/Wniosek%20o%20wydanie%20licencji%20zawodnika%20PZSS.pdf lub w biurze Klubu).</text:p>
      <text:p text:style-name="P31"/>
      <text:p text:style-name="P38">Dane do przelewu za egzamin oraz wydanie Licencji:</text:p>
      <text:p text:style-name="P38">Polski Związek Strzelectwa Sportowego </text:p>
      <text:p text:style-name="P38">ul. Kopernika 30 00-336 Warszawa </text:p>
      <text:p text:style-name="P38">Nr konta: 60 1060 0076 0000 3200 0136 9459 </text:p>
      <text:p text:style-name="P38">Bank BPH S.A. O/Warszawa </text:p>
      <text:p text:style-name="P38"><text:soft-page-break/>z dopiskiem: imię i nazwisko opłata za ……….</text:p>
      <text:p text:style-name="P38"/>
      <text:p text:style-name="P38">Wszystkie sprawy związane z wydaniem licencji załatwiamy w klubie macierzystym!</text:p>
      <text:p text:style-name="P33"/>
      <text:p text:style-name="P39">3) Licencja zawodnicza <text:span text:style-name="T23">(sportowa)</text:span></text:p>
      <text:p text:style-name="P39">Do pozwolenia na broń potrzebne jest posiadanie licencji właściwego polskiego związku sportowego. Ta wystawiana jest automatycznie na podstawie patentu po zdaniu egzaminu, na pierwszy rok (tj. do końca roku). Problem jest tylko z jej odnawianiem — żeby licencję odnowić, trzeba w danym roku zaliczyć odpowiednią liczbę startów w zawodach z różnych konkurencji, dla 3 dyscyplin (pistolet, karabin, strzelba) — 4 dla pierwszej dyscypliny i po 2 dla kolejnej. Mając licencję na wszystkie 3 rodzaje broni, musimy zrobić łącznie 8 startów. Dla osoby odpowiednio zdeterminowanej jest to kwestia 2-3 wyjazdów na strzelnicę. Dwa starty z pistoletu centralnego zapłonu i pistoletu bocznego zapłonu to dwa starty.</text:p>
      <text:p text:style-name="P39"/>
      <text:p text:style-name="P39">Dlatego dobrze jest pierwszy raz licencję dostać na początku roku, żeby nie wkopać się w konieczność gorączkowego startowania w zawodach, by odnowić licencję. Brak startów = konieczność zdania egzaminu.<text:tab/>Licencja kosztuje 50 PLN/rok.</text:p>
      <text:p text:style-name="P33"/>
      <text:p text:style-name="P46">Zaświadczenie z klubu rodeo (kolekcjonerskiego) odbieramy po zdanym egzaminie, <text:span text:style-name="T24">jak będę składał wniosek na policję.</text:span></text:p>
      <text:p text:style-name="P47"><text:span text:style-name="T24">O</text:span>raz zaświadczenie z klubu strzeleckie potwierdzające naszą przynależność.</text:p>
      <text:p text:style-name="P47"/>
      <text:p text:style-name="P48"><text:span text:style-name="T30">Plus z</text:span>aświadczenie o startach w zawodach.</text:p>
      <text:p text:style-name="P32"/>
      <text:p text:style-name="P49">Starty (różne dyscypliny – strzelba IPSC, strzelba do trapa, boczy zapłon, centralny zapłon).</text:p>
      <text:p text:style-name="P49">4 razy pistolet, 2 karabin, 2 strzelba <text:span text:style-name="T26">(min 8 startów rocznie)</text:span>.</text:p>
      <text:p text:style-name="P50"><text:span text:style-name="T31">Z</text:span>a ka<text:span text:style-name="T31">ż</text:span>da konkurencj<text:span text:style-name="T31">ę</text:span> dosta<text:span text:style-name="T31">jemy </text:span>1 promes<text:span text:style-name="T31">ę</text:span> sportowa <text:span text:style-name="T31">(min różnych 10 konkurencji - </text:span>nie 10 startów<text:span text:style-name="T31">)</text:span>.</text:p>
      <text:p text:style-name="P45"/>
      <text:p text:style-name="P48"><text:span text:style-name="T29">+ </text:span>Pcz10z15,<text:tab/><text:span text:style-name="T29">+ </text:span>Psp10z15,<text:tab/><text:span text:style-name="T29">+ </text:span>Psp30,<text:tab/><text:span text:style-name="T29">+ </text:span>Kdyn20,</text:p>
      <text:p text:style-name="P55"><text:s text:c="4"/></text:p>
      <text:p text:style-name="P55"><text:span text:style-name="T48">+</text:span> <text:s text:c="3"/>Psp10 <text:s text:c="3"/>Pcz10 <text:s text:c="3"/>Pcz10-45ACP <text:s text:c="3"/>Rcz10 <text:s text:c="3"/>Ksp10 <text:s text:c="3"/>Kcz5 <text:s text:c="3"/>Kcz10 <text:s text:c="3"/>SP5 <text:s text:c="3"/>SP10</text:p>
      <text:p text:style-name="P55"><text:span text:style-name="T48">+</text:span> <text:s text:c="3"/>konkurencja dynamiczna (tarcza TS-9) <text:s text:c="3"/>konkurencja dynamiczna - karabinek 22LR </text:p>
      <text:p text:style-name="P44"/>
      <text:p text:style-name="P8"><text:span text:style-name="T34">4) Badania lekarskie i psychologiczne </text:span><text:span text:style-name="T35">(psychiatra ważny jest 3 miesiące)</text:span></text:p>
      <text:p text:style-name="P40">Jak dostanę licencję, kupuję sejf + lekarz psychiatra/psychologiczne/okulista.</text:p>
      <text:p text:style-name="P40">Mając patent i licencję, idziemy na badania do uprawnionego lekarza i psychologa. Ich listę znajdziemy na stronie odpowiedniego wydziału postępowań administracyjnych policji. To koszt rzędu kilkuset złotych, ale ile dokładnie, to znów mocno zależy od konkretnego lekarza. Czasem potrzebują oni dodatkowych badań, by ocenić stan zdrowia delikwenta. <text:span text:style-name="T28">Psychotechnika.pl 450zł (na hasło ZKS).</text:span></text:p>
      <text:p text:style-name="P7"/>
      <text:p text:style-name="P51">5) Podanie do Wydziału Postępowań Administracyjnych komendy wojewódzkiej policji http://wpa.policja.waw.pl/</text:p>
      <text:p text:style-name="P51"/>
      <text:p text:style-name="P51">Należy zawsze występować o dwa pozwolenia: na broń sportową do celów sportowych i broń sportową do celów kolekcjonerskich, a także o dopuszczenie do posiadania broni sportowej.</text:p>
      <text:p text:style-name="P51"/>
      <text:p text:style-name="P51">Zazwyczaj pozwolenia do celów sportowych to średnio 6-<text:span text:style-name="T42">10</text:span> sztuk, a do celów kolekcjonerskich już 10-15 sztuk. <text:span text:style-name="T42">Jednak WPA </text:span>więcej niż <text:span text:style-name="T42">2 * po </text:span>10 na początek nie daj<text:span text:style-name="T42">e. Dodatkowo należy mieć </text:span><text:soft-page-break/><text:span text:style-name="T42">wystrzelane konkurencje N-1, gdzie np. centralny zapłon wnioskujemy o 5 sztuk, trzeba mieć 4 konkurencje wystrzelane.</text:span></text:p>
      <text:p text:style-name="P51">Posiadanie broni (ilość) – występujemy o konkretną ilość promes np. 8 sztuk – (wtedy 8x26zł).</text:p>
      <text:p text:style-name="P51"/>
      <text:p text:style-name="P56">W warszawskim WPA wpisujemy liczby na poszczególną broń, a na końcu sumę.</text:p>
      <text:p text:style-name="P56">Centralny, boczny, gładkolufowa.<text:line-break/>Kolekcjonerska 10sztuk ok <text:span text:style-name="T40">(sportowa zazwyczaj mniej)</text:span></text:p>
      <text:p text:style-name="P57">Kolekcjonerskiej nie wyszczególniam.</text:p>
      <text:p text:style-name="P58">Uprawiam strzelectwo sportowe (bez dziwnych sformułowań).<text:line-break/>Jak najprościej.<text:line-break/>Każdą broń wymieniam i wypisuję jaką bym chciał mieć.<text:line-break/>Motywuje.</text:p>
      <text:p text:style-name="P58"/>
      <text:p text:style-name="P51">Z kompletem dokumentacji:</text:p>
      <text:p text:style-name="P51"><text:s text:c="4"/>zaświadczeniem z klubu, <text:span text:style-name="T27">+ zaświadczeniem z kolekcjonerskiego</text:span></text:p>
      <text:p text:style-name="P51"><text:s text:c="4"/>kopią dokumentu potwierdzającego nadanie licencji,</text:p>
      <text:p text:style-name="P51"><text:s text:c="4"/>kopią dokumentu potwierdzającego nadanie patentu,</text:p>
      <text:p text:style-name="P51"><text:s text:c="4"/>wynikami badań <text:span text:style-name="T27">(orzeczenie lekarskie i psychologiczne)</text:span>,</text:p>
      <text:p text:style-name="P9"><text:span text:style-name="T39">Wydrukowanym </text:span><text:span text:style-name="T36">potwierdzeniem wniesienia opłaty skarbowej </text:span><text:span text:style-name="T39">(przez stronę)</text:span><text:span text:style-name="T36"> <text:s/></text:span><text:span text:style-name="T38">2 * </text:span><text:span text:style-name="T37">242zł</text:span><text:span text:style-name="T36">,</text:span></text:p>
      <text:p text:style-name="P54">242 zł za wydanie każdego pozwolenia. Łączny koszt wniosku w polecanej konfiguracji: 2 x 242zł = 484 zł.</text:p>
      <text:p text:style-name="P9"><text:s/><text:span text:style-name="T36">polecanej konfiguracji: 2</text:span><text:span text:style-name="T39"> x</text:span><text:span text:style-name="T36"> 242zł = 484 zł.</text:span></text:p>
      <text:p text:style-name="P52"><text:s text:c="4"/>2 zdjęcia w formacie 4 cm x 3 cm,</text:p>
      <text:p text:style-name="P53"><text:s text:c="4"/>kserokopi<text:span text:style-name="T41">ą</text:span> dowodu osobistego</text:p>
      <text:p text:style-name="P59"/>
      <text:p text:style-name="P60">Proces weryfikacji dokumentów trwa około 30 dni (<text:span text:style-name="T45">w trudnych przypadkach 2-3 miesiące</text:span>).</text:p>
      <text:p text:style-name="P61"><text:span text:style-name="T30">D</text:span>zielnicowy wpadnie 7 dni po tym terminie.</text:p>
      <text:p text:style-name="P62"/>
      <text:p text:style-name="P63">W każdym razie, na tym etapie policja sprawdza jeszcze, czy delikwent nie był karany. Dzielnicowy musi przygotować opinię z miejsca zamieszkania (np. pod kątem tego, czy urządzasz żonie awantury), co czasem wymaga spotkania się z nim.</text:p>
      <text:p text:style-name="P63">Jeśli wszystko jest OK, dostajesz pozwolenie na broń.</text:p>
      <text:p text:style-name="P65"/>
      <text:p text:style-name="P64">Na tym etapie zamawiasz szafę na broń z (np. demobil). Urządzenie do przechowywania broni co najmniej klasy S1 około 800zł. np. Sejf Kosnmetal 150cm - na 5 sztuk broni długiej - ciut mały, ale wchodzi 5 sztuk długiej i kilka krótkiej weń, oraz amunicja - wystarczający.</text:p>
      <text:p text:style-name="P66">Potem występuję jeszcze o wydanie promesy, <text:span text:style-name="T45">czyli </text:span>dokument<text:span text:style-name="T45">u</text:span> uprawniają<text:span text:style-name="T45">cego</text:span> do zakupu broni <text:span text:style-name="T45">(</text:span>kilka dni<text:span text:style-name="T45">) - który zostawia się później w sklepie.</text:span></text:p>
      <text:p text:style-name="P67">Z promesą id<text:span text:style-name="T45">ziemy</text:span> do sklepu po broń (5 dni na rejestrację na policji).</text:p>
      <text:p text:style-name="P68">Z fakturą za zakup broni idziemy później do Wydziału Postępowań Administracyjnych, by otrzymać legitymację posiadacza broni.</text:p>
      <text:p text:style-name="P67">Przy pierwszej rejestracji otrzymuję legitymację posiadacza broni (do której zostaje wpisana zakupiona broń).</text:p>
      <text:p text:style-name="P67"/>
      <text:p text:style-name="P42"/>
      <text:p text:style-name="P41"/>
      <text:p text:style-name="P10"/>
      <text:p text:style-name="P7"/>
      <text:p text:style-name="P35">Występujemy dodatkowo <text:span text:style-name="T33">do WPA </text:span>o Europejska Karta Broni Palnej (to samo z prawkiem).</text:p>
      <text:p text:style-name="P34">http://wpa.policja.waw.pl/wpa/bron/wzory-podan/7379,Wzory.html</text:p>
      <text:p text:style-name="P34"><text:soft-page-break/></text:p>
      <text:p text:style-name="P4"/>
      <text:p text:style-name="P37">Pójść do sklepu, po przymierzać bronie.<text:line-break/>Pójść na strzelnicę wypróbować różne bronie – w tym pistolety – jak leży w dłoni.</text:p>
      <text:p text:style-name="P5"/>
      <text:p text:style-name="P30"><text:span text:style-name="T43">Można </text:span>kupić:</text:p>
      <text:p text:style-name="P30">Skorpiona,</text:p>
      <text:p text:style-name="P30">Kałasza,</text:p>
      <text:p text:style-name="P4"><text:span text:style-name="T25">Sztucer - </text:span>varmint gruba lufa, bardziej trwa<text:span text:style-name="T25">ł</text:span>a, mniej si<text:span text:style-name="T25">ę</text:span> grzeje podczas strzelania</text:p>
      <text:p text:style-name="P4"/>
      <text:p text:style-name="P36">Mi się osobiście podoba Steyr RFP<text:line-break/><text:span text:style-name="T49">CZ P10C</text:span></text:p>
      <text:p text:style-name="P2"/>
      <text:p text:style-name="P43">Sekcja dynamiczna</text:p>
      <text:p text:style-name="P43">Piotr Bojanowski kiero<text:span text:style-name="T44">w</text:span>nik sekcji</text:p>
      <text:p text:style-name="P43">niedziela 9:00 – 11:00 z wyłączeniem pierwszej miesiąca</text:p>
      <text:p text:style-name="P11"/>
      <text:p text:style-name="P11">Braterstwo.eu -- w cenie 10 zł rocznie. Najtańsze i największe w Polsce stowarzyszenie kolekcjonerów broni palnej, do którego możesz się zapisać w ciągu kilku minut. Działa<text:span text:style-name="T32">ją</text:span> pro publico bon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xi Mono" svg:font-family="'Luxi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Luxi Sans" svg:font-family="'Luxi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Nimbus Roman No9 L" fo:font-size="12pt" fo:language="pl" fo:country="PL" style:letter-kerning="true" style:font-name-asian="Luxi Sans" style:font-size-asian="10.5pt" style:language-asian="zh" style:country-asian="CN" style:font-name-complex="Luxi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Nimbus Roman No9 L" fo:font-size="12pt" fo:language="pl" fo:country="PL" style:letter-kerning="true" style:font-name-asian="Luxi Sans" style:font-size-asian="10.5pt" style:language-asian="zh" style:country-asian="CN" style:font-name-complex="Luxi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Luxi Sans" style:font-family-asian="'Luxi Sans'" style:font-family-generic-asian="system" style:font-pitch-asian="variable" style:font-size-asian="14pt" style:font-name-complex="Luxi Sans" style:font-family-complex="'Luxi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uxi Mono" fo:font-family="'Luxi Mono'" style:font-family-generic="modern" style:font-pitch="fixed" fo:font-size="10pt" style:font-name-asian="Luxi Mono" style:font-family-asian="'Luxi Mono'" style:font-family-generic-asian="modern" style:font-pitch-asian="fixed" style:font-size-asian="10pt" style:font-name-complex="Luxi Mono" style:font-family-complex="'Luxi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2-16T13:36:41.003913948</meta:creation-date>
    <dc:date>2021-02-17T08:23:04.092140992</dc:date>
    <meta:editing-duration>P1DT7H48M48S</meta:editing-duration>
    <meta:editing-cycles>70</meta:editing-cycles>
    <meta:generator>LibreOffice/7.0.4.2$Linux_X86_64 LibreOffice_project/00$Build-2</meta:generator>
    <meta:document-statistic meta:table-count="0" meta:image-count="0" meta:object-count="0" meta:page-count="4" meta:paragraph-count="87" meta:word-count="1144" meta:character-count="8073" meta:non-whitespace-character-count="6922"/>
  </office:meta>
</office:document-meta>
</file>