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xi Sans" svg:font-family="'Luxi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officeooo:rsid="001b81d2" officeooo:paragraph-rsid="001b81d2"/>
    </style:style>
    <style:style style:name="P2" style:family="paragraph" style:parent-style-name="Standard">
      <style:text-properties officeooo:rsid="001ca7bb" officeooo:paragraph-rsid="001ca7bb"/>
    </style:style>
    <style:style style:name="P3" style:family="paragraph" style:parent-style-name="Standard">
      <style:text-properties officeooo:rsid="001ca7bb" officeooo:paragraph-rsid="0016f822"/>
    </style:style>
    <style:style style:name="P4" style:family="paragraph" style:parent-style-name="Standard">
      <style:text-properties officeooo:rsid="001ca7bb" officeooo:paragraph-rsid="002b6f05"/>
    </style:style>
    <style:style style:name="P5" style:family="paragraph" style:parent-style-name="Standard">
      <style:text-properties officeooo:rsid="0016f822" officeooo:paragraph-rsid="002073ac"/>
    </style:style>
    <style:style style:name="P6" style:family="paragraph" style:parent-style-name="Standard">
      <style:text-properties officeooo:rsid="002073ac" officeooo:paragraph-rsid="002073ac"/>
    </style:style>
    <style:style style:name="P7" style:family="paragraph" style:parent-style-name="Standard">
      <style:text-properties officeooo:paragraph-rsid="0028b42c"/>
    </style:style>
    <style:style style:name="P8" style:family="paragraph" style:parent-style-name="Standard">
      <style:text-properties officeooo:rsid="001ca7bb" officeooo:paragraph-rsid="0016f822"/>
    </style:style>
    <style:style style:name="T1" style:family="text">
      <style:text-properties officeooo:rsid="002073ac"/>
    </style:style>
    <style:style style:name="T2" style:family="text">
      <style:text-properties officeooo:rsid="00218361"/>
    </style:style>
    <style:style style:name="T3" style:family="text">
      <style:text-properties officeooo:rsid="0026c071"/>
    </style:style>
    <style:style style:name="T4" style:family="text">
      <style:text-properties officeooo:rsid="001ca7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plika hi-capa (ipsc)<text:span text:style-name="T4"><text:line-break/></text:span></text:p>
      <text:p text:style-name="P2">Klapkę poprawić od hopka</text:p>
      <text:p text:style-name="P2">Składa mi się tylni flipup</text:p>
      <text:p text:style-name="P2"/>
      <text:p text:style-name="P4">G&amp;G albo bls kulki <text:span text:style-name="T3">0,28g<text:line-break/></text:span>Cytadela asg - Premium 0,5 <text:s text:c="2"/>P&amp;J</text:p>
      <text:p text:style-name="P2"/>
      <text:p text:style-name="P2">4<text:span text:style-name="T2">75</text:span> fps, 80m</text:p>
      <text:p text:style-name="P2"/>
      <text:p text:style-name="P5"><text:span text:style-name="T1">P07 - kulki </text:span>0.25g </text:p>
      <text:p text:style-name="P6">Karabin 0.28g<text:tab/>-<text:tab/>BLS albo G&amp;G</text:p>
      <text:p text:style-name="P1"/>
      <text:p text:style-name="P2">Ładowanie zawsze<text:tab/>0.8A<text:tab/>7.4V (lub auto) – najlepiej balancerem.</text:p>
      <text:p text:style-name="P2">Batki w puszcze aluminiowej (trzymać/ładować).</text:p>
      <text:p text:style-name="P1"/>
      <text:p text:style-name="P2">Aby uratować batkę ładował w cytadeli „prezes”:<text:line-break/>LiPo Balance CHG</text:p>
      <text:p text:style-name="P2">2.2 A<text:tab/><text:tab/>Auto</text:p>
      <text:p text:style-name="P1"/>
      <text:p text:style-name="P3">Lufa precyzyjna 6.03mm mam</text:p>
      <text:p text:style-name="P3">Więcej mocy – zmienić sprężynę na 130.<text:line-break/><text:line-break/>ICS hk</text:p>
      <text:p text:style-name="P3"/>
      <text:p text:style-name="P3">Dwudzielny gearbox</text:p>
      <text:p text:style-name="P3"/>
      <text:p text:style-name="P3">Na torbie przykleić czerwony krzyż - tam gdzie apteczka</text:p>
      <text:p text:style-name="P3"/>
      <text:p text:style-name="P3">Magazynki opisać który ile kulek.<text:line-break/><text:line-break/><text:line-break/>441 fps = 134.4 ms</text:p>
      <text:p text:style-name="P3"/>
      <text:p text:style-name="P3">E = 0.5 * 0.0002 * (134.4)^2 = 1.81 [J]</text:p>
      <text:p text:style-name="P3"/>
      <text:p text:style-name="P3">0.2 <text:s text:c="4"/>441 fps <text:s text:c="8"/>1.81J</text:p>
      <text:p text:style-name="P3">0.23 <text:s text:c="3"/>411.23 fps</text:p>
      <text:p text:style-name="P3">0.25 <text:s text:c="3"/>394.44 fps</text:p>
      <text:p text:style-name="P3">0.28 <text:s text:c="3"/>372.71 fps</text:p>
      <text:p text:style-name="P3">0.3 <text:s text:c="4"/>360.07 fps</text:p>
      <text:p text:style-name="P3">0.36 <text:s text:c="3"/>328.7 fps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xi Sans" svg:font-family="'Luxi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25T10:24:26.350305745</meta:creation-date>
    <dc:date>2022-09-05T10:40:07.948383941</dc:date>
    <meta:editing-duration>PT2H29M40S</meta:editing-duration>
    <meta:editing-cycles>14</meta:editing-cycles>
    <meta:generator>LibreOffice/7.3.4.2$Linux_X86_64 LibreOffice_project/30$Build-2</meta:generator>
    <meta:document-statistic meta:table-count="0" meta:image-count="0" meta:object-count="0" meta:page-count="1" meta:paragraph-count="23" meta:word-count="124" meta:character-count="726" meta:non-whitespace-character-count="587"/>
  </office:meta>
</office:document-meta>
</file>