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53d498" officeooo:paragraph-rsid="000a44ed" style:font-style-asian="italic" style:font-style-complex="italic"/>
    </style:style>
    <style:style style:name="P2" style:family="paragraph" style:parent-style-name="Standard">
      <style:text-properties fo:font-style="italic" officeooo:rsid="00585748" officeooo:paragraph-rsid="000a44ed" style:font-style-asian="italic" style:font-style-complex="italic"/>
    </style:style>
    <style:style style:name="P3" style:family="paragraph" style:parent-style-name="Standard">
      <style:text-properties fo:font-style="italic" officeooo:rsid="0057c149" officeooo:paragraph-rsid="000a44ed" style:font-style-asian="italic" style:font-style-complex="italic"/>
    </style:style>
    <style:style style:name="P4" style:family="paragraph" style:parent-style-name="Standard">
      <style:text-properties fo:font-style="italic" officeooo:rsid="005a9473" officeooo:paragraph-rsid="000a44ed" style:font-style-asian="italic" style:font-style-complex="italic"/>
    </style:style>
    <style:style style:name="P5" style:family="paragraph" style:parent-style-name="Standard">
      <style:text-properties fo:font-style="italic" officeooo:rsid="003c2663" officeooo:paragraph-rsid="000a44ed" style:font-style-asian="italic" style:font-style-complex="italic"/>
    </style:style>
    <style:style style:name="P6" style:family="paragraph" style:parent-style-name="Standard">
      <style:text-properties fo:font-style="italic" officeooo:rsid="0040fa48" officeooo:paragraph-rsid="000a44ed" style:font-style-asian="italic" style:font-style-complex="italic"/>
    </style:style>
    <style:style style:name="P7" style:family="paragraph" style:parent-style-name="Standard">
      <style:text-properties fo:font-style="italic" officeooo:rsid="002da163" officeooo:paragraph-rsid="000a44ed" style:font-style-asian="italic" style:font-style-complex="italic"/>
    </style:style>
    <style:style style:name="P8" style:family="paragraph" style:parent-style-name="Standard">
      <style:text-properties fo:font-style="italic" officeooo:rsid="005fe957" officeooo:paragraph-rsid="000a44ed" style:font-style-asian="italic" style:font-style-complex="italic"/>
    </style:style>
    <style:style style:name="P9" style:family="paragraph" style:parent-style-name="Standard">
      <style:text-properties fo:font-style="italic" officeooo:rsid="003a1419" officeooo:paragraph-rsid="000a44ed" style:font-style-asian="italic" style:font-style-complex="italic"/>
    </style:style>
    <style:style style:name="P10" style:family="paragraph" style:parent-style-name="Standard">
      <style:text-properties fo:font-style="italic" officeooo:rsid="0007d271" officeooo:paragraph-rsid="000a44ed" style:font-style-asian="italic" style:font-style-complex="italic"/>
    </style:style>
    <style:style style:name="P11" style:family="paragraph" style:parent-style-name="Standard">
      <style:text-properties fo:font-style="italic" officeooo:rsid="006407cf" officeooo:paragraph-rsid="000a44ed" style:font-style-asian="italic" style:font-style-complex="italic"/>
    </style:style>
    <style:style style:name="P12" style:family="paragraph" style:parent-style-name="Standard">
      <style:text-properties fo:font-style="italic" officeooo:rsid="000b4742" officeooo:paragraph-rsid="000b4742" style:font-style-asian="italic" style:font-style-complex="italic"/>
    </style:style>
    <style:style style:name="P13" style:family="paragraph" style:parent-style-name="Standard">
      <style:text-properties fo:font-style="italic" officeooo:rsid="004736fd" officeooo:paragraph-rsid="000a44ed" style:font-style-asian="italic" style:font-style-complex="italic"/>
    </style:style>
    <style:style style:name="P14" style:family="paragraph" style:parent-style-name="Standard">
      <style:text-properties fo:font-style="italic" officeooo:rsid="004736fd" officeooo:paragraph-rsid="001160d8" style:font-style-asian="italic" style:font-style-complex="italic"/>
    </style:style>
    <style:style style:name="P15" style:family="paragraph" style:parent-style-name="Standard">
      <style:text-properties fo:font-style="italic" officeooo:rsid="0012a10e" officeooo:paragraph-rsid="0012a10e" style:font-style-asian="italic" style:font-style-complex="italic"/>
    </style:style>
    <style:style style:name="P16" style:family="paragraph" style:parent-style-name="Standard">
      <style:text-properties fo:font-style="italic" officeooo:rsid="003e4341" officeooo:paragraph-rsid="000a44ed" style:font-style-asian="italic" style:font-style-complex="italic"/>
    </style:style>
    <style:style style:name="P17" style:family="paragraph" style:parent-style-name="Standard">
      <style:text-properties fo:font-style="italic" officeooo:rsid="0014b9f0" officeooo:paragraph-rsid="0014b9f0" style:font-style-asian="italic" style:font-style-complex="italic"/>
    </style:style>
    <style:style style:name="P18" style:family="paragraph" style:parent-style-name="Standard">
      <style:text-properties fo:font-style="italic" officeooo:rsid="00180e07" officeooo:paragraph-rsid="00180e07" style:font-style-asian="italic" style:font-style-complex="italic"/>
    </style:style>
    <style:style style:name="P19" style:family="paragraph" style:parent-style-name="Standard">
      <style:text-properties officeooo:rsid="0007d271" officeooo:paragraph-rsid="000a44ed"/>
    </style:style>
    <style:style style:name="P20" style:family="paragraph" style:parent-style-name="Standard">
      <style:text-properties officeooo:rsid="0007d271" officeooo:paragraph-rsid="00180e07"/>
    </style:style>
    <style:style style:name="P21" style:family="paragraph" style:parent-style-name="Standard">
      <style:text-properties officeooo:rsid="0007d271" officeooo:paragraph-rsid="00194548"/>
    </style:style>
    <style:style style:name="P22" style:family="paragraph" style:parent-style-name="Standard">
      <style:text-properties fo:font-style="normal" officeooo:rsid="003c2663" officeooo:paragraph-rsid="000a44ed" style:font-style-asian="normal" style:font-style-complex="normal"/>
    </style:style>
    <style:style style:name="P23" style:family="paragraph" style:parent-style-name="Standard">
      <style:text-properties fo:font-style="normal" officeooo:rsid="002da163" officeooo:paragraph-rsid="000a44ed" style:font-style-asian="normal" style:font-style-complex="normal"/>
    </style:style>
    <style:style style:name="P24" style:family="paragraph" style:parent-style-name="Standard">
      <style:text-properties fo:font-style="normal" officeooo:rsid="003a1419" officeooo:paragraph-rsid="000cb738" style:font-style-asian="normal" style:font-style-complex="normal"/>
    </style:style>
    <style:style style:name="P25" style:family="paragraph" style:parent-style-name="Standard">
      <style:text-properties officeooo:paragraph-rsid="000f2c4f"/>
    </style:style>
    <style:style style:name="P26" style:family="paragraph" style:parent-style-name="Standard">
      <style:text-properties fo:font-style="normal" officeooo:rsid="002da163" officeooo:paragraph-rsid="000a44ed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5c345d" style:font-style-asian="normal" style:font-style-complex="normal"/>
    </style:style>
    <style:style style:name="T3" style:family="text">
      <style:text-properties fo:font-style="normal" officeooo:rsid="005a0f80" style:font-style-asian="normal" style:font-style-complex="normal"/>
    </style:style>
    <style:style style:name="T4" style:family="text">
      <style:text-properties fo:font-style="normal" officeooo:rsid="0053c27b" style:font-style-asian="normal" style:font-style-complex="normal"/>
    </style:style>
    <style:style style:name="T5" style:family="text">
      <style:text-properties fo:font-style="normal" officeooo:rsid="0053d498" style:font-style-asian="normal" style:font-style-complex="normal"/>
    </style:style>
    <style:style style:name="T6" style:family="text">
      <style:text-properties fo:font-style="normal" officeooo:rsid="005564fb" style:font-style-asian="normal" style:font-style-complex="normal"/>
    </style:style>
    <style:style style:name="T7" style:family="text">
      <style:text-properties fo:font-style="normal" officeooo:rsid="00568da4" style:font-style-asian="normal" style:font-style-complex="normal"/>
    </style:style>
    <style:style style:name="T8" style:family="text">
      <style:text-properties fo:font-style="normal" officeooo:rsid="003c2663" style:font-style-asian="normal" style:font-style-complex="normal"/>
    </style:style>
    <style:style style:name="T9" style:family="text">
      <style:text-properties fo:font-style="normal" officeooo:rsid="00683f20" style:font-style-asian="normal" style:font-style-complex="normal"/>
    </style:style>
    <style:style style:name="T10" style:family="text">
      <style:text-properties fo:font-style="normal" officeooo:rsid="003840a8" style:font-style-asian="normal" style:font-style-complex="normal"/>
    </style:style>
    <style:style style:name="T11" style:family="text">
      <style:text-properties fo:font-style="normal" officeooo:rsid="0061f542" style:font-style-asian="normal" style:font-style-complex="normal"/>
    </style:style>
    <style:style style:name="T12" style:family="text">
      <style:text-properties fo:font-style="normal" officeooo:rsid="0060c86f" style:font-style-asian="normal" style:font-style-complex="normal"/>
    </style:style>
    <style:style style:name="T13" style:family="text">
      <style:text-properties fo:font-style="normal" officeooo:rsid="005a9473" style:font-style-asian="normal" style:font-style-complex="normal"/>
    </style:style>
    <style:style style:name="T14" style:family="text">
      <style:text-properties fo:font-style="normal" officeooo:rsid="002e618b" style:font-style-asian="normal" style:font-style-complex="normal"/>
    </style:style>
    <style:style style:name="T15" style:family="text">
      <style:text-properties fo:font-style="normal" officeooo:rsid="003f78f6" style:font-style-asian="normal" style:font-style-complex="normal"/>
    </style:style>
    <style:style style:name="T16" style:family="text">
      <style:text-properties fo:font-style="normal" officeooo:rsid="006531e1" style:font-style-asian="normal" style:font-style-complex="normal"/>
    </style:style>
    <style:style style:name="T17" style:family="text">
      <style:text-properties fo:font-style="normal" officeooo:rsid="005e1134" style:font-style-asian="normal" style:font-style-complex="normal"/>
    </style:style>
    <style:style style:name="T18" style:family="text">
      <style:text-properties fo:font-style="normal" officeooo:rsid="0023fd2e" style:font-style-asian="normal" style:font-style-complex="normal"/>
    </style:style>
    <style:style style:name="T19" style:family="text">
      <style:text-properties fo:font-style="normal" officeooo:rsid="00665ac4" style:font-style-asian="normal" style:font-style-complex="normal"/>
    </style:style>
    <style:style style:name="T20" style:family="text">
      <style:text-properties fo:font-style="normal" officeooo:rsid="000a53cc" style:font-style-asian="normal" style:font-style-complex="normal"/>
    </style:style>
    <style:style style:name="T21" style:family="text">
      <style:text-properties fo:font-style="normal" officeooo:rsid="000f2c4f" style:font-style-asian="normal" style:font-style-complex="normal"/>
    </style:style>
    <style:style style:name="T22" style:family="text">
      <style:text-properties fo:font-style="normal" officeooo:rsid="00108319" style:font-style-asian="normal" style:font-style-complex="normal"/>
    </style:style>
    <style:style style:name="T23" style:family="text">
      <style:text-properties fo:font-style="normal" officeooo:rsid="00587d32" style:font-style-asian="normal" style:font-style-complex="normal"/>
    </style:style>
    <style:style style:name="T24" style:family="text">
      <style:text-properties fo:font-style="normal" officeooo:rsid="001160d8" style:font-style-asian="normal" style:font-style-complex="normal"/>
    </style:style>
    <style:style style:name="T25" style:family="text">
      <style:text-properties fo:font-style="normal" officeooo:rsid="0015390b" style:font-style-asian="normal" style:font-style-complex="normal"/>
    </style:style>
    <style:style style:name="T26" style:family="text">
      <style:text-properties fo:font-style="normal" officeooo:rsid="0016a562" style:font-style-asian="normal" style:font-style-complex="normal"/>
    </style:style>
    <style:style style:name="T27" style:family="text">
      <style:text-properties fo:font-style="normal" officeooo:rsid="00180e07" style:font-style-asian="normal" style:font-style-complex="normal"/>
    </style:style>
    <style:style style:name="T28" style:family="text">
      <style:text-properties fo:font-style="normal" officeooo:rsid="0027e648" style:font-style-asian="normal" style:font-style-complex="normal"/>
    </style:style>
    <style:style style:name="T29" style:family="text">
      <style:text-properties fo:font-style="normal" officeooo:rsid="0019be8d" style:font-style-asian="normal" style:font-style-complex="normal"/>
    </style:style>
    <style:style style:name="T30" style:family="text">
      <style:text-properties fo:font-style="italic" fo:font-weight="bold" officeooo:rsid="000a44ed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568da4" style:font-style-asian="italic" style:font-style-complex="italic"/>
    </style:style>
    <style:style style:name="T33" style:family="text">
      <style:text-properties fo:font-style="italic" officeooo:rsid="00636fdf" style:font-style-asian="italic" style:font-style-complex="italic"/>
    </style:style>
    <style:style style:name="T34" style:family="text">
      <style:text-properties fo:font-style="italic" officeooo:rsid="0027e648" style:font-style-asian="italic" style:font-style-complex="italic"/>
    </style:style>
    <style:style style:name="T35" style:family="text">
      <style:text-properties fo:font-style="italic" officeooo:rsid="0011c21a" style:font-style-asian="italic" style:font-style-complex="italic"/>
    </style:style>
    <style:style style:name="T36" style:family="text">
      <style:text-properties fo:font-style="italic" officeooo:rsid="003840a8" style:font-style-asian="italic" style:font-style-complex="italic"/>
    </style:style>
    <style:style style:name="T37" style:family="text">
      <style:text-properties fo:font-style="italic" officeooo:rsid="0053d498" style:font-style-asian="italic" style:font-style-complex="italic"/>
    </style:style>
    <style:style style:name="T38" style:family="text">
      <style:text-properties fo:font-style="italic" officeooo:rsid="0054e973" style:font-style-asian="italic" style:font-style-complex="italic"/>
    </style:style>
    <style:style style:name="T39" style:family="text">
      <style:text-properties fo:font-style="italic" officeooo:rsid="005564fb" style:font-style-asian="italic" style:font-style-complex="italic"/>
    </style:style>
    <style:style style:name="T40" style:family="text">
      <style:text-properties fo:font-style="italic" officeooo:rsid="003c2663" style:font-style-asian="italic" style:font-style-complex="italic"/>
    </style:style>
    <style:style style:name="T41" style:family="text">
      <style:text-properties fo:font-style="italic" officeooo:rsid="00683f20" style:font-style-asian="italic" style:font-style-complex="italic"/>
    </style:style>
    <style:style style:name="T42" style:family="text">
      <style:text-properties fo:font-style="italic" officeooo:rsid="00766d9e" style:font-style-asian="italic" style:font-style-complex="italic"/>
    </style:style>
    <style:style style:name="T43" style:family="text">
      <style:text-properties fo:font-style="italic" officeooo:rsid="000cb738" style:font-style-asian="italic" style:font-style-complex="italic"/>
    </style:style>
    <style:style style:name="T44" style:family="text">
      <style:text-properties fo:font-style="italic" officeooo:rsid="000f2c4f" style:font-style-asian="italic" style:font-style-complex="italic"/>
    </style:style>
    <style:style style:name="T45" style:family="text">
      <style:text-properties fo:font-style="italic" officeooo:rsid="00180e07" style:font-style-asian="italic" style:font-style-complex="italic"/>
    </style:style>
    <style:style style:name="T46" style:family="text">
      <style:text-properties fo:font-style="italic" officeooo:rsid="000e3060" style:font-style-asian="italic" style:font-style-complex="italic"/>
    </style:style>
    <style:style style:name="T47" style:family="text">
      <style:text-properties fo:font-style="italic" style:text-underline-style="solid" style:text-underline-type="double" style:text-underline-width="auto" style:text-underline-color="font-color" officeooo:rsid="0027e648" style:font-style-asian="italic" style:font-style-complex="italic"/>
    </style:style>
    <style:style style:name="T48" style:family="text">
      <style:text-properties officeooo:rsid="00568da4"/>
    </style:style>
    <style:style style:name="T49" style:family="text">
      <style:text-properties officeooo:rsid="00636fdf"/>
    </style:style>
    <style:style style:name="T50" style:family="text">
      <style:text-properties officeooo:rsid="0011c21a"/>
    </style:style>
    <style:style style:name="T51" style:family="text">
      <style:text-properties officeooo:rsid="005c345d"/>
    </style:style>
    <style:style style:name="T52" style:family="text">
      <style:text-properties officeooo:rsid="0024996f"/>
    </style:style>
    <style:style style:name="T53" style:family="text">
      <style:text-properties officeooo:rsid="003840a8"/>
    </style:style>
    <style:style style:name="T54" style:family="text">
      <style:text-properties officeooo:rsid="00267030"/>
    </style:style>
    <style:style style:name="T55" style:family="text">
      <style:text-properties officeooo:rsid="0027e648"/>
    </style:style>
    <style:style style:name="T56" style:family="text">
      <style:text-properties officeooo:rsid="0053c27b"/>
    </style:style>
    <style:style style:name="T57" style:family="text">
      <style:text-properties officeooo:rsid="0061f542"/>
    </style:style>
    <style:style style:name="T58" style:family="text">
      <style:text-properties officeooo:rsid="0060c86f"/>
    </style:style>
    <style:style style:name="T59" style:family="text">
      <style:text-properties officeooo:rsid="005a9473"/>
    </style:style>
    <style:style style:name="T60" style:family="text">
      <style:text-properties officeooo:rsid="002e618b"/>
    </style:style>
    <style:style style:name="T61" style:family="text">
      <style:text-properties officeooo:rsid="003f78f6"/>
    </style:style>
    <style:style style:name="T62" style:family="text">
      <style:text-properties officeooo:rsid="006531e1"/>
    </style:style>
    <style:style style:name="T63" style:family="text">
      <style:text-properties officeooo:rsid="005e1134"/>
    </style:style>
    <style:style style:name="T64" style:family="text">
      <style:text-properties officeooo:rsid="00665ac4"/>
    </style:style>
    <style:style style:name="T65" style:family="text">
      <style:text-properties officeooo:rsid="003c2663"/>
    </style:style>
    <style:style style:name="T66" style:family="text">
      <style:text-properties officeooo:rsid="000a53cc"/>
    </style:style>
    <style:style style:name="T67" style:family="text">
      <style:text-properties officeooo:rsid="00766d9e"/>
    </style:style>
    <style:style style:name="T68" style:family="text">
      <style:text-properties officeooo:rsid="000cb738"/>
    </style:style>
    <style:style style:name="T69" style:family="text">
      <style:text-properties officeooo:rsid="000d0f02"/>
    </style:style>
    <style:style style:name="T70" style:family="text">
      <style:text-properties officeooo:rsid="000e3060"/>
    </style:style>
    <style:style style:name="T71" style:family="text">
      <style:text-properties officeooo:rsid="000f2c4f"/>
    </style:style>
    <style:style style:name="T72" style:family="text">
      <style:text-properties officeooo:rsid="001160d8"/>
    </style:style>
    <style:style style:name="T73" style:family="text">
      <style:text-properties officeooo:rsid="0016a562"/>
    </style:style>
    <style:style style:name="T74" style:family="text">
      <style:text-properties officeooo:rsid="0017849b"/>
    </style:style>
    <style:style style:name="T75" style:family="text">
      <style:text-properties fo:color="#1e6a39" loext:opacity="100%" fo:font-style="normal" style:text-underline-style="none" fo:font-weight="normal" officeooo:rsid="000f240a" fo:background-color="#b4c7dc" loext:char-shading-value="0" style:font-style-asian="normal" style:font-weight-asian="normal" style:font-style-complex="normal" style:font-weight-complex="normal"/>
    </style:style>
    <style:style style:name="T76" style:family="text">
      <style:text-properties fo:color="#1e6a39" loext:opacity="100%" fo:font-style="italic" style:text-underline-style="none" fo:font-weight="bold" officeooo:rsid="0016ba94" fo:background-color="#b4c7dc" loext:char-shading-value="0" style:font-style-asian="italic" style:font-weight-asian="bold" style:font-style-complex="italic" style:font-weight-complex="bold"/>
    </style:style>
    <style:style style:name="T77" style:family="text">
      <style:text-properties fo:color="#1e6a39" loext:opacity="100%" fo:font-style="italic" style:text-underline-style="none" fo:font-weight="bold" officeooo:rsid="000a44ed" fo:background-color="#b4c7dc" loext:char-shading-value="0" style:font-style-asian="italic" style:font-weight-asian="bold" style:font-style-complex="italic" style:font-weight-complex="bold"/>
    </style:style>
    <style:style style:name="T78" style:family="text">
      <style:text-properties fo:color="#000000" loext:opacity="100%" fo:font-size="8pt" fo:font-style="italic" style:text-underline-style="none" fo:font-weight="normal" officeooo:rsid="021c3852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79" style:family="text">
      <style:text-properties fo:color="#000000" loext:opacity="100%" fo:font-size="8pt" fo:font-style="italic" style:text-underline-style="none" fo:font-weight="normal" officeooo:rsid="00c8f2b6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80" style:family="text">
      <style:text-properties fo:color="#000000" loext:opacity="100%" fo:font-size="8pt" fo:font-style="italic" style:text-underline-style="none" fo:font-weight="normal" officeooo:rsid="0121266e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81" style:family="text">
      <style:text-properties fo:color="#000000" loext:opacity="100%" fo:font-size="8pt" fo:font-style="italic" style:text-underline-style="none" fo:font-weight="normal" officeooo:rsid="0194c0c1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82" style:family="text">
      <style:text-properties fo:color="#000000" loext:opacity="100%" fo:font-size="8pt" fo:font-style="italic" style:text-underline-style="none" fo:font-weight="normal" officeooo:rsid="008c7ca7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83" style:family="text">
      <style:text-properties fo:color="#000000" loext:opacity="100%" fo:font-size="8pt" fo:font-style="italic" style:text-underline-style="none" fo:font-weight="normal" officeooo:rsid="001bb351" fo:background-color="#b4c7dc" loext:char-shading-value="0" style:font-size-asian="8pt" style:font-style-asian="italic" style:font-weight-asian="normal" style:font-size-complex="8pt" style:font-style-complex="italic" style:font-weight-complex="normal"/>
    </style:style>
    <style:style style:name="T84" style:family="text">
      <style:text-properties fo:color="#2a6099" loext:opacity="100%" fo:font-style="italic" style:text-underline-style="none" fo:font-weight="bold" officeooo:rsid="0016ba94" fo:background-color="#b4c7dc" loext:char-shading-value="0" style:font-style-asian="italic" style:font-weight-asian="bold" style:font-style-complex="italic" style:font-weight-complex="bold"/>
    </style:style>
    <style:style style:name="T85" style:family="text">
      <style:text-properties fo:color="#2a6099" loext:opacity="100%" fo:font-style="italic" style:text-underline-style="none" fo:font-weight="bold" officeooo:rsid="000a44ed" fo:background-color="#b4c7dc" loext:char-shading-value="0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6"><text:tab/><text:tab/><text:tab/></text:span><text:span text:style-name="T75"><text:tab/><text:tab/><text:tab/> <text:s/></text:span><text:span text:style-name="T84">Ang</text:span><text:span text:style-name="T85">ielski</text:span><text:span text:style-name="T77"><text:tab/><text:tab/><text:tab/><text:tab/><text:tab/></text:span><text:span text:style-name="T75"> <text:s text:c="5"/></text:span><text:span text:style-name="T83">01</text:span><text:span text:style-name="T79">.</text:span><text:span text:style-name="T80">0</text:span><text:span text:style-name="T81">8</text:span><text:span text:style-name="T82">.202</text:span><text:span text:style-name="T83">2</text:span><text:span text:style-name="T30"><text:line-break/></text:span><text:line-break/><text:span text:style-name="T32">aim/aiming</text:span><text:span text:style-name="T48"><text:tab/>-<text:tab/>cel/celowanie</text:span><text:line-break/><text:span text:style-name="T33">allied </text:span><text:span text:style-name="T49">(pokrewny) / </text:span><text:span text:style-name="T33">equipment</text:span><text:span text:style-name="T49"><text:tab/><text:tab/>-<text:tab/>wyposażenie</text:span><text:line-break/><text:line-break/><text:span text:style-name="T44">barrel extension<text:tab/>-<text:tab/></text:span><text:span text:style-name="T21">połączenia lufa-zamek, („komor</text:span><text:span text:style-name="T22">a</text:span><text:span text:style-name="T21"> nabojow</text:span><text:span text:style-name="T22">a”</text:span><text:span text:style-name="T21">)</text:span><text:line-break/><text:span text:style-name="T70">BCG<text:tab/>-<text:tab/>Bolt Carrier Group<text:tab/>-<text:tab/>zamek z suwadełm</text:span></text:p>
      <text:p text:style-name="P2">berm<text:tab/>-<text:tab/><text:span text:style-name="T1">kulochwyt</text:span></text:p>
      <text:p text:style-name="P19"><text:span text:style-name="T34">Big procedure – DKP - duża kara </text:span><text:span text:style-name="T47">proceduralna</text:span><text:span text:style-name="T34"> - IDPA 20s<text:line-break/>birdshot, buckshot </text:span><text:span text:style-name="T28">- śrut, loftka</text:span><text:line-break/><text:span text:style-name="T69">b</text:span><text:span text:style-name="T35">riefing</text:span><text:span text:style-name="T50"> (pol. Odprawa) – opis/prezentacja toru</text:span></text:p>
      <text:p text:style-name="P15">buffer retainer <text:span text:style-name="T1">(wynajęcie/zachowanie) -<text:tab/>pin na dole blokujący sprężynę z żerdzią w tubie</text:span></text:p>
      <text:p text:style-name="P13"><text:span text:style-name="T51">bullet<text:tab/>-<text:tab/></text:span><text:span text:style-name="T2">pocisk</text:span><text:line-break/><text:line-break/>camstock – <text:span text:style-name="T1">czas i strzały nieograniczone w przebiegu</text:span></text:p>
      <text:p text:style-name="P14"><text:span text:style-name="T23">cartridge case -<text:tab/></text:span><text:span text:style-name="T3">łuska<text:line-break/></text:span><text:span text:style-name="T72">castle nut<text:tab/>-<text:tab/></text:span><text:span text:style-name="T24">(zamka nakrętka) dokręcająca tuby kolby</text:span></text:p>
      <text:p text:style-name="P24"><text:span text:style-name="T70">CH<text:tab/>-<text:tab/>Charging Handle<text:tab/>-<text:tab/>dzwignia/rączka przeładowania</text:span><text:span text:style-name="T31"><text:line-break/>Course Of Fire</text:span> (przebieg) – <text:span text:style-name="T31">course/COF<text:line-break/></text:span><text:span text:style-name="T43">c</text:span><text:span text:style-name="T42">r</text:span><text:span text:style-name="T43">ee</text:span><text:span text:style-name="T42">ping<text:tab/></text:span><text:span text:style-name="T68">(pnący, składanie się)</text:span><text:span text:style-name="T42"> – </text:span><text:span text:style-name="T67">fals</text:span><text:span text:style-name="T74">e s</text:span><text:span text:style-name="T67">tart </text:span></text:p>
      <text:p text:style-name="P25"><text:span text:style-name="T44">crush washer </text:span><text:span text:style-name="T21">(zgniatać myjka) – ar15 podkładka przed tłumikiem</text:span></text:p>
      <text:p text:style-name="P19"><text:line-break/><text:span text:style-name="T70">DC<text:tab/>-<text:tab/>Dust Cover<text:tab/>-<text:tab/>pokrywa zamka (lub EPC – Ejection Port Cover)</text:span></text:p>
      <text:p text:style-name="P11">discharge<text:tab/>-<text:tab/><text:span text:style-name="T1">wystrzał</text:span></text:p>
      <text:p text:style-name="P12">dekocker<text:tab/><text:span text:style-name="T1">-<text:tab/>zwalniacz kurka<text:line-break/></text:span><text:span text:style-name="T71">delta ring<text:tab/>-<text:tab/></text:span><text:span text:style-name="T21">(pierścień) m4 koło mocujące łoże</text:span></text:p>
      <text:p text:style-name="P3">downrange<text:tab/>(<text:span text:style-name="T1">dolny zasięg)<text:tab/>-<text:tab/>kierunek bezpieczny</text:span></text:p>
      <text:p text:style-name="P19">DNF - DO NOT FINISH - <text:span text:style-name="T52">n</text:span>ie<text:span text:style-name="T52">do</text:span>kończenie przebiegu <text:span text:style-name="T53"><text:line-break/></text:span><text:span text:style-name="T36">draw </text:span><text:span text:style-name="T4">(ciągnąć/malować) – wyjęcie z kabury</text:span><text:span text:style-name="T53"><text:line-break/></text:span><text:span text:style-name="T37">dummy (</text:span><text:span text:style-name="T5">imitacja) </text:span><text:span text:style-name="T38">ammunition</text:span><text:span text:style-name="T5"><text:tab/>-<text:tab/>amunicja ćwiczebna</text:span><text:line-break/><text:span text:style-name="T31">double feed<text:tab/>-<text:tab/></text:span><text:span text:style-name="T25">podwójne podanie(doładowanie)</text:span></text:p>
      <text:p text:style-name="P19"/>
      <text:p text:style-name="P4">engage<text:tab/>(<text:span text:style-name="T1">atak)<text:tab/>-<text:tab/>ostrzelanie</text:span></text:p>
      <text:p text:style-name="P20"><text:line-break/><text:span text:style-name="T70">FA<text:tab/>-<text:tab/>Forward Assist<text:tab/>-<text:tab/>dopychacz zamka<text:line-break/></text:span><text:span text:style-name="T46">face/facing uprange – </text:span><text:span text:style-name="T27">pozycja tyłem do toru</text:span><text:line-break/><text:span text:style-name="T39">frangible (</text:span><text:span text:style-name="T6">kruchy) </text:span><text:span text:style-name="T39">target<text:tab/>-<text:tab/></text:span><text:span text:style-name="T7">rzutka śrutowa, płytka ceramiczna, ….</text:span><text:line-break/><text:line-break/><text:span text:style-name="T35">hard cover</text:span><text:span text:style-name="T50"> – twarda przesłona<text:line-break/></text:span><text:span text:style-name="T32">holster<text:tab/><text:tab/>-<text:tab/></text:span><text:span text:style-name="T7">kabura<text:line-break/></text:span><text:span text:style-name="T32">tie-down rig<text:tab/>(</text:span><text:span text:style-name="T7">łączenie dolnego wyposażenia)</text:span><text:span text:style-name="T32"><text:tab/>-<text:tab/></text:span><text:span text:style-name="T7">kabura udowa</text:span><text:line-break/><text:span text:style-name="T54"><text:line-break/></text:span><text:span text:style-name="T40">match – </text:span><text:span text:style-name="T8">mecz/zawody<text:line-break/></text:span><text:span text:style-name="T41">major<text:tab/>-<text:tab/></text:span><text:span text:style-name="T9">główny</text:span></text:p>
      <text:p text:style-name="P20"><text:span text:style-name="T45">may</text:span><text:span text:style-name="T27"> - może</text:span><text:span text:style-name="T8"><text:line-break/></text:span><text:span text:style-name="T36">minor (</text:span><text:span text:style-name="T10">mniejszość/</text:span><text:span text:style-name="T29">drobny</text:span><text:span text:style-name="T10">) <text:s/>- </text:span><text:span text:style-name="T9">pomnijeszy / wartość </text:span><text:span text:style-name="T10">minimalna</text:span></text:p>
      <text:p text:style-name="P19">MISS – 5<text:span text:style-name="T55">s</text:span></text:p>
      <text:p text:style-name="P22"/>
      <text:p text:style-name="P19"><text:span text:style-name="T55">Non-Threat Target (Threat – zagrożenie) – NT - </text:span>niezneutralizowanie celu - 5<text:span text:style-name="T55">s</text:span></text:p>
      <text:p text:style-name="P19"><text:span text:style-name="T55">No shoot - </text:span>NS, 5<text:span text:style-name="T55">s</text:span></text:p>
      <text:p text:style-name="P5"><text:line-break/><text:span text:style-name="T56">OFM<text:tab/>-<text:tab/></text:span><text:span text:style-name="T4">oryginalny producent broni</text:span><text:line-break/><text:soft-page-break/><text:line-break/><text:span text:style-name="T57">primer (</text:span><text:span text:style-name="T11">pierwotny)<text:tab/>-<text:tab/>spłonka</text:span></text:p>
      <text:p text:style-name="P5"><text:span text:style-name="T54">Procedure (P) - kara proceduralna – IDPA +3s</text:span><text:line-break/><text:span text:style-name="T58">props<text:tab/>-<text:tab/></text:span><text:span text:style-name="T12">rekwizyty</text:span></text:p>
      <text:p text:style-name="P5"/>
      <text:p text:style-name="P6">Range (<text:span text:style-name="T1">strzelnica/zasięg) </text:span>Officer – <text:span text:style-name="T1">RO</text:span> – <text:span text:style-name="T1">sędzia toru<text:line-break/></text:span><text:span text:style-name="T66">RM<text:tab/>-<text:tab/></text:span><text:span text:style-name="T20">sędzia główny</text:span><text:span text:style-name="T1"><text:line-break/></text:span><text:span text:style-name="T59">round<text:tab/>(</text:span><text:span text:style-name="T13">koło)<text:tab/>-<text:tab/>nabój</text:span></text:p>
      <text:p text:style-name="P23"/>
      <text:p text:style-name="P7">sidleracker <text:span text:style-name="T60">(</text:span><text:span text:style-name="T14">przesuwny regał) </text:span>– <text:span text:style-name="T1">szybsze przeładowanie broni</text:span></text:p>
      <text:p text:style-name="P8">sight<text:span text:style-name="T1"> (widok) </text:span>picture<text:tab/><text:tab/><text:span text:style-name="T1">-<text:tab/>celowanie bez oddania strzału</text:span></text:p>
      <text:p text:style-name="P16">slots <text:span text:style-name="T61">(</text:span><text:span text:style-name="T15">szczelina) </text:span>– <text:span text:style-name="T1">miejsce startowe<text:line-break/></text:span><text:span text:style-name="T73">slug</text:span><text:span text:style-name="T26"> - breneka</text:span><text:span text:style-name="T1"><text:line-break/></text:span><text:span text:style-name="T62">snap cap / spring cap<text:tab/></text:span><text:span text:style-name="T16">-<text:tab/>zbijak</text:span></text:p>
      <text:p text:style-name="P17"><text:span text:style-name="T62">s</text:span>plit<text:span text:style-name="T1"> - odległość czasowa pomiędzy dwoma strzałami w dublecie.</text:span></text:p>
      <text:p text:style-name="P9">stage <text:span text:style-name="T1">(tor)<text:line-break/></text:span><text:span text:style-name="T63">stance<text:tab/>-<text:tab/></text:span><text:span text:style-name="T17">postawa</text:span></text:p>
      <text:p text:style-name="P10"><text:span text:style-name="T18">squib (paszkwil/petarda) - </text:span><text:span text:style-name="T1">utknięcie pocisku w lufie</text:span></text:p>
      <text:p text:style-name="P10"><text:span text:style-name="T1"><text:line-break/></text:span><text:span text:style-name="T64">target array (</text:span><text:span text:style-name="T19">gromada/rozmieszczenie)<text:tab/>-<text:tab/>zestaw celów</text:span></text:p>
      <text:p text:style-name="P7">thumbrest<text:span text:style-name="T1"> </text:span><text:span text:style-name="T14">(thumb kciuk, rest – reszta) </text:span><text:span text:style-name="T1">– podparcie palca<text:line-break/></text:span><text:span text:style-name="T65">tournament</text:span><text:span text:style-name="T8"> - turniej</text:span><text:span text:style-name="T1"><text:line-break/></text:span></text:p>
      <text:p text:style-name="P18">uprange<text:span text:style-name="T1"> – kierunek niebezpieczny</text:span></text:p>
      <text:p text:style-name="P23"/>
      <text:p text:style-name="P18">wad<text:span text:style-name="T1"> - przybitka</text:span></text:p>
      <text:p text:style-name="P1">will (<text:span text:style-name="T1">wola)<text:tab/>-<text:tab/>obowiązkowy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3T14:04:26.683135399</meta:creation-date>
    <dc:date>2022-08-01T12:12:59.513821158</dc:date>
    <meta:editing-duration>PT2H42M49S</meta:editing-duration>
    <meta:editing-cycles>20</meta:editing-cycles>
    <meta:generator>LibreOffice/7.3.4.2$Linux_X86_64 LibreOffice_project/30$Build-2</meta:generator>
    <meta:document-statistic meta:table-count="0" meta:image-count="0" meta:object-count="0" meta:page-count="2" meta:paragraph-count="33" meta:word-count="349" meta:character-count="2437" meta:non-whitespace-character-count="2064"/>
  </office:meta>
</office:document-meta>
</file>