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xi Serif" svg:font-family="'Luxi Serif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P1" style:family="paragraph" style:parent-style-name="Standard">
      <style:text-properties officeooo:rsid="0012e0d5" officeooo:paragraph-rsid="0012e0d5"/>
    </style:style>
    <style:style style:name="P2" style:family="paragraph" style:parent-style-name="Standard">
      <style:text-properties officeooo:paragraph-rsid="00143872"/>
    </style:style>
    <style:style style:name="P3" style:family="paragraph" style:parent-style-name="Standard">
      <style:text-properties officeooo:paragraph-rsid="0015c6f6"/>
    </style:style>
    <style:style style:name="P4" style:family="paragraph" style:parent-style-name="Standard">
      <style:text-properties officeooo:paragraph-rsid="00168c2e"/>
    </style:style>
    <style:style style:name="P5" style:family="paragraph" style:parent-style-name="Standard">
      <style:text-properties officeooo:paragraph-rsid="0017dc64"/>
    </style:style>
    <style:style style:name="P6" style:family="paragraph" style:parent-style-name="Standard">
      <style:text-properties officeooo:rsid="001e374f" officeooo:paragraph-rsid="001e374f"/>
    </style:style>
    <style:style style:name="P7" style:family="paragraph" style:parent-style-name="Standard">
      <style:text-properties officeooo:paragraph-rsid="0022a3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c8c8" style:font-weight-asian="bold" style:font-weight-complex="bold"/>
    </style:style>
    <style:style style:name="T3" style:family="text">
      <style:text-properties fo:font-weight="bold" officeooo:rsid="0015c6f6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1b75b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1b75bc" fo:font-style="italic" style:text-underline-style="solid" style:text-underline-width="auto" style:text-underline-color="font-color" fo:font-weight="bold" officeooo:rsid="001204dd" style:font-style-asian="italic" style:font-weight-asian="bold" style:font-style-complex="italic" style:font-weight-complex="bold"/>
    </style:style>
    <style:style style:name="T7" style:family="text">
      <style:text-properties officeooo:rsid="0014387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7363" style:font-weight-asian="normal" style:font-weight-complex="normal"/>
    </style:style>
    <style:style style:name="T10" style:family="text">
      <style:text-properties officeooo:rsid="0015c6f6"/>
    </style:style>
    <style:style style:name="T11" style:family="text">
      <style:text-properties officeooo:rsid="0017dc64"/>
    </style:style>
    <style:style style:name="T12" style:family="text">
      <style:text-properties officeooo:rsid="0018e055"/>
    </style:style>
    <style:style style:name="T13" style:family="text">
      <style:text-properties officeooo:rsid="001a7363"/>
    </style:style>
    <style:style style:name="T14" style:family="text">
      <style:text-properties officeooo:rsid="001aec2a"/>
    </style:style>
    <style:style style:name="T15" style:family="text">
      <style:text-properties officeooo:rsid="001af4d2"/>
    </style:style>
    <style:style style:name="T16" style:family="text">
      <style:text-properties officeooo:rsid="0020c6b3"/>
    </style:style>
    <style:style style:name="T17" style:family="text">
      <style:text-properties officeooo:rsid="0022a3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6">Baofeng<text:tab/></text:span><text:span text:style-name="T5">UV-5R</text:span></text:p>
      <text:p text:style-name="Standard"/>
      <text:p text:style-name="Standard"/>
      <text:p text:style-name="Standard"/>
      <text:p text:style-name="Standard">PMR to kanały w paśmie 446MHz.</text:p>
      <text:p text:style-name="Standard">Pierwszy kanał PMR ustawiamy ręcznie -&gt; częstotliwość 446.000 (strzałka do góry i mamy 446.006,25)</text:p>
      <text:p text:style-name="Standard"/>
      <text:p text:style-name="P2"><text:span text:style-name="T1">*/scan</text:span> - przytrzymanie – uruchomienie skanera (kierunek skanowania wybieramy strzałkami)</text:p>
      <text:p text:style-name="Standard"><text:span text:style-name="T7">N</text:span>aciśnięcie – włączenie trybu Reverse (zamiana częstotliwości nadawania i odbierania w przypadku ustawienia offsetu – MENU 26) – opcja raczej dla zaawansowanych użytkowników i nie do ASG.</text:p>
      <text:p text:style-name="P2"><text:span text:style-name="T1">#</text:span> zmienia doraźnie moc nadawania (<text:span text:style-name="T7">L</text:span>ow – 1W <text:span text:style-name="T10">lub 5W), przytrzymanie blokada</text:span></text:p>
      <text:p text:style-name="Standard"><text:span text:style-name="T1">0</text:span> aktualne napięcie akumulatora</text:p>
      <text:p text:style-name="Standard"/>
      <text:p text:style-name="Standard"><text:span text:style-name="T4">MONI</text:span> – naciśnięcie podczas nadawania powoduje wyemitowanie tonu 1750 Hz (przydatne dla radioamatorów, niekoniecznie dla airsoftowców), a przytrzymanie w trybie odsłuchu powoduje chwilowe wyłączenie blokady szumów (squelch). Naciśnięcie w trybie czuwania powoduje włączenie latarki.<text:line-break/></text:p>
      <text:p text:style-name="Standard">BAND<text:tab/> - zmienia zakres pracy dla aktywnego VFO (VHF/UHF). Przy wlczonym radiu FM prze<text:span text:style-name="T16">łą</text:span>cza si<text:span text:style-name="T16">ę</text:span> pomi<text:span text:style-name="T16">ę</text:span>dzy dolnym (65-75 MHz) a górnym (76-108 MHz) zakresem FM. Naci<text:span text:style-name="T16">ś</text:span>ni<text:span text:style-name="T16">ę</text:span>cie w trakcie nadawania powoduje wygenerowanie tonu 1750 Hz, potrzebnego do otwarcia niektórych przemienników.</text:p>
      <text:p text:style-name="Standard"/>
      <text:p text:style-name="Standard">0 <text:s text:c="2"/><text:span text:style-name="T1">SQL<text:tab/>-</text:span> <text:s text:c="11"/>Regulacja stopnia blokady szumów, czyli squelcha. Im wyższy poziom, tym odfiltrowanie większej ilości zakłóceń, ale jednocześnie większe ryzyko nieusłyszenia transmisji. Możliwe do ustawienia wartości: 0 -9</text:p>
      <text:p text:style-name="Standard"/>
      <text:p text:style-name="P3"><text:span text:style-name="T1">1) <text:s/>S</text:span><text:span text:style-name="T3">TEP</text:span> <text:s text:c="7"/>- <text:s text:c="6"/>6.25K <text:s text:c="2"/>(dla pasma PMR standard)</text:p>
      <text:p text:style-name="P3"><text:s text:c="12"/>Krok wyboru częstotliwości (jak również pracy skanera). Im większy, tym szybciej zmieniamy częstotliwości, ale z mniejszą dokładnością. Kwestia mało znacząca dla urządzeń z klawiaturą numeryczną.</text:p>
      <text:p text:style-name="Standard"/>
      <text:p text:style-name="P4"><text:span text:style-name="T1">2) <text:s/>TXP <text:s/></text:span><text:s text:c="7"/>- <text:s text:c="6"/>Moc nadawania (ustawiamy przed zapisem danego kanału) – LOW (1W) lub HIGH (5W) – identyczne działanie, jak przycisku #. Sugerowałbym raczej używanie mocy 1W, szczególnie jeśli korzystamy z fabrycznych anten – mniejsze zużycie energii, mniejsze śmiecenie eteru, a strata zasięgu wcale nie taka duża.</text:p>
      <text:p text:style-name="Standard"/>
      <text:p text:style-name="Standard">3 <text:s text:c="2"/><text:span text:style-name="T8">SAVE</text:span><text:span text:style-name="T1"><text:tab/>-<text:tab/></text:span>Oszczędzanie energii – poprzez chwilowe, automatyczne wyłączanie odbiornika przez radiotelefon. Regulowane w zakresie OFF (wyłączone) do 4.</text:p>
      <text:p text:style-name="P5">Aktywacja trybu oszcz<text:span text:style-name="T11">ę</text:span>dzania, który polega na czasowym wy<text:span text:style-name="T11">łą</text:span>czaniu odbiornika</text:p>
      <text:p text:style-name="P5">Mo<text:span text:style-name="T11">ż</text:span>na ustawi<text:span text:style-name="T11">ć</text:span> stosunek czasu aktywno<text:span text:style-name="T11">ś</text:span>ci odbiornika do czasu jego wy<text:span text:style-name="T11">łą</text:span>czenia. Dost<text:span text:style-name="T11">ę</text:span>pne s<text:span text:style-name="T11">ą</text:span> warto<text:span text:style-name="T11">ś</text:span>ci od 1:1 do 1:4. Przy ustawieniu maksymalnych warto<text:span text:style-name="T11">ś</text:span>ci trybu oszcz<text:span text:style-name="T11">ę</text:span>dzania (poziom 3 i 4) nale<text:span text:style-name="T11">ż</text:span>y si<text:span text:style-name="T11">ę</text:span> liczy z tym, <text:span text:style-name="T11">ż</text:span>e pocz<text:span text:style-name="T11">ą</text:span>tek korespondencji mo<text:span text:style-name="T11">ż</text:span>e zosta<text:span text:style-name="T11">ć</text:span> uci<text:span text:style-name="T11">ę</text:span>ty. Ustawienie na OFF powoduje ci<text:span text:style-name="T11">ą</text:span>g<text:span text:style-name="T11">łą </text:span>prac<text:span text:style-name="T11">ę</text:span> odbiornika kosztem <text:span text:style-name="T11">ż</text:span>ywotno<text:span text:style-name="T11">ś</text:span>ci baterii.</text:p>
      <text:p text:style-name="Standard"/>
      <text:p text:style-name="Standard">4 <text:s text:c="2"/><text:span text:style-name="T8">VOX</text:span><text:span text:style-name="T1"><text:tab/>-<text:tab/></text:span>uruchamianie nadawania głosem 10 stopni czułości <text:span text:style-name="T12">(lepiej </text:span>wyłączyć<text:span text:style-name="T12">)</text:span>.</text:p>
      <text:p text:style-name="P7"><text:s text:c="7"/>Aktywacja nadawania g<text:span text:style-name="T17">ł</text:span>osem. Im wi<text:span text:style-name="T17">ę</text:span>ksza ustawiona jest warto<text:span text:style-name="T17">ść</text:span>, tym wy<text:span text:style-name="T17">ż</text:span>szy poziom g<text:span text:style-name="T17">ł</text:span>o<text:span text:style-name="T17">śn</text:span>o<text:span text:style-name="T17">ś</text:span>ci jest wymagany do za<text:span text:style-name="T17">łą</text:span>czenia nadawania. Przy niskich warto<text:span text:style-name="T17">ś</text:span>ciach ustawienia VOX, mo<text:span text:style-name="T17">ż</text:span>e doj<text:span text:style-name="T17">ść</text:span> do przypadkowego uruchomienia nadajnika na skutek podmuchów czy uderze<text:span text:style-name="T17">ń</text:span>.</text:p>
      <text:p text:style-name="Standard"><text:soft-page-break/>5 <text:s text:c="2"/><text:span text:style-name="T8">WN (wide/narrow)</text:span><text:span text:style-name="T1"> - </text:span>Szerokość odbieranego kanału – 25kHz (WIDE, domyślna opcja), lub 12,5kHz (NARR, sygnalizowany ikoną N na wyświetlaczu). Można próbować się nią bawić podczas problemów z odbiorem transmisji, ale przy normalnym użytkowaniu lepiej zachować domyślne ustawienia. Pozwala to na zmniejszenie wp<text:span text:style-name="T17">ł</text:span>ywu zak<text:span text:style-name="T17">ł</text:span>óce<text:span text:style-name="T17">ń</text:span> z s<text:span text:style-name="T17">ą</text:span>siednich kana<text:span text:style-name="T17">ł</text:span>ów oraz na zwi<text:span text:style-name="T17">ę</text:span>kszenie czu<text:span text:style-name="T17">ł</text:span>o<text:span text:style-name="T17">ś</text:span>ci (12.5kHz).</text:p>
      <text:p text:style-name="Standard"/>
      <text:p text:style-name="Standard">6 <text:s text:c="2"/>ABR<text:tab/>-<text:tab/><text:span text:style-name="T14">Czas</text:span> podświetlenia wyświetlacza i klawiatury <text:span text:style-name="T14">(</text:span>0-10s <text:span text:style-name="T14">lub Off)</text:span>.</text:p>
      <text:p text:style-name="Standard"/>
      <text:p text:style-name="Standard"><text:span text:style-name="T1">7 <text:s text:c="2"/>TDR</text:span> <text:s text:c="10"/>- <text:s text:c="6"/>Jednoczesny odsłuch na 2 kanałach. <text:span text:style-name="T15">P</text:span>rzy wychwyceniu sygnału na alternatywnie odsłuchiwanej częstotliwości jesteśmy automatycznie na nią przenoszeni (przepinany jest znacznik trójkąta), co oznacza, że również będziemy na nim nadawać <text:span text:style-name="T13">(lub menu 34 <text:s/></text:span><text:span text:style-name="T9">TDR-AB)</text:span>. </text:p>
      <text:p text:style-name="Standard"/>
      <text:p text:style-name="Standard">9 <text:s text:c="2"/>TOT<text:tab/>-<text:tab/>Ograniczenie czasu nadawania w sekundach. Zapobiega np. zablokowaniu kanału przez przypadkowe przyciśnięcie klawisza nadawania.</text:p>
      <text:p text:style-name="Standard"/>
      <text:p text:style-name="P6">18 SC-REV<text:tab/>-<text:tab/>Skanowanie: TO – po odebraniu transmisji 5 sekund i dalej. CO – odtwarza całą transmisję, a po jej ustaniu rusza dalej. SE – skaner po napotkaniu transmisji zatrzymuje się.</text:p>
      <text:p text:style-name="Standard"/>
      <text:p text:style-name="Standard"><text:span text:style-name="T1">27) Mem-Ch</text:span> <text:s text:c="5"/>- <text:s text:c="6"/>Memory-Chanel</text:p>
      <text:p text:style-name="Standard"><text:s/></text:p>
      <text:p text:style-name="Standard">28 <text:s/><text:span text:style-name="T2">D</text:span><text:span text:style-name="T1">el-Ch</text:span> <text:s text:c="6"/>- <text:s text:c="6"/>Usuwanie kanałów</text:p>
      <text:p text:style-name="Standard"/>
      <text:p text:style-name="P1">32 <text:span text:style-name="T8">Al-Mod</text:span><text:tab/> -<text:tab/>Typ alarmu</text:p>
      <text:p text:style-name="Standard"><text:s/></text:p>
      <text:p text:style-name="Standard">34 <text:s/><text:span text:style-name="T8">TDR-AB</text:span> <text:s text:c="6"/>- <text:s text:c="6"/>Chcąc nadawać na określonej częstotliwości, ale mieć możliwość odsłuchu dwóch, odpalamy TDR(7) na ON, ale dodatkowo wybieramy kanał który ma być jedynym, słusznym do nadawania - funkcja TDR-AB Aktywacja: MENU -&gt; 34 (TDR-AB) -&gt; MENU -&gt; ustawienie który kanał ma być masterem, tj A albo B -&gt; MENU Z oczywistych względów niebieski przycisk A/B staje się bezużyteczny po aktywacji TDR-AB</text:p>
      <text:p text:style-name="Standard"/>
      <text:p text:style-name="Standard">172.600 <text:s text:c="8"/>- <text:s text:c="6"/>Polic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xi Serif" svg:font-family="'Luxi Serif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xi Serif" fo:font-size="12pt" fo:language="pl" fo:country="PL" style:letter-kerning="true" style:font-name-asian="Luxi Sans1" style:font-size-asian="10.5pt" style:language-asian="zh" style:country-asian="CN" style:font-name-complex="Luxi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pl" fo:country="PL" style:letter-kerning="true" style:font-name-asian="Luxi Sans1" style:font-size-asian="10.5pt" style:language-asian="zh" style:country-asian="CN" style:font-name-complex="Luxi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Luxi Sans1" style:font-family-asian="'Luxi Sans'" style:font-family-generic-asian="system" style:font-pitch-asian="variable" style:font-size-asian="14pt" style:font-name-complex="Luxi Sans1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12:35.862121768</meta:creation-date>
    <dc:date>2018-04-19T14:08:54.962426519</dc:date>
    <meta:editing-duration>PT2H47M12S</meta:editing-duration>
    <meta:editing-cycles>15</meta:editing-cycles>
    <meta:generator>LibreOffice/6.0.0.3$Linux_X86_64 LibreOffice_project/00m0$Build-3</meta:generator>
    <meta:document-statistic meta:table-count="0" meta:image-count="0" meta:object-count="0" meta:page-count="2" meta:paragraph-count="30" meta:word-count="592" meta:character-count="4392" meta:non-whitespace-character-count="3660"/>
  </office:meta>
</office:document-meta>
</file>