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text-properties officeooo:rsid="00085b0c" officeooo:paragraph-rsid="0184516e"/>
    </style:style>
    <style:style style:name="P2" style:family="paragraph" style:parent-style-name="Standard">
      <style:text-properties officeooo:paragraph-rsid="0184516e"/>
    </style:style>
    <style:style style:name="P3" style:family="paragraph" style:parent-style-name="Standard">
      <style:text-properties officeooo:paragraph-rsid="01ce901c"/>
    </style:style>
    <style:style style:name="P4" style:family="paragraph" style:parent-style-name="Standard">
      <style:paragraph-properties style:writing-mode="lr-tb"/>
      <style:text-properties officeooo:paragraph-rsid="01f8ab88"/>
    </style:style>
    <style:style style:name="P5" style:family="paragraph" style:parent-style-name="Text_20_body">
      <style:paragraph-properties style:writing-mode="lr-tb"/>
      <style:text-properties officeooo:paragraph-rsid="01f8ab88"/>
    </style:style>
    <style:style style:name="P6" style:family="paragraph" style:parent-style-name="Standard">
      <style:text-properties officeooo:paragraph-rsid="02085f9d"/>
    </style:style>
    <style:style style:name="P7" style:family="paragraph" style:parent-style-name="Standard">
      <style:text-properties officeooo:paragraph-rsid="02bb502f"/>
    </style:style>
    <style:style style:name="P8" style:family="paragraph" style:parent-style-name="Text_20_body">
      <style:paragraph-properties style:writing-mode="lr-tb"/>
      <style:text-properties officeooo:paragraph-rsid="01f725fc"/>
    </style:style>
    <style:style style:name="P9" style:family="paragraph" style:parent-style-name="Standard">
      <style:paragraph-properties style:writing-mode="lr-tb"/>
      <style:text-properties officeooo:paragraph-rsid="02fe95c1"/>
    </style:style>
    <style:style style:name="P10" style:family="paragraph" style:parent-style-name="Text_20_body">
      <style:paragraph-properties style:writing-mode="lr-tb"/>
      <style:text-properties officeooo:paragraph-rsid="033c48d4"/>
    </style:style>
    <style:style style:name="P11" style:family="paragraph" style:parent-style-name="Text_20_body">
      <style:paragraph-properties style:writing-mode="lr-tb"/>
      <style:text-properties officeooo:paragraph-rsid="0343786d"/>
    </style:style>
    <style:style style:name="P12" style:family="paragraph" style:parent-style-name="Standard">
      <style:text-properties officeooo:paragraph-rsid="0352b38d"/>
    </style:style>
    <style:style style:name="P13" style:family="paragraph" style:parent-style-name="Text_20_body">
      <style:paragraph-properties style:writing-mode="lr-tb"/>
      <style:text-properties officeooo:paragraph-rsid="034a1e9b"/>
    </style:style>
    <style:style style:name="P14" style:family="paragraph" style:parent-style-name="Text_20_body">
      <style:paragraph-properties style:writing-mode="lr-tb"/>
      <style:text-properties officeooo:paragraph-rsid="034edd0f"/>
    </style:style>
    <style:style style:name="P15" style:family="paragraph" style:parent-style-name="Text_20_body">
      <style:paragraph-properties style:writing-mode="lr-tb"/>
      <style:text-properties officeooo:paragraph-rsid="0351f5d4"/>
    </style:style>
    <style:style style:name="P16" style:family="paragraph" style:parent-style-name="Text_20_body">
      <style:paragraph-properties style:writing-mode="lr-tb"/>
      <style:text-properties officeooo:paragraph-rsid="03535ded"/>
    </style:style>
    <style:style style:name="P17" style:family="paragraph" style:parent-style-name="Standard">
      <style:text-properties officeooo:paragraph-rsid="0392345d"/>
    </style:style>
    <style:style style:name="P18" style:family="paragraph" style:parent-style-name="Text_20_body">
      <style:paragraph-properties style:writing-mode="lr-tb"/>
      <style:text-properties officeooo:paragraph-rsid="03a3de98"/>
    </style:style>
    <style:style style:name="P19" style:family="paragraph" style:parent-style-name="Text_20_body">
      <style:paragraph-properties style:writing-mode="lr-tb"/>
      <style:text-properties officeooo:paragraph-rsid="03a9e045"/>
    </style:style>
    <style:style style:name="P20" style:family="paragraph" style:parent-style-name="Standard">
      <style:text-properties officeooo:paragraph-rsid="03b22e41"/>
    </style:style>
    <style:style style:name="P21" style:family="paragraph" style:parent-style-name="Standard">
      <style:text-properties fo:font-style="normal" officeooo:rsid="00dadb0e" officeooo:paragraph-rsid="03b416fc" style:font-style-asian="normal" style:font-style-complex="normal"/>
    </style:style>
    <style:style style:name="P22" style:family="paragraph" style:parent-style-name="Text_20_body">
      <style:paragraph-properties style:writing-mode="lr-tb"/>
      <style:text-properties officeooo:paragraph-rsid="03b8a7a4"/>
    </style:style>
    <style:style style:name="P23" style:family="paragraph" style:parent-style-name="Text_20_body">
      <style:paragraph-properties style:writing-mode="lr-tb"/>
      <style:text-properties officeooo:paragraph-rsid="03bc1e50"/>
    </style:style>
    <style:style style:name="P24" style:family="paragraph" style:parent-style-name="Text_20_body">
      <style:paragraph-properties style:writing-mode="lr-tb"/>
      <style:text-properties officeooo:paragraph-rsid="03ce867e"/>
    </style:style>
    <style:style style:name="P25" style:family="paragraph" style:parent-style-name="Standard">
      <style:text-properties fo:font-style="normal" officeooo:rsid="00dadb0e" officeooo:paragraph-rsid="03d1bb94" style:font-style-asian="normal" style:font-style-complex="normal"/>
    </style:style>
    <style:style style:name="P26" style:family="paragraph" style:parent-style-name="Text_20_body">
      <style:paragraph-properties style:writing-mode="lr-tb"/>
      <style:text-properties officeooo:paragraph-rsid="03d1bb94"/>
    </style:style>
    <style:style style:name="P27" style:family="paragraph" style:parent-style-name="Text_20_body">
      <style:paragraph-properties style:writing-mode="lr-tb"/>
      <style:text-properties officeooo:paragraph-rsid="03d62a70"/>
    </style:style>
    <style:style style:name="P28" style:family="paragraph" style:parent-style-name="Text_20_body">
      <style:paragraph-properties style:writing-mode="lr-tb"/>
      <style:text-properties officeooo:paragraph-rsid="03d6ebd2"/>
    </style:style>
    <style:style style:name="T1" style:family="text">
      <style:text-properties fo:font-style="italic" style:text-underline-style="solid" style:text-underline-width="auto" style:text-underline-color="font-color" fo:font-weight="bold" officeooo:rsid="01b4dbef" fo:background-color="#b4c7dc" loext:char-shading-value="0"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008d83d" fo:background-color="#b4c7dc" loext:char-shading-value="0"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053d498"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normal" officeooo:rsid="0023a2b0"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normal" officeooo:rsid="01853f2f"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fo:font-weight="normal" officeooo:rsid="02575072" style:font-style-asian="italic" style:font-weight-asian="normal" style:font-style-complex="italic" style:font-weight-complex="normal"/>
    </style:style>
    <style:style style:name="T7" style:family="text">
      <style:text-properties fo:font-style="italic" style:text-underline-style="solid" style:text-underline-width="auto" style:text-underline-color="font-color" fo:font-weight="normal" officeooo:rsid="012a14b1"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normal" officeooo:rsid="034e0dd0"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officeooo:rsid="01371ca2" style:font-style-asian="italic" style:font-style-complex="italic"/>
    </style:style>
    <style:style style:name="T11" style:family="text">
      <style:text-properties fo:font-style="italic" style:text-underline-style="solid" style:text-underline-width="auto" style:text-underline-color="font-color" officeooo:rsid="013ac67c" style:font-style-asian="italic" style:font-style-complex="italic"/>
    </style:style>
    <style:style style:name="T12" style:family="text">
      <style:text-properties fo:font-style="italic" style:text-underline-style="solid" style:text-underline-width="auto" style:text-underline-color="font-color" officeooo:rsid="01d83a9d" style:font-style-asian="italic" style:font-style-complex="italic"/>
    </style:style>
    <style:style style:name="T13" style:family="text">
      <style:text-properties fo:font-style="italic" style:text-underline-style="solid" style:text-underline-width="auto" style:text-underline-color="font-color" officeooo:rsid="011497ad" style:font-style-asian="italic" style:font-style-complex="italic"/>
    </style:style>
    <style:style style:name="T14" style:family="text">
      <style:text-properties fo:font-style="italic" style:text-underline-style="solid" style:text-underline-width="auto" style:text-underline-color="font-color" officeooo:rsid="005cac28" style:font-style-asian="italic" style:font-style-complex="italic"/>
    </style:style>
    <style:style style:name="T15" style:family="text">
      <style:text-properties fo:font-style="italic" style:text-underline-style="solid" style:text-underline-width="auto" style:text-underline-color="font-color" officeooo:rsid="00ea2822" style:font-style-asian="italic" style:font-style-complex="italic"/>
    </style:style>
    <style:style style:name="T16" style:family="text">
      <style:text-properties fo:font-style="italic" style:text-underline-style="solid" style:text-underline-width="auto" style:text-underline-color="font-color" officeooo:rsid="01be2717" style:font-style-asian="italic" style:font-style-complex="italic"/>
    </style:style>
    <style:style style:name="T17" style:family="text">
      <style:text-properties fo:font-style="italic" style:text-underline-style="solid" style:text-underline-width="auto" style:text-underline-color="font-color" officeooo:rsid="00ddec17" style:font-style-asian="italic" style:font-style-complex="italic"/>
    </style:style>
    <style:style style:name="T18" style:family="text">
      <style:text-properties fo:font-style="italic" style:text-underline-style="solid" style:text-underline-width="auto" style:text-underline-color="font-color" officeooo:rsid="00dfb3ea" style:font-style-asian="italic" style:font-style-complex="italic"/>
    </style:style>
    <style:style style:name="T19" style:family="text">
      <style:text-properties fo:font-style="italic" style:text-underline-style="solid" style:text-underline-width="auto" style:text-underline-color="font-color" officeooo:rsid="01d98bc9" style:font-style-asian="italic" style:font-style-complex="italic"/>
    </style:style>
    <style:style style:name="T20" style:family="text">
      <style:text-properties fo:font-style="italic" style:text-underline-style="solid" style:text-underline-width="auto" style:text-underline-color="font-color" officeooo:rsid="014531a5" style:font-style-asian="italic" style:font-style-complex="italic"/>
    </style:style>
    <style:style style:name="T21" style:family="text">
      <style:text-properties fo:font-style="italic" style:text-underline-style="solid" style:text-underline-width="auto" style:text-underline-color="font-color" officeooo:rsid="0153026a" style:font-style-asian="italic" style:font-style-complex="italic"/>
    </style:style>
    <style:style style:name="T22" style:family="text">
      <style:text-properties fo:font-style="italic" style:text-underline-style="solid" style:text-underline-width="auto" style:text-underline-color="font-color" officeooo:rsid="01254a15" style:font-style-asian="italic" style:font-style-complex="italic"/>
    </style:style>
    <style:style style:name="T23" style:family="text">
      <style:text-properties fo:font-style="italic" style:text-underline-style="solid" style:text-underline-width="auto" style:text-underline-color="font-color" officeooo:rsid="01e83873" style:font-style-asian="italic" style:font-style-complex="italic"/>
    </style:style>
    <style:style style:name="T24" style:family="text">
      <style:text-properties fo:font-style="italic" style:text-underline-style="solid" style:text-underline-width="auto" style:text-underline-color="font-color" officeooo:rsid="00ec8561" style:font-style-asian="italic" style:font-style-complex="italic"/>
    </style:style>
    <style:style style:name="T25" style:family="text">
      <style:text-properties fo:font-style="italic" style:text-underline-style="solid" style:text-underline-width="auto" style:text-underline-color="font-color" officeooo:rsid="01f096eb" style:font-style-asian="italic" style:font-style-complex="italic"/>
    </style:style>
    <style:style style:name="T26" style:family="text">
      <style:text-properties fo:font-style="italic" style:text-underline-style="solid" style:text-underline-width="auto" style:text-underline-color="font-color" officeooo:rsid="01a96c99" style:font-style-asian="italic" style:font-style-complex="italic"/>
    </style:style>
    <style:style style:name="T27" style:family="text">
      <style:text-properties fo:font-style="italic" style:text-underline-style="solid" style:text-underline-width="auto" style:text-underline-color="font-color" officeooo:rsid="01de1100" style:font-style-asian="italic" style:font-style-complex="italic"/>
    </style:style>
    <style:style style:name="T28" style:family="text">
      <style:text-properties fo:font-style="italic" style:text-underline-style="solid" style:text-underline-width="auto" style:text-underline-color="font-color" officeooo:rsid="001f5440" style:font-style-asian="italic" style:font-style-complex="italic"/>
    </style:style>
    <style:style style:name="T29" style:family="text">
      <style:text-properties fo:font-style="italic" style:text-underline-style="solid" style:text-underline-width="auto" style:text-underline-color="font-color" officeooo:rsid="028eee2f" style:font-style-asian="italic" style:font-style-complex="italic"/>
    </style:style>
    <style:style style:name="T30" style:family="text">
      <style:text-properties fo:font-style="italic" style:text-underline-style="solid" style:text-underline-width="auto" style:text-underline-color="font-color" officeooo:rsid="0100b13d" style:font-style-asian="italic" style:font-style-complex="italic"/>
    </style:style>
    <style:style style:name="T31" style:family="text">
      <style:text-properties fo:font-style="italic" style:text-underline-style="solid" style:text-underline-width="auto" style:text-underline-color="font-color" officeooo:rsid="00592ce8" style:font-style-asian="italic" style:font-style-complex="italic"/>
    </style:style>
    <style:style style:name="T32" style:family="text">
      <style:text-properties fo:font-style="italic" style:text-underline-style="solid" style:text-underline-width="auto" style:text-underline-color="font-color" officeooo:rsid="0158e55c" style:font-style-asian="italic" style:font-style-complex="italic"/>
    </style:style>
    <style:style style:name="T33" style:family="text">
      <style:text-properties fo:font-style="italic" style:text-underline-style="solid" style:text-underline-width="auto" style:text-underline-color="font-color" officeooo:rsid="02cff3f4" style:font-style-asian="italic" style:font-style-complex="italic"/>
    </style:style>
    <style:style style:name="T34" style:family="text">
      <style:text-properties fo:font-style="italic" style:text-underline-style="solid" style:text-underline-width="auto" style:text-underline-color="font-color" officeooo:rsid="02f02224" style:font-style-asian="italic" style:font-style-complex="italic"/>
    </style:style>
    <style:style style:name="T35" style:family="text">
      <style:text-properties fo:font-style="italic" style:text-underline-style="solid" style:text-underline-width="auto" style:text-underline-color="font-color" officeooo:rsid="0023a2b0" style:font-style-asian="italic" style:font-style-complex="italic"/>
    </style:style>
    <style:style style:name="T36" style:family="text">
      <style:text-properties fo:font-style="italic" style:text-underline-style="solid" style:text-underline-width="auto" style:text-underline-color="font-color" officeooo:rsid="02d35632" style:font-style-asian="italic" style:font-style-complex="italic"/>
    </style:style>
    <style:style style:name="T37" style:family="text">
      <style:text-properties fo:font-style="italic" style:text-underline-style="solid" style:text-underline-width="auto" style:text-underline-color="font-color" officeooo:rsid="028933a8" style:font-style-asian="italic" style:font-style-complex="italic"/>
    </style:style>
    <style:style style:name="T38" style:family="text">
      <style:text-properties fo:font-style="italic" style:text-underline-style="solid" style:text-underline-width="auto" style:text-underline-color="font-color" officeooo:rsid="01669ddb" style:font-style-asian="italic" style:font-style-complex="italic"/>
    </style:style>
    <style:style style:name="T39" style:family="text">
      <style:text-properties fo:font-style="italic" style:text-underline-style="solid" style:text-underline-width="auto" style:text-underline-color="font-color" officeooo:rsid="0278c2a9" style:font-style-asian="italic" style:font-style-complex="italic"/>
    </style:style>
    <style:style style:name="T40" style:family="text">
      <style:text-properties fo:font-style="italic" style:text-underline-style="solid" style:text-underline-width="auto" style:text-underline-color="font-color" officeooo:rsid="02fd9441" style:font-style-asian="italic" style:font-style-complex="italic"/>
    </style:style>
    <style:style style:name="T41" style:family="text">
      <style:text-properties fo:font-style="italic" style:text-underline-style="solid" style:text-underline-width="auto" style:text-underline-color="font-color" officeooo:rsid="01853f2f" style:font-style-asian="italic" style:font-style-complex="italic"/>
    </style:style>
    <style:style style:name="T42" style:family="text">
      <style:text-properties fo:font-style="italic" style:text-underline-style="solid" style:text-underline-width="auto" style:text-underline-color="font-color" officeooo:rsid="0254706b" style:font-style-asian="italic" style:font-style-complex="italic"/>
    </style:style>
    <style:style style:name="T43" style:family="text">
      <style:text-properties fo:font-style="italic" style:text-underline-style="solid" style:text-underline-width="auto" style:text-underline-color="font-color" officeooo:rsid="02e9cdce" style:font-style-asian="italic" style:font-style-complex="italic"/>
    </style:style>
    <style:style style:name="T44" style:family="text">
      <style:text-properties fo:font-style="italic" style:text-underline-style="solid" style:text-underline-width="auto" style:text-underline-color="font-color" officeooo:rsid="00e2c146" style:font-style-asian="italic" style:font-style-complex="italic"/>
    </style:style>
    <style:style style:name="T45" style:family="text">
      <style:text-properties fo:font-style="italic" style:text-underline-style="solid" style:text-underline-width="auto" style:text-underline-color="font-color" officeooo:rsid="02fe95c1" style:font-style-asian="italic" style:font-style-complex="italic"/>
    </style:style>
    <style:style style:name="T46" style:family="text">
      <style:text-properties fo:font-style="italic" style:text-underline-style="solid" style:text-underline-width="auto" style:text-underline-color="font-color" officeooo:rsid="0287725b" style:font-style-asian="italic" style:font-style-complex="italic"/>
    </style:style>
    <style:style style:name="T47" style:family="text">
      <style:text-properties fo:font-style="italic" style:text-underline-style="solid" style:text-underline-width="auto" style:text-underline-color="font-color" officeooo:rsid="00bb45a2" style:font-style-asian="italic" style:font-style-complex="italic"/>
    </style:style>
    <style:style style:name="T48" style:family="text">
      <style:text-properties fo:font-style="italic" style:text-underline-style="solid" style:text-underline-width="auto" style:text-underline-color="font-color" officeooo:rsid="00c0c3f0" style:font-style-asian="italic" style:font-style-complex="italic"/>
    </style:style>
    <style:style style:name="T49" style:family="text">
      <style:text-properties fo:font-style="italic" style:text-underline-style="solid" style:text-underline-width="auto" style:text-underline-color="font-color" officeooo:rsid="01daa53a" style:font-style-asian="italic" style:font-style-complex="italic"/>
    </style:style>
    <style:style style:name="T50" style:family="text">
      <style:text-properties fo:font-style="italic" style:text-underline-style="solid" style:text-underline-width="auto" style:text-underline-color="font-color" officeooo:rsid="025df7ce" style:font-style-asian="italic" style:font-style-complex="italic"/>
    </style:style>
    <style:style style:name="T51" style:family="text">
      <style:text-properties fo:font-style="italic" style:text-underline-style="solid" style:text-underline-width="auto" style:text-underline-color="font-color" officeooo:rsid="03004f0f" style:font-style-asian="italic" style:font-style-complex="italic"/>
    </style:style>
    <style:style style:name="T52" style:family="text">
      <style:text-properties fo:font-style="italic" style:text-underline-style="solid" style:text-underline-width="auto" style:text-underline-color="font-color" officeooo:rsid="0254ac38" style:font-style-asian="italic" style:font-style-complex="italic"/>
    </style:style>
    <style:style style:name="T53" style:family="text">
      <style:text-properties fo:font-style="italic" style:text-underline-style="solid" style:text-underline-width="auto" style:text-underline-color="font-color" officeooo:rsid="034e0dd0" style:font-style-asian="italic" style:font-style-complex="italic"/>
    </style:style>
    <style:style style:name="T54" style:family="text">
      <style:text-properties fo:font-style="italic" style:text-underline-style="solid" style:text-underline-width="auto" style:text-underline-color="font-color" officeooo:rsid="036adcc3" style:font-style-asian="italic" style:font-style-complex="italic"/>
    </style:style>
    <style:style style:name="T55" style:family="text">
      <style:text-properties fo:font-style="italic" style:text-underline-style="solid" style:text-underline-width="auto" style:text-underline-color="font-color" officeooo:rsid="0387a2c4" style:font-style-asian="italic" style:font-style-complex="italic"/>
    </style:style>
    <style:style style:name="T56" style:family="text">
      <style:text-properties fo:font-style="italic" style:text-underline-style="solid" style:text-underline-width="auto" style:text-underline-color="font-color" officeooo:rsid="0053d498" style:font-style-asian="italic" style:font-style-complex="italic"/>
    </style:style>
    <style:style style:name="T57" style:family="text">
      <style:text-properties fo:font-style="italic" style:text-underline-style="solid" style:text-underline-width="auto" style:text-underline-color="font-color" officeooo:rsid="01771f1c" style:font-style-asian="italic" style:font-style-complex="italic"/>
    </style:style>
    <style:style style:name="T58" style:family="text">
      <style:text-properties fo:font-style="italic" style:text-underline-style="solid" style:text-underline-width="auto" style:text-underline-color="font-color" officeooo:rsid="027aa373" style:font-style-asian="italic" style:font-style-complex="italic"/>
    </style:style>
    <style:style style:name="T59" style:family="text">
      <style:text-properties fo:font-style="italic" style:text-underline-style="solid" style:text-underline-width="auto" style:text-underline-color="font-color" officeooo:rsid="01f48548" style:font-style-asian="italic" style:font-style-complex="italic"/>
    </style:style>
    <style:style style:name="T60" style:family="text">
      <style:text-properties fo:font-style="italic" style:text-underline-style="solid" style:text-underline-width="auto" style:text-underline-color="font-color" officeooo:rsid="0347d353" style:font-style-asian="italic" style:font-style-complex="italic"/>
    </style:style>
    <style:style style:name="T61" style:family="text">
      <style:text-properties fo:font-style="italic" style:text-underline-style="solid" style:text-underline-width="auto" style:text-underline-color="font-color" officeooo:rsid="03a3de98" style:font-style-asian="italic" style:font-style-complex="italic"/>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bold" officeooo:rsid="000aefe7" style:font-style-asian="italic" style:font-weight-asian="bold" style:font-style-complex="italic" style:font-weight-complex="bold"/>
    </style:style>
    <style:style style:name="T64" style:family="text">
      <style:text-properties fo:font-style="italic" fo:font-weight="bold" officeooo:rsid="00c846ef" style:font-style-asian="italic" style:font-weight-asian="bold" style:font-style-complex="italic" style:font-weight-complex="bold"/>
    </style:style>
    <style:style style:name="T65" style:family="text">
      <style:text-properties fo:font-style="italic" fo:font-weight="bold" officeooo:rsid="00d6763a" style:font-style-asian="italic" style:font-weight-asian="bold" style:font-style-complex="italic" style:font-weight-complex="bold"/>
    </style:style>
    <style:style style:name="T66" style:family="text">
      <style:text-properties fo:font-style="italic" fo:font-weight="bold" officeooo:rsid="010fa92f" style:font-style-asian="italic" style:font-weight-asian="bold" style:font-style-complex="italic" style:font-weight-complex="bold"/>
    </style:style>
    <style:style style:name="T67" style:family="text">
      <style:text-properties fo:font-style="italic" fo:font-weight="bold" officeooo:rsid="01a38d7c" style:font-style-asian="italic" style:font-weight-asian="bold" style:font-style-complex="italic" style:font-weight-complex="bold"/>
    </style:style>
    <style:style style:name="T68" style:family="text">
      <style:text-properties fo:font-style="italic" fo:font-weight="bold" officeooo:rsid="01cc1c5d" style:font-style-asian="italic" style:font-weight-asian="bold" style:font-style-complex="italic" style:font-weight-complex="bold"/>
    </style:style>
    <style:style style:name="T69" style:family="text">
      <style:text-properties fo:font-style="italic" fo:font-weight="bold" officeooo:rsid="024a6650" style:font-style-asian="italic" style:font-weight-asian="bold" style:font-style-complex="italic" style:font-weight-complex="bold"/>
    </style:style>
    <style:style style:name="T70" style:family="text">
      <style:text-properties fo:font-style="italic" fo:font-weight="bold" officeooo:rsid="028a1b10" style:font-style-asian="italic" style:font-weight-asian="bold" style:font-style-complex="italic" style:font-weight-complex="bold"/>
    </style:style>
    <style:style style:name="T71" style:family="text">
      <style:text-properties fo:font-style="italic" fo:font-weight="bold" officeooo:rsid="028aa2d7" style:font-style-asian="italic" style:font-weight-asian="bold" style:font-style-complex="italic" style:font-weight-complex="bold"/>
    </style:style>
    <style:style style:name="T72" style:family="text">
      <style:text-properties fo:font-style="italic" fo:font-weight="bold" officeooo:rsid="028ca7d0" style:font-style-asian="italic" style:font-weight-asian="bold" style:font-style-complex="italic" style:font-weight-complex="bold"/>
    </style:style>
    <style:style style:name="T73" style:family="text">
      <style:text-properties fo:font-style="italic" fo:font-weight="bold" officeooo:rsid="028eee2f" style:font-style-asian="italic" style:font-weight-asian="bold" style:font-style-complex="italic" style:font-weight-complex="bold"/>
    </style:style>
    <style:style style:name="T74" style:family="text">
      <style:text-properties fo:font-style="italic" fo:font-weight="bold" officeooo:rsid="0132da65" style:font-style-asian="italic" style:font-weight-asian="bold" style:font-style-complex="italic" style:font-weight-complex="bold"/>
    </style:style>
    <style:style style:name="T75" style:family="text">
      <style:text-properties fo:font-style="italic" fo:font-weight="bold" officeooo:rsid="00875f58" style:font-style-asian="italic" style:font-weight-asian="bold" style:font-style-complex="italic" style:font-weight-complex="bold"/>
    </style:style>
    <style:style style:name="T76" style:family="text">
      <style:text-properties fo:font-style="italic" fo:font-weight="bold" officeooo:rsid="0249d56c" style:font-style-asian="italic" style:font-weight-asian="bold" style:font-style-complex="italic" style:font-weight-complex="bold"/>
    </style:style>
    <style:style style:name="T77" style:family="text">
      <style:text-properties fo:font-style="italic" fo:font-weight="bold" officeooo:rsid="024b53e3" style:font-style-asian="italic" style:font-weight-asian="bold" style:font-style-complex="italic" style:font-weight-complex="bold"/>
    </style:style>
    <style:style style:name="T78" style:family="text">
      <style:text-properties fo:font-style="italic" fo:font-weight="bold" officeooo:rsid="01ce901c" style:font-style-asian="italic" style:font-weight-asian="bold" style:font-style-complex="italic" style:font-weight-complex="bold"/>
    </style:style>
    <style:style style:name="T79" style:family="text">
      <style:text-properties fo:font-style="italic" fo:font-weight="bold" officeooo:rsid="01e7411c" style:font-style-asian="italic" style:font-weight-asian="bold" style:font-style-complex="italic" style:font-weight-complex="bold"/>
    </style:style>
    <style:style style:name="T80" style:family="text">
      <style:text-properties fo:font-style="italic" fo:font-weight="bold" officeooo:rsid="02eaca17" style:font-style-asian="italic" style:font-weight-asian="bold" style:font-style-complex="italic" style:font-weight-complex="bold"/>
    </style:style>
    <style:style style:name="T81" style:family="text">
      <style:text-properties fo:font-style="italic" fo:font-weight="bold" officeooo:rsid="02eca502" style:font-style-asian="italic" style:font-weight-asian="bold" style:font-style-complex="italic" style:font-weight-complex="bold"/>
    </style:style>
    <style:style style:name="T82" style:family="text">
      <style:text-properties fo:font-style="italic" fo:font-weight="bold" officeooo:rsid="03113b31" style:font-style-asian="italic" style:font-weight-asian="bold" style:font-style-complex="italic" style:font-weight-complex="bold"/>
    </style:style>
    <style:style style:name="T83" style:family="text">
      <style:text-properties fo:font-style="italic" fo:font-weight="bold" officeooo:rsid="03930e23" style:font-style-asian="italic" style:font-weight-asian="bold" style:font-style-complex="italic" style:font-weight-complex="bold"/>
    </style:style>
    <style:style style:name="T84" style:family="text">
      <style:text-properties fo:font-style="italic" fo:font-weight="bold" officeooo:rsid="01817cbb" fo:background-color="#0093d9" loext:char-shading-value="0" style:font-style-asian="italic" style:font-weight-asian="bold" style:font-style-complex="italic" style:font-weight-complex="bold"/>
    </style:style>
    <style:style style:name="T85" style:family="text">
      <style:text-properties fo:font-style="italic" fo:font-weight="bold" officeooo:rsid="01817cbb" fo:background-color="#729fcf" loext:char-shading-value="0" style:font-style-asian="italic" style:font-weight-asian="bold" style:font-style-complex="italic" style:font-weight-complex="bold"/>
    </style:style>
    <style:style style:name="T86" style:family="text">
      <style:text-properties fo:font-style="italic" style:font-style-asian="italic" style:font-style-complex="italic"/>
    </style:style>
    <style:style style:name="T87" style:family="text">
      <style:text-properties fo:font-style="italic" officeooo:rsid="008ac304" style:font-style-asian="italic" style:font-style-complex="italic"/>
    </style:style>
    <style:style style:name="T88" style:family="text">
      <style:text-properties fo:font-style="italic" officeooo:rsid="01e7411c" style:font-style-asian="italic" style:font-style-complex="italic"/>
    </style:style>
    <style:style style:name="T89" style:family="text">
      <style:text-properties fo:font-style="italic" officeooo:rsid="01ea2bbf" style:font-style-asian="italic" style:font-style-complex="italic"/>
    </style:style>
    <style:style style:name="T90" style:family="text">
      <style:text-properties fo:font-style="italic" officeooo:rsid="01ef05ed" style:font-style-asian="italic" style:font-style-complex="italic"/>
    </style:style>
    <style:style style:name="T91" style:family="text">
      <style:text-properties fo:font-style="italic" officeooo:rsid="01f096eb" style:font-style-asian="italic" style:font-style-complex="italic"/>
    </style:style>
    <style:style style:name="T92" style:family="text">
      <style:text-properties fo:font-style="italic" officeooo:rsid="00212c5e" style:font-style-asian="italic" style:font-style-complex="italic"/>
    </style:style>
    <style:style style:name="T93" style:family="text">
      <style:text-properties fo:font-style="italic" officeooo:rsid="01669ddb" style:font-style-asian="italic" style:font-style-complex="italic"/>
    </style:style>
    <style:style style:name="T94" style:family="text">
      <style:text-properties fo:font-style="italic" officeooo:rsid="00085b0c" style:font-style-asian="italic" style:font-style-complex="italic"/>
    </style:style>
    <style:style style:name="T95" style:family="text">
      <style:text-properties fo:font-style="italic" officeooo:rsid="01f3b4a9" style:font-style-asian="italic" style:font-style-complex="italic"/>
    </style:style>
    <style:style style:name="T96" style:family="text">
      <style:text-properties fo:font-style="italic" officeooo:rsid="01d29be6" style:font-style-asian="italic" style:font-style-complex="italic"/>
    </style:style>
    <style:style style:name="T97" style:family="text">
      <style:text-properties fo:font-style="italic" officeooo:rsid="01d3a066" style:font-style-asian="italic" style:font-style-complex="italic"/>
    </style:style>
    <style:style style:name="T98" style:family="text">
      <style:text-properties fo:font-style="italic" officeooo:rsid="00251ce1" style:font-style-asian="italic" style:font-style-complex="italic"/>
    </style:style>
    <style:style style:name="T99" style:family="text">
      <style:text-properties fo:font-style="italic" officeooo:rsid="01f2dddd" style:font-style-asian="italic" style:font-style-complex="italic"/>
    </style:style>
    <style:style style:name="T100" style:family="text">
      <style:text-properties fo:font-style="italic" officeooo:rsid="018f96e5" style:font-style-asian="italic" style:font-style-complex="italic"/>
    </style:style>
    <style:style style:name="T101" style:family="text">
      <style:text-properties fo:font-style="italic" officeooo:rsid="0044b2c4" style:font-style-asian="italic" style:font-style-complex="italic"/>
    </style:style>
    <style:style style:name="T102" style:family="text">
      <style:text-properties fo:font-style="italic" officeooo:rsid="01f48548" style:font-style-asian="italic" style:font-style-complex="italic"/>
    </style:style>
    <style:style style:name="T103" style:family="text">
      <style:text-properties fo:font-style="italic" officeooo:rsid="0184516e" style:font-style-asian="italic" style:font-style-complex="italic"/>
    </style:style>
    <style:style style:name="T104" style:family="text">
      <style:text-properties fo:font-style="italic" officeooo:rsid="01967c93" style:font-style-asian="italic" style:font-style-complex="italic"/>
    </style:style>
    <style:style style:name="T105" style:family="text">
      <style:text-properties fo:font-style="italic" officeooo:rsid="01742a1c" style:font-style-asian="italic" style:font-style-complex="italic"/>
    </style:style>
    <style:style style:name="T106" style:family="text">
      <style:text-properties fo:font-style="italic" officeooo:rsid="01fe8b64" style:font-style-asian="italic" style:font-style-complex="italic"/>
    </style:style>
    <style:style style:name="T107" style:family="text">
      <style:text-properties fo:font-style="italic" officeooo:rsid="01a06461" style:font-style-asian="italic" style:font-style-complex="italic"/>
    </style:style>
    <style:style style:name="T108" style:family="text">
      <style:text-properties fo:font-style="italic" officeooo:rsid="016c0549" style:font-style-asian="italic" style:font-style-complex="italic"/>
    </style:style>
    <style:style style:name="T109" style:family="text">
      <style:text-properties fo:font-style="italic" officeooo:rsid="0254ac38" style:font-style-asian="italic" style:font-style-complex="italic"/>
    </style:style>
    <style:style style:name="T110" style:family="text">
      <style:text-properties fo:font-style="italic" officeooo:rsid="024d6805" style:font-style-asian="italic" style:font-style-complex="italic"/>
    </style:style>
    <style:style style:name="T111" style:family="text">
      <style:text-properties fo:font-style="italic" officeooo:rsid="02fa3c20" style:font-style-asian="italic" style:font-style-complex="italic"/>
    </style:style>
    <style:style style:name="T112" style:family="text">
      <style:text-properties fo:font-style="italic" officeooo:rsid="01743c2e" style:font-style-asian="italic" style:font-style-complex="italic"/>
    </style:style>
    <style:style style:name="T113" style:family="text">
      <style:text-properties fo:font-style="italic" officeooo:rsid="025ce5f6" style:font-style-asian="italic" style:font-style-complex="italic"/>
    </style:style>
    <style:style style:name="T114" style:family="text">
      <style:text-properties fo:font-style="italic" fo:font-weight="normal" officeooo:rsid="01ce901c" style:font-style-asian="italic" style:font-weight-asian="normal" style:font-style-complex="italic" style:font-weight-complex="normal"/>
    </style:style>
    <style:style style:name="T115" style:family="text">
      <style:text-properties fo:font-style="italic" fo:font-weight="normal" officeooo:rsid="00875f58" style:font-style-asian="italic" style:font-weight-asian="normal" style:font-style-complex="italic" style:font-weight-complex="normal"/>
    </style:style>
    <style:style style:name="T116" style:family="text">
      <style:text-properties fo:font-style="italic" fo:font-weight="normal" officeooo:rsid="000aefe7" style:font-style-asian="italic" style:font-weight-asian="normal" style:font-style-complex="italic" style:font-weight-complex="normal"/>
    </style:style>
    <style:style style:name="T117" style:family="text">
      <style:text-properties fo:font-style="italic" fo:font-weight="normal" officeooo:rsid="0249d56c" style:font-style-asian="italic" style:font-weight-asian="normal" style:font-style-complex="italic" style:font-weight-complex="normal"/>
    </style:style>
    <style:style style:name="T118" style:family="text">
      <style:text-properties fo:font-style="italic" fo:font-weight="normal" officeooo:rsid="010fa92f" style:font-style-asian="italic" style:font-weight-asian="normal" style:font-style-complex="italic" style:font-weight-complex="normal"/>
    </style:style>
    <style:style style:name="T119" style:family="text">
      <style:text-properties fo:font-style="italic" fo:font-weight="normal" officeooo:rsid="02482ab3" style:font-style-asian="italic" style:font-weight-asian="normal" style:font-style-complex="italic" style:font-weight-complex="normal"/>
    </style:style>
    <style:style style:name="T120" style:family="text">
      <style:text-properties fo:font-style="italic" fo:font-weight="normal" officeooo:rsid="024b53e3" style:font-style-asian="italic" style:font-weight-asian="normal" style:font-style-complex="italic" style:font-weight-complex="normal"/>
    </style:style>
    <style:style style:name="T121" style:family="text">
      <style:text-properties fo:font-style="italic" fo:font-weight="normal" officeooo:rsid="0109f7ec" style:font-style-asian="italic" style:font-weight-asian="normal" style:font-style-complex="italic" style:font-weight-complex="normal"/>
    </style:style>
    <style:style style:name="T122" style:family="text">
      <style:text-properties fo:font-style="italic" fo:font-weight="normal" officeooo:rsid="01a38d7c" style:font-style-asian="italic" style:font-weight-asian="normal" style:font-style-complex="italic" style:font-weight-complex="normal"/>
    </style:style>
    <style:style style:name="T123" style:family="text">
      <style:text-properties fo:font-style="italic" fo:font-weight="normal" officeooo:rsid="00d6763a" style:font-style-asian="italic" style:font-weight-asian="normal" style:font-style-complex="italic" style:font-weight-complex="normal"/>
    </style:style>
    <style:style style:name="T124" style:family="text">
      <style:text-properties fo:font-style="italic" fo:font-weight="normal" officeooo:rsid="028ca7d0" style:font-style-asian="italic" style:font-weight-asian="normal" style:font-style-complex="italic" style:font-weight-complex="normal"/>
    </style:style>
    <style:style style:name="T125" style:family="text">
      <style:text-properties fo:font-style="italic" fo:font-weight="normal" officeooo:rsid="028eee2f" style:font-style-asian="italic" style:font-weight-asian="normal" style:font-style-complex="italic" style:font-weight-complex="normal"/>
    </style:style>
    <style:style style:name="T126" style:family="text">
      <style:text-properties fo:font-style="italic" fo:font-weight="normal" officeooo:rsid="0132da65" style:font-style-asian="italic" style:font-weight-asian="normal" style:font-style-complex="italic" style:font-weight-complex="normal"/>
    </style:style>
    <style:style style:name="T127" style:family="text">
      <style:text-properties fo:font-style="italic" fo:font-weight="normal" officeooo:rsid="0394bf9c" fo:background-color="#729fcf" loext:char-shading-value="0" style:font-style-asian="italic" style:font-weight-asian="normal" style:font-style-complex="italic" style:font-weight-complex="normal"/>
    </style:style>
    <style:style style:name="T128" style:family="text">
      <style:text-properties fo:font-style="italic" style:text-underline-style="none" fo:font-weight="normal" officeooo:rsid="012a14b1" style:font-style-asian="italic" style:font-weight-asian="normal" style:font-style-complex="italic" style:font-weight-complex="normal"/>
    </style:style>
    <style:style style:name="T129" style:family="text">
      <style:text-properties fo:font-style="italic" style:text-underline-style="none" officeooo:rsid="03117b9d" style:font-style-asian="italic" style:font-style-complex="italic"/>
    </style:style>
    <style:style style:name="T130" style:family="text">
      <style:text-properties fo:font-style="italic" style:text-underline-style="none" officeooo:rsid="01d29be6" style:font-style-asian="italic" style:font-style-complex="italic"/>
    </style:style>
    <style:style style:name="T131" style:family="text">
      <style:text-properties fo:font-style="italic" style:text-underline-style="none" officeooo:rsid="0254ac38" style:font-style-asian="italic" style:font-style-complex="italic"/>
    </style:style>
    <style:style style:name="T132" style:family="text">
      <style:text-properties fo:font-style="italic" style:text-underline-style="none" fo:font-weight="bold" officeooo:rsid="0207790b" style:font-style-asian="italic" style:font-weight-asian="bold" style:font-style-complex="italic" style:font-weight-complex="bold"/>
    </style:style>
    <style:style style:name="T133" style:family="text">
      <style:text-properties fo:font-style="italic" style:text-underline-style="none" fo:font-weight="bold" officeooo:rsid="0205a784" style:font-style-asian="italic" style:font-weight-asian="bold" style:font-style-complex="italic" style:font-weight-complex="bold"/>
    </style:style>
    <style:style style:name="T134" style:family="text">
      <style:text-properties style:text-underline-style="none"/>
    </style:style>
    <style:style style:name="T135" style:family="text">
      <style:text-properties officeooo:rsid="0023a2b0"/>
    </style:style>
    <style:style style:name="T136" style:family="text">
      <style:text-properties officeooo:rsid="002b236d"/>
    </style:style>
    <style:style style:name="T137" style:family="text">
      <style:text-properties officeooo:rsid="000aefe7"/>
    </style:style>
    <style:style style:name="T138" style:family="text">
      <style:text-properties officeooo:rsid="004cdfd4"/>
    </style:style>
    <style:style style:name="T139" style:family="text">
      <style:text-properties officeooo:rsid="001e1fdc"/>
    </style:style>
    <style:style style:name="T140" style:family="text">
      <style:text-properties officeooo:rsid="00551b95"/>
    </style:style>
    <style:style style:name="T141" style:family="text">
      <style:text-properties officeooo:rsid="0056f1b2"/>
    </style:style>
    <style:style style:name="T142" style:family="text">
      <style:text-properties officeooo:rsid="00580f31"/>
    </style:style>
    <style:style style:name="T143" style:family="text">
      <style:text-properties fo:color="#0093d9" loext:opacity="100%" fo:font-style="italic" fo:font-weight="bold" officeooo:rsid="000aefe7" style:font-style-asian="italic" style:font-weight-asian="bold" style:font-style-complex="italic" style:font-weight-complex="bold"/>
    </style:style>
    <style:style style:name="T144" style:family="text">
      <style:text-properties fo:color="#0093d9" loext:opacity="100%" fo:font-style="italic" fo:font-weight="bold" officeooo:rsid="0056f1b2" fo:background-color="#ffffa6" loext:char-shading-value="0" style:font-style-asian="italic" style:font-weight-asian="bold" style:font-style-complex="italic" style:font-weight-complex="bold"/>
    </style:style>
    <style:style style:name="T145" style:family="text">
      <style:text-properties fo:color="#0093d9" loext:opacity="100%" fo:font-style="italic" fo:font-weight="bold" officeooo:rsid="0154420e" fo:background-color="#ffffa6" loext:char-shading-value="0" style:font-style-asian="italic" style:font-weight-asian="bold" style:font-style-complex="italic" style:font-weight-complex="bold"/>
    </style:style>
    <style:style style:name="T146" style:family="text">
      <style:text-properties fo:color="#0093d9" loext:opacity="100%" fo:font-style="italic" fo:font-weight="normal" officeooo:rsid="0154420e" fo:background-color="#ffffa6" loext:char-shading-value="0" style:font-style-asian="italic" style:font-weight-asian="normal" style:font-style-complex="italic" style:font-weight-complex="normal"/>
    </style:style>
    <style:style style:name="T147" style:family="text">
      <style:text-properties fo:color="#0093d9" loext:opacity="100%" fo:font-style="italic" style:text-underline-style="none" fo:font-weight="bold" officeooo:rsid="000aefe7" style:font-style-asian="italic" style:font-weight-asian="bold" style:font-style-complex="italic" style:font-weight-complex="bold"/>
    </style:style>
    <style:style style:name="T148" style:family="text">
      <style:text-properties fo:color="#0093d9" loext:opacity="100%" fo:font-style="italic" style:text-underline-style="none" fo:font-weight="bold" officeooo:rsid="005e5a8f" style:font-style-asian="italic" style:font-weight-asian="bold" style:font-style-complex="italic" style:font-weight-complex="bold"/>
    </style:style>
    <style:style style:name="T149" style:family="text">
      <style:text-properties fo:color="#0093d9" loext:opacity="100%" fo:font-style="italic" style:text-underline-style="none" fo:font-weight="normal" officeooo:rsid="000aefe7" style:font-style-asian="italic" style:font-weight-asian="normal" style:font-style-complex="italic" style:font-weight-complex="normal"/>
    </style:style>
    <style:style style:name="T150" style:family="text">
      <style:text-properties fo:color="#0093d9"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151" style:family="text">
      <style:text-properties fo:color="#0093d9" loext:opacity="100%" fo:language="pl" fo:country="PL" fo:font-style="italic" style:text-underline-style="none" fo:font-weight="normal" officeooo:rsid="000aefe7" style:font-style-asian="italic" style:font-weight-asian="normal" style:font-style-complex="italic" style:font-weight-complex="normal"/>
    </style:style>
    <style:style style:name="T152" style:family="text">
      <style:text-properties fo:color="#0093d9" loext:opacity="100%" fo:font-style="normal" style:text-underline-style="none" fo:font-weight="normal" officeooo:rsid="000aefe7" style:font-style-asian="normal" style:font-weight-asian="normal" style:font-style-complex="normal" style:font-weight-complex="normal"/>
    </style:style>
    <style:style style:name="T153" style:family="text">
      <style:text-properties fo:color="#069a2e" loext:opacity="100%" fo:font-style="italic" fo:font-weight="bold" officeooo:rsid="010fa92f" style:font-style-asian="italic" style:font-weight-asian="bold" style:font-style-complex="italic" style:font-weight-complex="bold"/>
    </style:style>
    <style:style style:name="T154" style:family="text">
      <style:text-properties fo:color="#069a2e" loext:opacity="100%" fo:font-style="italic" fo:font-weight="bold" officeooo:rsid="01c925ff" style:font-style-asian="italic" style:font-weight-asian="bold" style:font-style-complex="italic" style:font-weight-complex="bold"/>
    </style:style>
    <style:style style:name="T155" style:family="text">
      <style:text-properties fo:color="#069a2e" loext:opacity="100%" fo:font-style="italic" style:text-underline-style="none" fo:font-weight="bold" officeooo:rsid="010fa92f" style:font-style-asian="italic" style:font-weight-asian="bold" style:font-style-complex="italic" style:font-weight-complex="bold"/>
    </style:style>
    <style:style style:name="T156" style:family="text">
      <style:text-properties fo:color="#069a2e" loext:opacity="100%" fo:font-style="italic" style:text-underline-style="solid" style:text-underline-width="auto" style:text-underline-color="font-color" fo:font-weight="bold" officeooo:rsid="010fa92f" style:font-style-asian="italic" style:font-weight-asian="bold" style:font-style-complex="italic" style:font-weight-complex="bold"/>
    </style:style>
    <style:style style:name="T157" style:family="text">
      <style:text-properties fo:color="#069a2e" loext:opacity="100%" fo:font-style="italic" style:text-underline-style="solid" style:text-underline-width="auto" style:text-underline-color="font-color" fo:font-weight="bold" officeooo:rsid="01c925ff" style:font-style-asian="italic" style:font-weight-asian="bold" style:font-style-complex="italic" style:font-weight-complex="bold"/>
    </style:style>
    <style:style style:name="T158" style:family="text">
      <style:text-properties officeooo:rsid="00592ce8"/>
    </style:style>
    <style:style style:name="T159" style:family="text">
      <style:text-properties officeooo:rsid="005cac28"/>
    </style:style>
    <style:style style:name="T160" style:family="text">
      <style:text-properties officeooo:rsid="0067a111"/>
    </style:style>
    <style:style style:name="T161" style:family="text">
      <style:text-properties officeooo:rsid="00695b3a"/>
    </style:style>
    <style:style style:name="T162" style:family="text">
      <style:text-properties officeooo:rsid="00929dea"/>
    </style:style>
    <style:style style:name="T163" style:family="text">
      <style:text-properties fo:font-style="normal" officeooo:rsid="0053d498" style:font-style-asian="normal" style:font-style-complex="normal"/>
    </style:style>
    <style:style style:name="T164" style:family="text">
      <style:text-properties fo:font-style="normal" officeooo:rsid="000aefe7" style:font-style-asian="normal" style:font-style-complex="normal"/>
    </style:style>
    <style:style style:name="T165" style:family="text">
      <style:text-properties fo:font-style="normal" officeooo:rsid="006db16e" style:font-style-asian="normal" style:font-style-complex="normal"/>
    </style:style>
    <style:style style:name="T166" style:family="text">
      <style:text-properties fo:font-style="normal" officeooo:rsid="00dadb0e" style:font-style-asian="normal" style:font-style-complex="normal"/>
    </style:style>
    <style:style style:name="T167" style:family="text">
      <style:text-properties fo:font-style="normal" officeooo:rsid="00ecf4e1" style:font-style-asian="normal" style:font-style-complex="normal"/>
    </style:style>
    <style:style style:name="T168" style:family="text">
      <style:text-properties fo:font-style="normal" officeooo:rsid="00d66e93" style:font-style-asian="normal" style:font-style-complex="normal"/>
    </style:style>
    <style:style style:name="T169" style:family="text">
      <style:text-properties fo:font-style="normal" officeooo:rsid="0132da65" style:font-style-asian="normal" style:font-style-complex="normal"/>
    </style:style>
    <style:style style:name="T170" style:family="text">
      <style:text-properties fo:font-style="normal" officeooo:rsid="016c0549" style:font-style-asian="normal" style:font-style-complex="normal"/>
    </style:style>
    <style:style style:name="T171" style:family="text">
      <style:text-properties fo:font-style="normal" officeooo:rsid="016f591c" style:font-style-asian="normal" style:font-style-complex="normal"/>
    </style:style>
    <style:style style:name="T172" style:family="text">
      <style:text-properties fo:font-style="normal" officeooo:rsid="00f6f56d" style:font-style-asian="normal" style:font-style-complex="normal"/>
    </style:style>
    <style:style style:name="T173" style:family="text">
      <style:text-properties fo:font-style="normal" officeooo:rsid="00ec8561" style:font-style-asian="normal" style:font-style-complex="normal"/>
    </style:style>
    <style:style style:name="T174" style:family="text">
      <style:text-properties fo:font-style="normal" officeooo:rsid="019ebe5e" style:font-style-asian="normal" style:font-style-complex="normal"/>
    </style:style>
    <style:style style:name="T175" style:family="text">
      <style:text-properties fo:font-style="normal" officeooo:rsid="010cc7ee" style:font-style-asian="normal" style:font-style-complex="normal"/>
    </style:style>
    <style:style style:name="T176" style:family="text">
      <style:text-properties fo:font-style="normal" officeooo:rsid="01c3fbf1" style:font-style-asian="normal" style:font-style-complex="normal"/>
    </style:style>
    <style:style style:name="T177" style:family="text">
      <style:text-properties fo:font-style="normal" officeooo:rsid="01c484fa" style:font-style-asian="normal" style:font-style-complex="normal"/>
    </style:style>
    <style:style style:name="T178" style:family="text">
      <style:text-properties fo:font-style="normal" officeooo:rsid="008b98c8" style:font-style-asian="normal" style:font-style-complex="normal"/>
    </style:style>
    <style:style style:name="T179" style:family="text">
      <style:text-properties fo:font-style="normal" officeooo:rsid="01906548" style:font-style-asian="normal" style:font-style-complex="normal"/>
    </style:style>
    <style:style style:name="T180" style:family="text">
      <style:text-properties fo:font-style="normal" officeooo:rsid="01daa53a" style:font-style-asian="normal" style:font-style-complex="normal"/>
    </style:style>
    <style:style style:name="T181" style:family="text">
      <style:text-properties fo:font-style="normal" officeooo:rsid="01deb468" style:font-style-asian="normal" style:font-style-complex="normal"/>
    </style:style>
    <style:style style:name="T182" style:family="text">
      <style:text-properties fo:font-style="normal" officeooo:rsid="01e7411c" style:font-style-asian="normal" style:font-style-complex="normal"/>
    </style:style>
    <style:style style:name="T183" style:family="text">
      <style:text-properties fo:font-style="normal" officeooo:rsid="01ea2bbf" style:font-style-asian="normal" style:font-style-complex="normal"/>
    </style:style>
    <style:style style:name="T184" style:family="text">
      <style:text-properties fo:font-style="normal" officeooo:rsid="01ec4fa3" style:font-style-asian="normal" style:font-style-complex="normal"/>
    </style:style>
    <style:style style:name="T185" style:family="text">
      <style:text-properties fo:font-style="normal" officeooo:rsid="01f37005" style:font-style-asian="normal" style:font-style-complex="normal"/>
    </style:style>
    <style:style style:name="T186" style:family="text">
      <style:text-properties fo:font-style="normal" officeooo:rsid="0190d131" style:font-style-asian="normal" style:font-style-complex="normal"/>
    </style:style>
    <style:style style:name="T187" style:family="text">
      <style:text-properties fo:font-style="normal" officeooo:rsid="01fe8b64" style:font-style-asian="normal" style:font-style-complex="normal"/>
    </style:style>
    <style:style style:name="T188" style:family="text">
      <style:text-properties fo:font-style="normal" officeooo:rsid="0254706b" style:font-style-asian="normal" style:font-style-complex="normal"/>
    </style:style>
    <style:style style:name="T189" style:family="text">
      <style:text-properties fo:font-style="normal" officeooo:rsid="014fdbf3" style:font-style-asian="normal" style:font-style-complex="normal"/>
    </style:style>
    <style:style style:name="T190" style:family="text">
      <style:text-properties fo:font-style="normal" officeooo:rsid="0261841a" style:font-style-asian="normal" style:font-style-complex="normal"/>
    </style:style>
    <style:style style:name="T191" style:family="text">
      <style:text-properties fo:font-style="normal" officeooo:rsid="0269d787" style:font-style-asian="normal" style:font-style-complex="normal"/>
    </style:style>
    <style:style style:name="T192" style:family="text">
      <style:text-properties fo:font-style="normal" officeooo:rsid="026dc967" style:font-style-asian="normal" style:font-style-complex="normal"/>
    </style:style>
    <style:style style:name="T193" style:family="text">
      <style:text-properties fo:font-style="normal" officeooo:rsid="0273623f" style:font-style-asian="normal" style:font-style-complex="normal"/>
    </style:style>
    <style:style style:name="T194" style:family="text">
      <style:text-properties fo:font-style="normal" officeooo:rsid="0158e55c" style:font-style-asian="normal" style:font-style-complex="normal"/>
    </style:style>
    <style:style style:name="T195" style:family="text">
      <style:text-properties fo:font-style="normal" officeooo:rsid="0278c2a9" style:font-style-asian="normal" style:font-style-complex="normal"/>
    </style:style>
    <style:style style:name="T196" style:family="text">
      <style:text-properties fo:font-style="normal" officeooo:rsid="028933a8" style:font-style-asian="normal" style:font-style-complex="normal"/>
    </style:style>
    <style:style style:name="T197" style:family="text">
      <style:text-properties fo:font-style="normal" officeooo:rsid="01853f2f" style:font-style-asian="normal" style:font-style-complex="normal"/>
    </style:style>
    <style:style style:name="T198" style:family="text">
      <style:text-properties fo:font-style="normal" officeooo:rsid="02bb502f" style:font-style-asian="normal" style:font-style-complex="normal"/>
    </style:style>
    <style:style style:name="T199" style:family="text">
      <style:text-properties fo:font-style="normal" officeooo:rsid="011abcc1" style:font-style-asian="normal" style:font-style-complex="normal"/>
    </style:style>
    <style:style style:name="T200" style:family="text">
      <style:text-properties fo:font-style="normal" officeooo:rsid="01669ddb" style:font-style-asian="normal" style:font-style-complex="normal"/>
    </style:style>
    <style:style style:name="T201" style:family="text">
      <style:text-properties fo:font-style="normal" officeooo:rsid="011d46f4" style:font-style-asian="normal" style:font-style-complex="normal"/>
    </style:style>
    <style:style style:name="T202" style:family="text">
      <style:text-properties fo:font-style="normal" officeooo:rsid="01cbe375" style:font-style-asian="normal" style:font-style-complex="normal"/>
    </style:style>
    <style:style style:name="T203" style:family="text">
      <style:text-properties fo:font-style="normal" officeooo:rsid="00eb4424" style:font-style-asian="normal" style:font-style-complex="normal"/>
    </style:style>
    <style:style style:name="T204" style:family="text">
      <style:text-properties fo:font-style="normal" officeooo:rsid="0192036e" style:font-style-asian="normal" style:font-style-complex="normal"/>
    </style:style>
    <style:style style:name="T205" style:family="text">
      <style:text-properties fo:font-style="normal" officeooo:rsid="02cff3f4" style:font-style-asian="normal" style:font-style-complex="normal"/>
    </style:style>
    <style:style style:name="T206" style:family="text">
      <style:text-properties fo:font-style="normal" officeooo:rsid="01bc830b" style:font-style-asian="normal" style:font-style-complex="normal"/>
    </style:style>
    <style:style style:name="T207" style:family="text">
      <style:text-properties fo:font-style="normal" officeooo:rsid="02d12bc9" style:font-style-asian="normal" style:font-style-complex="normal"/>
    </style:style>
    <style:style style:name="T208" style:family="text">
      <style:text-properties fo:font-style="normal" officeooo:rsid="02d35632" style:font-style-asian="normal" style:font-style-complex="normal"/>
    </style:style>
    <style:style style:name="T209" style:family="text">
      <style:text-properties fo:font-style="normal" officeooo:rsid="01c28145" style:font-style-asian="normal" style:font-style-complex="normal"/>
    </style:style>
    <style:style style:name="T210" style:family="text">
      <style:text-properties fo:font-style="normal" officeooo:rsid="01b1ec14" style:font-style-asian="normal" style:font-style-complex="normal"/>
    </style:style>
    <style:style style:name="T211" style:family="text">
      <style:text-properties fo:font-style="normal" officeooo:rsid="02e7822a" style:font-style-asian="normal" style:font-style-complex="normal"/>
    </style:style>
    <style:style style:name="T212" style:family="text">
      <style:text-properties fo:font-style="normal" officeooo:rsid="02f02224" style:font-style-asian="normal" style:font-style-complex="normal"/>
    </style:style>
    <style:style style:name="T213" style:family="text">
      <style:text-properties fo:font-style="normal" officeooo:rsid="02fa3c20" style:font-style-asian="normal" style:font-style-complex="normal"/>
    </style:style>
    <style:style style:name="T214" style:family="text">
      <style:text-properties fo:font-style="normal" officeooo:rsid="02fb2a67" style:font-style-asian="normal" style:font-style-complex="normal"/>
    </style:style>
    <style:style style:name="T215" style:family="text">
      <style:text-properties fo:font-style="normal" officeooo:rsid="02fd9441" style:font-style-asian="normal" style:font-style-complex="normal"/>
    </style:style>
    <style:style style:name="T216" style:family="text">
      <style:text-properties fo:font-style="normal" officeooo:rsid="02fe95c1" style:font-style-asian="normal" style:font-style-complex="normal"/>
    </style:style>
    <style:style style:name="T217" style:family="text">
      <style:text-properties fo:font-style="normal" officeooo:rsid="03004f0f" style:font-style-asian="normal" style:font-style-complex="normal"/>
    </style:style>
    <style:style style:name="T218" style:family="text">
      <style:text-properties fo:font-style="normal" officeooo:rsid="03113b31" style:font-style-asian="normal" style:font-style-complex="normal"/>
    </style:style>
    <style:style style:name="T219" style:family="text">
      <style:text-properties fo:font-style="normal" officeooo:rsid="0324d221" style:font-style-asian="normal" style:font-style-complex="normal"/>
    </style:style>
    <style:style style:name="T220" style:family="text">
      <style:text-properties fo:font-style="normal" officeooo:rsid="032606b2" style:font-style-asian="normal" style:font-style-complex="normal"/>
    </style:style>
    <style:style style:name="T221" style:family="text">
      <style:text-properties fo:font-style="normal" officeooo:rsid="01f48548" style:font-style-asian="normal" style:font-style-complex="normal"/>
    </style:style>
    <style:style style:name="T222" style:family="text">
      <style:text-properties fo:font-style="normal" officeooo:rsid="01fdb804" style:font-style-asian="normal" style:font-style-complex="normal"/>
    </style:style>
    <style:style style:name="T223" style:family="text">
      <style:text-properties fo:font-style="normal" officeooo:rsid="01371ca2" style:font-style-asian="normal" style:font-style-complex="normal"/>
    </style:style>
    <style:style style:name="T224" style:family="text">
      <style:text-properties fo:font-style="normal" officeooo:rsid="02005c2c" style:font-style-asian="normal" style:font-style-complex="normal"/>
    </style:style>
    <style:style style:name="T225" style:family="text">
      <style:text-properties fo:font-style="normal" officeooo:rsid="0351f5d4" style:font-style-asian="normal" style:font-style-complex="normal"/>
    </style:style>
    <style:style style:name="T226" style:family="text">
      <style:text-properties fo:font-style="normal" officeooo:rsid="035abeac" style:font-style-asian="normal" style:font-style-complex="normal"/>
    </style:style>
    <style:style style:name="T227" style:family="text">
      <style:text-properties fo:font-style="normal" officeooo:rsid="035eb205" style:font-style-asian="normal" style:font-style-complex="normal"/>
    </style:style>
    <style:style style:name="T228" style:family="text">
      <style:text-properties fo:font-style="normal" officeooo:rsid="036018aa" style:font-style-asian="normal" style:font-style-complex="normal"/>
    </style:style>
    <style:style style:name="T229" style:family="text">
      <style:text-properties fo:font-style="normal" officeooo:rsid="01be2717" style:font-style-asian="normal" style:font-style-complex="normal"/>
    </style:style>
    <style:style style:name="T230" style:family="text">
      <style:text-properties fo:font-style="normal" officeooo:rsid="01160653" style:font-style-asian="normal" style:font-style-complex="normal"/>
    </style:style>
    <style:style style:name="T231" style:family="text">
      <style:text-properties fo:font-style="normal" officeooo:rsid="03676ebd" style:font-style-asian="normal" style:font-style-complex="normal"/>
    </style:style>
    <style:style style:name="T232" style:family="text">
      <style:text-properties fo:font-style="normal" officeooo:rsid="036adcc3" style:font-style-asian="normal" style:font-style-complex="normal"/>
    </style:style>
    <style:style style:name="T233" style:family="text">
      <style:text-properties fo:font-style="normal" officeooo:rsid="0387a2c4" style:font-style-asian="normal" style:font-style-complex="normal"/>
    </style:style>
    <style:style style:name="T234" style:family="text">
      <style:text-properties fo:font-style="normal" officeooo:rsid="01743c2e" style:font-style-asian="normal" style:font-style-complex="normal"/>
    </style:style>
    <style:style style:name="T235" style:family="text">
      <style:text-properties fo:font-style="normal" officeooo:rsid="02636fe8" style:font-style-asian="normal" style:font-style-complex="normal"/>
    </style:style>
    <style:style style:name="T236" style:family="text">
      <style:text-properties fo:font-style="normal" officeooo:rsid="01c8f0d8" style:font-style-asian="normal" style:font-style-complex="normal"/>
    </style:style>
    <style:style style:name="T237" style:family="text">
      <style:text-properties fo:font-style="normal" officeooo:rsid="02626bc3" style:font-style-asian="normal" style:font-style-complex="normal"/>
    </style:style>
    <style:style style:name="T238" style:family="text">
      <style:text-properties fo:font-style="normal" officeooo:rsid="01da9ce3" style:font-style-asian="normal" style:font-style-complex="normal"/>
    </style:style>
    <style:style style:name="T239" style:family="text">
      <style:text-properties fo:font-style="normal" officeooo:rsid="00f376dc" style:font-style-asian="normal" style:font-style-complex="normal"/>
    </style:style>
    <style:style style:name="T240" style:family="text">
      <style:text-properties fo:font-style="normal" officeooo:rsid="01854e71" style:font-style-asian="normal" style:font-style-complex="normal"/>
    </style:style>
    <style:style style:name="T241" style:family="text">
      <style:text-properties fo:font-style="normal" officeooo:rsid="020f006f" style:font-style-asian="normal" style:font-style-complex="normal"/>
    </style:style>
    <style:style style:name="T242" style:family="text">
      <style:text-properties fo:font-style="normal" officeooo:rsid="018e95e0" style:font-style-asian="normal" style:font-style-complex="normal"/>
    </style:style>
    <style:style style:name="T243" style:family="text">
      <style:text-properties fo:font-style="normal" officeooo:rsid="00196ba4" style:font-style-asian="normal" style:font-style-complex="normal"/>
    </style:style>
    <style:style style:name="T244" style:family="text">
      <style:text-properties fo:font-style="normal" officeooo:rsid="0030c88c" style:font-style-asian="normal" style:font-style-complex="normal"/>
    </style:style>
    <style:style style:name="T245" style:family="text">
      <style:text-properties fo:font-style="normal" officeooo:rsid="01771f1c" style:font-style-asian="normal" style:font-style-complex="normal"/>
    </style:style>
    <style:style style:name="T246" style:family="text">
      <style:text-properties fo:font-style="normal" officeooo:rsid="017876f4" style:font-style-asian="normal" style:font-style-complex="normal"/>
    </style:style>
    <style:style style:name="T247" style:family="text">
      <style:text-properties fo:font-style="normal" officeooo:rsid="005e5a8f" style:font-style-asian="normal" style:font-style-complex="normal"/>
    </style:style>
    <style:style style:name="T248" style:family="text">
      <style:text-properties fo:font-style="normal" officeooo:rsid="00c5649b" style:font-style-asian="normal" style:font-style-complex="normal"/>
    </style:style>
    <style:style style:name="T249" style:family="text">
      <style:text-properties fo:font-style="normal" officeooo:rsid="03962fcb" style:font-style-asian="normal" style:font-style-complex="normal"/>
    </style:style>
    <style:style style:name="T250" style:family="text">
      <style:text-properties fo:font-style="normal" officeooo:rsid="027aa373" style:font-style-asian="normal" style:font-style-complex="normal"/>
    </style:style>
    <style:style style:name="T251" style:family="text">
      <style:text-properties fo:font-style="normal" officeooo:rsid="03b07ea9" style:font-style-asian="normal" style:font-style-complex="normal"/>
    </style:style>
    <style:style style:name="T252" style:family="text">
      <style:text-properties fo:font-style="normal" officeooo:rsid="03b63f3a" style:font-style-asian="normal" style:font-style-complex="normal"/>
    </style:style>
    <style:style style:name="T253" style:family="text">
      <style:text-properties fo:font-style="normal" officeooo:rsid="03ba9cfc" style:font-style-asian="normal" style:font-style-complex="normal"/>
    </style:style>
    <style:style style:name="T254" style:family="text">
      <style:text-properties fo:font-style="normal" officeooo:rsid="03bc1e50" style:font-style-asian="normal" style:font-style-complex="normal"/>
    </style:style>
    <style:style style:name="T255" style:family="text">
      <style:text-properties fo:font-style="normal" officeooo:rsid="02c25a49" style:font-style-asian="normal" style:font-style-complex="normal"/>
    </style:style>
    <style:style style:name="T256" style:family="text">
      <style:text-properties fo:font-style="normal" fo:font-weight="normal" officeooo:rsid="00c917d4" style:font-style-asian="normal" style:font-weight-asian="normal" style:font-style-complex="normal" style:font-weight-complex="normal"/>
    </style:style>
    <style:style style:name="T257" style:family="text">
      <style:text-properties fo:font-style="normal" fo:font-weight="normal" officeooo:rsid="00f01dfc" style:font-style-asian="normal" style:font-weight-asian="normal" style:font-style-complex="normal" style:font-weight-complex="normal"/>
    </style:style>
    <style:style style:name="T258" style:family="text">
      <style:text-properties fo:font-style="normal" fo:font-weight="normal" officeooo:rsid="0249d56c" style:font-style-asian="normal" style:font-weight-asian="normal" style:font-style-complex="normal" style:font-weight-complex="normal"/>
    </style:style>
    <style:style style:name="T259" style:family="text">
      <style:text-properties fo:font-style="normal" fo:font-weight="normal" officeooo:rsid="029f02dd" style:font-style-asian="normal" style:font-weight-asian="normal" style:font-style-complex="normal" style:font-weight-complex="normal"/>
    </style:style>
    <style:style style:name="T260" style:family="text">
      <style:text-properties fo:font-style="normal" fo:font-weight="normal" officeooo:rsid="01853f2f" style:font-style-asian="normal" style:font-weight-asian="normal" style:font-style-complex="normal" style:font-weight-complex="normal"/>
    </style:style>
    <style:style style:name="T261" style:family="text">
      <style:text-properties fo:font-style="normal" fo:font-weight="normal" officeooo:rsid="015c3553" style:font-style-asian="normal" style:font-weight-asian="normal" style:font-style-complex="normal" style:font-weight-complex="normal"/>
    </style:style>
    <style:style style:name="T262" style:family="text">
      <style:text-properties fo:font-style="normal" fo:font-weight="normal" officeooo:rsid="02c684fc" style:font-style-asian="normal" style:font-weight-asian="normal" style:font-style-complex="normal" style:font-weight-complex="normal"/>
    </style:style>
    <style:style style:name="T263" style:family="text">
      <style:text-properties fo:font-style="normal" fo:font-weight="normal" officeooo:rsid="02d51cd0" style:font-style-asian="normal" style:font-weight-asian="normal" style:font-style-complex="normal" style:font-weight-complex="normal"/>
    </style:style>
    <style:style style:name="T264" style:family="text">
      <style:text-properties fo:font-style="normal" fo:font-weight="normal" officeooo:rsid="0132da65" style:font-style-asian="normal" style:font-weight-asian="normal" style:font-style-complex="normal" style:font-weight-complex="normal"/>
    </style:style>
    <style:style style:name="T265" style:family="text">
      <style:text-properties fo:font-style="normal" fo:font-weight="normal" officeooo:rsid="02575072" style:font-style-asian="normal" style:font-weight-asian="normal" style:font-style-complex="normal" style:font-weight-complex="normal"/>
    </style:style>
    <style:style style:name="T266" style:family="text">
      <style:text-properties fo:font-style="normal" fo:font-weight="normal" officeooo:rsid="03004f0f" style:font-style-asian="normal" style:font-weight-asian="normal" style:font-style-complex="normal" style:font-weight-complex="normal"/>
    </style:style>
    <style:style style:name="T267" style:family="text">
      <style:text-properties fo:font-style="normal" fo:font-weight="normal" officeooo:rsid="0228c21d" style:font-style-asian="normal" style:font-weight-asian="normal" style:font-style-complex="normal" style:font-weight-complex="normal"/>
    </style:style>
    <style:style style:name="T268" style:family="text">
      <style:text-properties fo:font-style="normal" fo:font-weight="normal" officeooo:rsid="02295123" style:font-style-asian="normal" style:font-weight-asian="normal" style:font-style-complex="normal" style:font-weight-complex="normal"/>
    </style:style>
    <style:style style:name="T269" style:family="text">
      <style:text-properties fo:font-style="normal" fo:font-weight="normal" officeooo:rsid="03085d0e" style:font-style-asian="normal" style:font-weight-asian="normal" style:font-style-complex="normal" style:font-weight-complex="normal"/>
    </style:style>
    <style:style style:name="T270" style:family="text">
      <style:text-properties fo:font-style="normal" fo:font-weight="normal" officeooo:rsid="030ea5ef" style:font-style-asian="normal" style:font-weight-asian="normal" style:font-style-complex="normal" style:font-weight-complex="normal"/>
    </style:style>
    <style:style style:name="T271" style:family="text">
      <style:text-properties fo:font-style="normal" fo:font-weight="normal" officeooo:rsid="030db669" style:font-style-asian="normal" style:font-weight-asian="normal" style:font-style-complex="normal" style:font-weight-complex="normal"/>
    </style:style>
    <style:style style:name="T272" style:family="text">
      <style:text-properties fo:font-style="normal" fo:font-weight="normal" officeooo:rsid="012a14b1" style:font-style-asian="normal" style:font-weight-asian="normal" style:font-style-complex="normal" style:font-weight-complex="normal"/>
    </style:style>
    <style:style style:name="T273" style:family="text">
      <style:text-properties fo:font-style="normal" fo:font-weight="normal" officeooo:rsid="01fdb804" style:font-style-asian="normal" style:font-weight-asian="normal" style:font-style-complex="normal" style:font-weight-complex="normal"/>
    </style:style>
    <style:style style:name="T274" style:family="text">
      <style:text-properties fo:font-style="normal" fo:font-weight="normal" officeooo:rsid="02f02224" style:font-style-asian="normal" style:font-weight-asian="normal" style:font-style-complex="normal" style:font-weight-complex="normal"/>
    </style:style>
    <style:style style:name="T275" style:family="text">
      <style:text-properties fo:font-style="normal" fo:font-weight="normal" officeooo:rsid="033dd3d9" style:font-style-asian="normal" style:font-weight-asian="normal" style:font-style-complex="normal" style:font-weight-complex="normal"/>
    </style:style>
    <style:style style:name="T276" style:family="text">
      <style:text-properties fo:font-style="normal" fo:font-weight="normal" officeooo:rsid="01fe8b64" style:font-style-asian="normal" style:font-weight-asian="normal" style:font-style-complex="normal" style:font-weight-complex="normal"/>
    </style:style>
    <style:style style:name="T277" style:family="text">
      <style:text-properties fo:font-style="normal" fo:font-weight="normal" officeooo:rsid="02005c2c" style:font-style-asian="normal" style:font-weight-asian="normal" style:font-style-complex="normal" style:font-weight-complex="normal"/>
    </style:style>
    <style:style style:name="T278" style:family="text">
      <style:text-properties fo:font-style="normal" fo:font-weight="normal" officeooo:rsid="005cac28" style:font-style-asian="normal" style:font-weight-asian="normal" style:font-style-complex="normal" style:font-weight-complex="normal"/>
    </style:style>
    <style:style style:name="T279" style:family="text">
      <style:text-properties fo:font-style="normal" fo:font-weight="normal" officeooo:rsid="000ff628" style:font-style-asian="normal" style:font-weight-asian="normal" style:font-style-complex="normal" style:font-weight-complex="normal"/>
    </style:style>
    <style:style style:name="T280" style:family="text">
      <style:text-properties fo:font-style="normal" fo:font-weight="normal" officeooo:rsid="03642f7b" style:font-style-asian="normal" style:font-weight-asian="normal" style:font-style-complex="normal" style:font-weight-complex="normal"/>
    </style:style>
    <style:style style:name="T281" style:family="text">
      <style:text-properties fo:font-style="normal" fo:font-weight="normal" officeooo:rsid="037b2382" style:font-style-asian="normal" style:font-weight-asian="normal" style:font-style-complex="normal" style:font-weight-complex="normal"/>
    </style:style>
    <style:style style:name="T282" style:family="text">
      <style:text-properties fo:font-style="normal" fo:font-weight="normal" officeooo:rsid="024fecb9" style:font-style-asian="normal" style:font-weight-asian="normal" style:font-style-complex="normal" style:font-weight-complex="normal"/>
    </style:style>
    <style:style style:name="T283" style:family="text">
      <style:text-properties fo:font-style="normal" fo:font-weight="normal" officeooo:rsid="03a5dbb2" style:font-style-asian="normal" style:font-weight-asian="normal" style:font-style-complex="normal" style:font-weight-complex="normal"/>
    </style:style>
    <style:style style:name="T284" style:family="text">
      <style:text-properties fo:font-style="normal" fo:font-weight="normal" officeooo:rsid="03a89ca0" style:font-style-asian="normal" style:font-weight-asian="normal" style:font-style-complex="normal" style:font-weight-complex="normal"/>
    </style:style>
    <style:style style:name="T285" style:family="text">
      <style:text-properties fo:font-style="normal" fo:font-weight="normal" officeooo:rsid="03ae3c8c" style:font-style-asian="normal" style:font-weight-asian="normal" style:font-style-complex="normal" style:font-weight-complex="normal"/>
    </style:style>
    <style:style style:name="T286" style:family="text">
      <style:text-properties fo:font-style="normal" fo:font-weight="normal" officeooo:rsid="03b72168" style:font-style-asian="normal" style:font-weight-asian="normal" style:font-style-complex="normal" style:font-weight-complex="normal"/>
    </style:style>
    <style:style style:name="T287" style:family="text">
      <style:text-properties fo:font-style="normal" style:text-underline-style="none" fo:font-weight="normal" officeooo:rsid="01162804" style:font-style-asian="normal" style:font-weight-asian="normal" style:font-style-complex="normal" style:font-weight-complex="normal"/>
    </style:style>
    <style:style style:name="T288" style:family="text">
      <style:text-properties fo:font-style="normal" style:text-underline-style="none" fo:font-weight="normal" officeooo:rsid="005cac28" style:font-style-asian="normal" style:font-weight-asian="normal" style:font-style-complex="normal" style:font-weight-complex="normal"/>
    </style:style>
    <style:style style:name="T289" style:family="text">
      <style:text-properties fo:font-style="normal" style:text-underline-style="none" fo:font-weight="normal" officeooo:rsid="003b25f6" style:font-style-asian="normal" style:font-weight-asian="normal" style:font-style-complex="normal" style:font-weight-complex="normal"/>
    </style:style>
    <style:style style:name="T290" style:family="text">
      <style:text-properties fo:font-style="normal" style:text-underline-style="none" fo:font-weight="normal" officeooo:rsid="01fdb804" style:font-style-asian="normal" style:font-weight-asian="normal" style:font-style-complex="normal" style:font-weight-complex="normal"/>
    </style:style>
    <style:style style:name="T291" style:family="text">
      <style:text-properties fo:font-style="normal" style:text-underline-style="none" fo:font-weight="normal" officeooo:rsid="02fa3c20" style:font-style-asian="normal" style:font-weight-asian="normal" style:font-style-complex="normal" style:font-weight-complex="normal"/>
    </style:style>
    <style:style style:name="T292" style:family="text">
      <style:text-properties fo:font-style="normal" style:text-underline-style="none" fo:font-weight="normal" officeooo:rsid="0008d83d" fo:background-color="#b4c7dc" loext:char-shading-value="0" style:font-style-asian="normal" style:font-weight-asian="normal" style:font-style-complex="normal" style:font-weight-complex="normal"/>
    </style:style>
    <style:style style:name="T293" style:family="text">
      <style:text-properties fo:font-style="normal" style:text-underline-style="none" officeooo:rsid="00ea2822" style:font-style-asian="normal" style:font-style-complex="normal"/>
    </style:style>
    <style:style style:name="T294" style:family="text">
      <style:text-properties fo:font-style="normal" style:text-underline-style="none" officeooo:rsid="01dfcba2" style:font-style-asian="normal" style:font-style-complex="normal"/>
    </style:style>
    <style:style style:name="T295" style:family="text">
      <style:text-properties fo:font-style="normal" style:text-underline-style="none" officeooo:rsid="02cd9fc4" style:font-style-asian="normal" style:font-style-complex="normal"/>
    </style:style>
    <style:style style:name="T296" style:family="text">
      <style:text-properties fo:font-style="normal" style:text-underline-style="none" officeooo:rsid="0307fea2" style:font-style-asian="normal" style:font-style-complex="normal"/>
    </style:style>
    <style:style style:name="T297" style:family="text">
      <style:text-properties fo:font-style="normal" style:text-underline-style="none" officeooo:rsid="012db4bc" style:font-style-asian="normal" style:font-style-complex="normal"/>
    </style:style>
    <style:style style:name="T298" style:family="text">
      <style:text-properties fo:font-style="normal" fo:font-weight="bold" officeooo:rsid="00d7e764" style:font-style-asian="normal" style:font-weight-asian="bold" style:font-style-complex="normal" style:font-weight-complex="bold"/>
    </style:style>
    <style:style style:name="T299" style:family="text">
      <style:text-properties fo:font-style="normal" fo:font-weight="bold" officeooo:rsid="00caff1d" style:font-style-asian="normal" style:font-weight-asian="bold" style:font-style-complex="normal" style:font-weight-complex="bold"/>
    </style:style>
    <style:style style:name="T300" style:family="text">
      <style:text-properties fo:font-style="normal" fo:font-weight="bold" officeooo:rsid="006db16e" style:font-style-asian="normal" style:font-weight-asian="bold" style:font-style-complex="normal" style:font-weight-complex="bold"/>
    </style:style>
    <style:style style:name="T301" style:family="text">
      <style:text-properties fo:font-style="normal" style:text-underline-style="solid" style:text-underline-width="auto" style:text-underline-color="font-color" officeooo:rsid="00dadb0e" style:font-style-asian="normal" style:font-style-complex="normal"/>
    </style:style>
    <style:style style:name="T302" style:family="text">
      <style:text-properties fo:font-style="normal" style:text-underline-style="solid" style:text-underline-width="auto" style:text-underline-color="font-color" officeooo:rsid="00ee33af" style:font-style-asian="normal" style:font-style-complex="normal"/>
    </style:style>
    <style:style style:name="T303" style:family="text">
      <style:text-properties officeooo:rsid="00a0f280"/>
    </style:style>
    <style:style style:name="T304" style:family="text">
      <style:text-properties officeooo:rsid="00b0105f"/>
    </style:style>
    <style:style style:name="T305" style:family="text">
      <style:text-properties fo:color="#ffffd7" loext:opacity="100%" fo:font-style="italic" style:text-underline-style="solid" style:text-underline-width="auto" style:text-underline-color="font-color" fo:font-weight="bold" officeooo:rsid="0158633a" fo:background-color="#3faf46" loext:char-shading-value="0" style:font-style-asian="italic" style:font-weight-asian="bold" style:font-style-complex="italic" style:font-weight-complex="bold"/>
    </style:style>
    <style:style style:name="T306" style:family="text">
      <style:text-properties fo:color="#ffffd7" loext:opacity="100%" fo:font-style="normal" style:text-underline-style="none" fo:font-weight="normal" officeooo:rsid="0056f1b2" fo:background-color="#3faf46" loext:char-shading-value="0" style:font-style-asian="normal" style:font-weight-asian="normal" style:font-style-complex="normal" style:font-weight-complex="normal"/>
    </style:style>
    <style:style style:name="T307" style:family="text">
      <style:text-properties fo:color="#ffffd7" loext:opacity="100%" officeooo:rsid="0056f1b2" fo:background-color="#3faf46" loext:char-shading-value="0"/>
    </style:style>
    <style:style style:name="T308" style:family="text">
      <style:text-properties fo:color="#ffffd7" loext:opacity="100%" officeooo:rsid="030409db" fo:background-color="#3faf46" loext:char-shading-value="0"/>
    </style:style>
    <style:style style:name="T309" style:family="text">
      <style:text-properties officeooo:rsid="00b1258b"/>
    </style:style>
    <style:style style:name="T310" style:family="text">
      <style:text-properties officeooo:rsid="00b258b5"/>
    </style:style>
    <style:style style:name="T311" style:family="text">
      <style:text-properties officeooo:rsid="00ba8a9f"/>
    </style:style>
    <style:style style:name="T312" style:family="text">
      <style:text-properties officeooo:rsid="00bb45a2"/>
    </style:style>
    <style:style style:name="T313" style:family="text">
      <style:text-properties officeooo:rsid="00bf09cb"/>
    </style:style>
    <style:style style:name="T314" style:family="text">
      <style:text-properties officeooo:rsid="00c0c3f0"/>
    </style:style>
    <style:style style:name="T315" style:family="text">
      <style:text-properties officeooo:rsid="00c6836f"/>
    </style:style>
    <style:style style:name="T316" style:family="text">
      <style:text-properties fo:color="#127622" loext:opacity="100%" fo:font-style="italic" fo:font-weight="bold" officeooo:rsid="009a5f48" style:font-style-asian="italic" style:font-weight-asian="bold" style:font-style-complex="italic" style:font-weight-complex="bold"/>
    </style:style>
    <style:style style:name="T317" style:family="text">
      <style:text-properties fo:color="#127622" loext:opacity="100%" fo:font-style="italic" fo:font-weight="bold" officeooo:rsid="000aefe7" style:font-style-asian="italic" style:font-weight-asian="bold" style:font-style-complex="italic" style:font-weight-complex="bold"/>
    </style:style>
    <style:style style:name="T318" style:family="text">
      <style:text-properties fo:color="#127622" loext:opacity="100%" fo:font-style="italic" style:text-underline-style="none" fo:font-weight="bold" officeooo:rsid="009a5f48" style:font-style-asian="italic" style:font-weight-asian="bold" style:font-style-complex="italic" style:font-weight-complex="bold"/>
    </style:style>
    <style:style style:name="T319" style:family="text">
      <style:text-properties fo:color="#127622" loext:opacity="100%" fo:font-style="italic" style:text-underline-style="none" fo:font-weight="bold" officeooo:rsid="000aefe7" style:font-style-asian="italic" style:font-weight-asian="bold" style:font-style-complex="italic" style:font-weight-complex="bold"/>
    </style:style>
    <style:style style:name="T320" style:family="text">
      <style:text-properties fo:color="#127622" loext:opacity="100%" fo:font-style="italic" style:text-underline-style="solid" style:text-underline-width="auto" style:text-underline-color="font-color" fo:font-weight="bold" officeooo:rsid="009a5f48" style:font-style-asian="italic" style:font-weight-asian="bold" style:font-style-complex="italic" style:font-weight-complex="bold"/>
    </style:style>
    <style:style style:name="T321" style:family="text">
      <style:text-properties fo:color="#127622"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322" style:family="text">
      <style:text-properties fo:color="#3465a4" loext:opacity="100%" fo:font-style="italic" fo:font-weight="bold" officeooo:rsid="000aefe7" style:font-style-asian="italic" style:font-weight-asian="bold" style:font-style-complex="italic" style:font-weight-complex="bold"/>
    </style:style>
    <style:style style:name="T323" style:family="text">
      <style:text-properties fo:color="#3465a4" loext:opacity="100%" fo:font-style="italic" style:text-underline-style="none" fo:font-weight="bold" officeooo:rsid="000aefe7" style:font-style-asian="italic" style:font-weight-asian="bold" style:font-style-complex="italic" style:font-weight-complex="bold"/>
    </style:style>
    <style:style style:name="T324" style:family="text">
      <style:text-properties fo:color="#3465a4" loext:opacity="100%" fo:font-style="italic" style:text-underline-style="none" fo:font-weight="bold" officeooo:rsid="00c8b5cc" style:font-style-asian="italic" style:font-weight-asian="bold" style:font-style-complex="italic" style:font-weight-complex="bold"/>
    </style:style>
    <style:style style:name="T325" style:family="text">
      <style:text-properties fo:color="#3465a4" loext:opacity="100%" fo:font-style="italic" style:text-underline-style="none" fo:font-weight="bold" officeooo:rsid="005e5a8f" style:font-style-asian="italic" style:font-weight-asian="bold" style:font-style-complex="italic" style:font-weight-complex="bold"/>
    </style:style>
    <style:style style:name="T326" style:family="text">
      <style:text-properties fo:color="#3465a4" loext:opacity="100%" fo:font-style="italic" style:text-underline-style="none" fo:font-weight="normal" officeooo:rsid="000aefe7" style:font-style-asian="italic" style:font-weight-asian="normal" style:font-style-complex="italic" style:font-weight-complex="normal"/>
    </style:style>
    <style:style style:name="T327" style:family="text">
      <style:text-properties fo:color="#3465a4"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328" style:family="text">
      <style:text-properties fo:color="#3465a4" loext:opacity="100%" fo:language="pl" fo:country="PL" fo:font-style="italic" style:text-underline-style="none" fo:font-weight="normal" officeooo:rsid="000aefe7" style:font-style-asian="italic" style:font-weight-asian="normal" style:font-style-complex="italic" style:font-weight-complex="normal"/>
    </style:style>
    <style:style style:name="T329" style:family="text">
      <style:text-properties fo:color="#3465a4" loext:opacity="100%" fo:font-style="normal" style:text-underline-style="none" fo:font-weight="normal" officeooo:rsid="000aefe7" style:font-style-asian="normal" style:font-weight-asian="normal" style:font-style-complex="normal" style:font-weight-complex="normal"/>
    </style:style>
    <style:style style:name="T330" style:family="text">
      <style:text-properties fo:font-size="8pt" fo:font-style="italic" style:text-underline-style="none" fo:font-weight="normal" officeooo:rsid="011234ff" fo:background-color="#b4c7dc" loext:char-shading-value="0" style:font-size-asian="8pt" style:font-style-asian="italic" style:font-weight-asian="normal" style:font-size-complex="8pt" style:font-style-complex="italic" style:font-weight-complex="normal"/>
    </style:style>
    <style:style style:name="T331" style:family="text">
      <style:text-properties fo:font-size="8pt" fo:font-style="italic" style:text-underline-style="none" fo:font-weight="normal" officeooo:rsid="00e1ef24" fo:background-color="#b4c7dc" loext:char-shading-value="0" style:font-size-asian="8pt" style:font-style-asian="italic" style:font-weight-asian="normal" style:font-size-complex="8pt" style:font-style-complex="italic" style:font-weight-complex="normal"/>
    </style:style>
    <style:style style:name="T332" style:family="text">
      <style:text-properties fo:font-size="8pt" fo:font-style="italic" style:text-underline-style="none" fo:font-weight="normal" officeooo:rsid="037a5ebe" fo:background-color="#b4c7dc" loext:char-shading-value="0" style:font-size-asian="8pt" style:font-style-asian="italic" style:font-weight-asian="normal" style:font-size-complex="8pt" style:font-style-complex="italic" style:font-weight-complex="normal"/>
    </style:style>
    <style:style style:name="T333" style:family="text">
      <style:text-properties fo:font-size="8pt" fo:font-style="italic" style:text-underline-style="none" fo:font-weight="normal" officeooo:rsid="03adaca9" fo:background-color="#b4c7dc" loext:char-shading-value="0" style:font-size-asian="8pt" style:font-style-asian="italic" style:font-weight-asian="normal" style:font-size-complex="8pt" style:font-style-complex="italic" style:font-weight-complex="normal"/>
    </style:style>
    <style:style style:name="T334" style:family="text">
      <style:text-properties fo:font-size="8pt" fo:font-style="italic" style:text-underline-style="none" fo:font-weight="normal" officeooo:rsid="03b4878a" fo:background-color="#b4c7dc" loext:char-shading-value="0" style:font-size-asian="8pt" style:font-style-asian="italic" style:font-weight-asian="normal" style:font-size-complex="8pt" style:font-style-complex="italic" style:font-weight-complex="normal"/>
    </style:style>
    <style:style style:name="T335" style:family="text">
      <style:text-properties fo:font-size="8pt" fo:font-style="italic" style:text-underline-style="none" fo:font-weight="normal" officeooo:rsid="03d043e7" fo:background-color="#b4c7dc" loext:char-shading-value="0" style:font-size-asian="8pt" style:font-style-asian="italic" style:font-weight-asian="normal" style:font-size-complex="8pt" style:font-style-complex="italic" style:font-weight-complex="normal"/>
    </style:style>
    <style:style style:name="T336" style:family="text">
      <style:text-properties officeooo:rsid="00c9dbca"/>
    </style:style>
    <style:style style:name="T337" style:family="text">
      <style:text-properties officeooo:rsid="00d06fb3"/>
    </style:style>
    <style:style style:name="T338" style:family="text">
      <style:text-properties officeooo:rsid="00d0ef61"/>
    </style:style>
    <style:style style:name="T339" style:family="text">
      <style:text-properties officeooo:rsid="0056f1b2" fo:background-color="#ffffa6" loext:char-shading-value="0"/>
    </style:style>
    <style:style style:name="T340" style:family="text">
      <style:text-properties officeooo:rsid="00d4e150"/>
    </style:style>
    <style:style style:name="T341" style:family="text">
      <style:text-properties officeooo:rsid="00d6763a"/>
    </style:style>
    <style:style style:name="T342" style:family="text">
      <style:text-properties fo:color="#000000" loext:opacity="100%" fo:font-style="normal" fo:font-weight="normal" officeooo:rsid="00d6763a" style:font-style-asian="normal" style:font-weight-asian="normal" style:font-style-complex="normal" style:font-weight-complex="normal"/>
    </style:style>
    <style:style style:name="T343" style:family="text">
      <style:text-properties fo:color="#000000" loext:opacity="100%" fo:font-style="normal" fo:font-weight="normal" officeooo:rsid="00ee33af" style:font-style-asian="normal" style:font-weight-asian="normal" style:font-style-complex="normal" style:font-weight-complex="normal"/>
    </style:style>
    <style:style style:name="T344" style:family="text">
      <style:text-properties fo:color="#000000" loext:opacity="100%" fo:font-style="normal" fo:font-weight="normal" officeooo:rsid="000aefe7" style:font-style-asian="normal" style:font-weight-asian="normal" style:font-style-complex="normal" style:font-weight-complex="normal"/>
    </style:style>
    <style:style style:name="T345" style:family="text">
      <style:text-properties fo:color="#000000" loext:opacity="100%" fo:font-style="normal" fo:font-weight="normal" officeooo:rsid="0062f115" style:font-style-asian="normal" style:font-weight-asian="normal" style:font-style-complex="normal" style:font-weight-complex="normal"/>
    </style:style>
    <style:style style:name="T346" style:family="text">
      <style:text-properties fo:color="#000000" loext:opacity="100%" fo:font-style="normal" fo:font-weight="normal" officeooo:rsid="00f1781b" style:font-style-asian="normal" style:font-weight-asian="normal" style:font-style-complex="normal" style:font-weight-complex="normal"/>
    </style:style>
    <style:style style:name="T347" style:family="text">
      <style:text-properties fo:color="#000000" loext:opacity="100%" fo:font-style="normal" fo:font-weight="normal" officeooo:rsid="01082b02" style:font-style-asian="normal" style:font-weight-asian="normal" style:font-style-complex="normal" style:font-weight-complex="normal"/>
    </style:style>
    <style:style style:name="T348" style:family="text">
      <style:text-properties fo:color="#000000" loext:opacity="100%" fo:font-style="normal" fo:font-weight="normal" officeooo:rsid="010fa92f" style:font-style-asian="normal" style:font-weight-asian="normal" style:font-style-complex="normal" style:font-weight-complex="normal"/>
    </style:style>
    <style:style style:name="T349" style:family="text">
      <style:text-properties fo:color="#000000" loext:opacity="100%" fo:font-style="normal" fo:font-weight="normal" officeooo:rsid="01638802" style:font-style-asian="normal" style:font-weight-asian="normal" style:font-style-complex="normal" style:font-weight-complex="normal"/>
    </style:style>
    <style:style style:name="T350" style:family="text">
      <style:text-properties fo:color="#000000" loext:opacity="100%" fo:font-style="normal" fo:font-weight="normal" officeooo:rsid="01a38d7c" style:font-style-asian="normal" style:font-weight-asian="normal" style:font-style-complex="normal" style:font-weight-complex="normal"/>
    </style:style>
    <style:style style:name="T351" style:family="text">
      <style:text-properties fo:color="#000000" loext:opacity="100%" fo:font-style="normal" fo:font-weight="normal" officeooo:rsid="01a51209" style:font-style-asian="normal" style:font-weight-asian="normal" style:font-style-complex="normal" style:font-weight-complex="normal"/>
    </style:style>
    <style:style style:name="T352" style:family="text">
      <style:text-properties fo:color="#000000" loext:opacity="100%" fo:font-style="normal" fo:font-weight="normal" officeooo:rsid="024b53e3" style:font-style-asian="normal" style:font-weight-asian="normal" style:font-style-complex="normal" style:font-weight-complex="normal"/>
    </style:style>
    <style:style style:name="T353" style:family="text">
      <style:text-properties fo:color="#000000" loext:opacity="100%" fo:font-style="normal" fo:font-weight="normal" officeooo:rsid="02538f2c" style:font-style-asian="normal" style:font-weight-asian="normal" style:font-style-complex="normal" style:font-weight-complex="normal"/>
    </style:style>
    <style:style style:name="T354" style:family="text">
      <style:text-properties fo:color="#000000" loext:opacity="100%" fo:font-style="normal" fo:font-weight="normal" officeooo:rsid="0254ac38" style:font-style-asian="normal" style:font-weight-asian="normal" style:font-style-complex="normal" style:font-weight-complex="normal"/>
    </style:style>
    <style:style style:name="T355" style:family="text">
      <style:text-properties fo:color="#000000" loext:opacity="100%" fo:font-style="normal" fo:font-weight="normal" officeooo:rsid="029a5108" style:font-style-asian="normal" style:font-weight-asian="normal" style:font-style-complex="normal" style:font-weight-complex="normal"/>
    </style:style>
    <style:style style:name="T356" style:family="text">
      <style:text-properties fo:color="#000000" loext:opacity="100%" fo:font-style="normal" fo:font-weight="normal" officeooo:rsid="02a0ba95" style:font-style-asian="normal" style:font-weight-asian="normal" style:font-style-complex="normal" style:font-weight-complex="normal"/>
    </style:style>
    <style:style style:name="T357" style:family="text">
      <style:text-properties fo:color="#000000" loext:opacity="100%" fo:font-style="normal" fo:font-weight="normal" officeooo:rsid="01c925ff" style:font-style-asian="normal" style:font-weight-asian="normal" style:font-style-complex="normal" style:font-weight-complex="normal"/>
    </style:style>
    <style:style style:name="T358" style:family="text">
      <style:text-properties fo:color="#000000" loext:opacity="100%" fo:font-style="normal" fo:font-weight="normal" officeooo:rsid="02d32601" style:font-style-asian="normal" style:font-weight-asian="normal" style:font-style-complex="normal" style:font-weight-complex="normal"/>
    </style:style>
    <style:style style:name="T359" style:family="text">
      <style:text-properties fo:color="#000000" loext:opacity="100%" fo:font-style="normal" fo:font-weight="normal" officeooo:rsid="0158e55c" style:font-style-asian="normal" style:font-weight-asian="normal" style:font-style-complex="normal" style:font-weight-complex="normal"/>
    </style:style>
    <style:style style:name="T360" style:family="text">
      <style:text-properties fo:color="#000000" loext:opacity="100%" fo:font-style="normal" fo:font-weight="normal" officeooo:rsid="02fe95c1" style:font-style-asian="normal" style:font-weight-asian="normal" style:font-style-complex="normal" style:font-weight-complex="normal"/>
    </style:style>
    <style:style style:name="T361" style:family="text">
      <style:text-properties fo:color="#000000" loext:opacity="100%" fo:font-style="normal" fo:font-weight="normal" officeooo:rsid="01853f2f" style:font-style-asian="normal" style:font-weight-asian="normal" style:font-style-complex="normal" style:font-weight-complex="normal"/>
    </style:style>
    <style:style style:name="T362" style:family="text">
      <style:text-properties fo:color="#000000" loext:opacity="100%" fo:font-style="normal" fo:font-weight="normal" officeooo:rsid="02c6c4b1" style:font-style-asian="normal" style:font-weight-asian="normal" style:font-style-complex="normal" style:font-weight-complex="normal"/>
    </style:style>
    <style:style style:name="T363" style:family="text">
      <style:text-properties fo:color="#000000" loext:opacity="100%" fo:font-style="normal" fo:font-weight="normal" officeooo:rsid="00f376dc" style:font-style-asian="normal" style:font-weight-asian="normal" style:font-style-complex="normal" style:font-weight-complex="normal"/>
    </style:style>
    <style:style style:name="T364" style:family="text">
      <style:text-properties fo:color="#000000" loext:opacity="100%" fo:font-style="normal" fo:font-weight="normal" officeooo:rsid="01b60110" style:font-style-asian="normal" style:font-weight-asian="normal" style:font-style-complex="normal" style:font-weight-complex="normal"/>
    </style:style>
    <style:style style:name="T365" style:family="text">
      <style:text-properties fo:color="#000000" loext:opacity="100%" fo:font-style="normal" fo:font-weight="normal" officeooo:rsid="02cd9fc4" style:font-style-asian="normal" style:font-weight-asian="normal" style:font-style-complex="normal" style:font-weight-complex="normal"/>
    </style:style>
    <style:style style:name="T366" style:family="text">
      <style:text-properties fo:color="#000000" loext:opacity="100%" fo:font-style="normal" fo:font-weight="normal" officeooo:rsid="01de1100" style:font-style-asian="normal" style:font-weight-asian="normal" style:font-style-complex="normal" style:font-weight-complex="normal"/>
    </style:style>
    <style:style style:name="T367" style:family="text">
      <style:text-properties fo:color="#000000" loext:opacity="100%" fo:font-style="normal" fo:font-weight="normal" officeooo:rsid="03280023" style:font-style-asian="normal" style:font-weight-asian="normal" style:font-style-complex="normal" style:font-weight-complex="normal"/>
    </style:style>
    <style:style style:name="T368" style:family="text">
      <style:text-properties fo:color="#000000" loext:opacity="100%" fo:font-style="normal" fo:font-weight="normal" officeooo:rsid="02626bc3" style:font-style-asian="normal" style:font-weight-asian="normal" style:font-style-complex="normal" style:font-weight-complex="normal"/>
    </style:style>
    <style:style style:name="T369" style:family="text">
      <style:text-properties fo:color="#000000" loext:opacity="100%" fo:font-style="normal" fo:font-weight="normal" officeooo:rsid="02175d4c" style:font-style-asian="normal" style:font-weight-asian="normal" style:font-style-complex="normal" style:font-weight-complex="normal"/>
    </style:style>
    <style:style style:name="T370" style:family="text">
      <style:text-properties fo:color="#000000" loext:opacity="100%" fo:font-style="normal" fo:font-weight="normal" officeooo:rsid="01e5abe4" style:font-style-asian="normal" style:font-weight-asian="normal" style:font-style-complex="normal" style:font-weight-complex="normal"/>
    </style:style>
    <style:style style:name="T371" style:family="text">
      <style:text-properties fo:color="#000000" loext:opacity="100%" fo:font-style="normal" fo:font-weight="normal" officeooo:rsid="0176a186" style:font-style-asian="normal" style:font-weight-asian="normal" style:font-style-complex="normal" style:font-weight-complex="normal"/>
    </style:style>
    <style:style style:name="T372" style:family="text">
      <style:text-properties fo:color="#000000" loext:opacity="100%" fo:font-style="normal" fo:font-weight="normal" officeooo:rsid="03b8a7a4" style:font-style-asian="normal" style:font-weight-asian="normal" style:font-style-complex="normal" style:font-weight-complex="normal"/>
    </style:style>
    <style:style style:name="T373" style:family="text">
      <style:text-properties fo:color="#000000" loext:opacity="100%" fo:font-style="normal" fo:font-weight="normal" officeooo:rsid="03d38de9" style:font-style-asian="normal" style:font-weight-asian="normal" style:font-style-complex="normal" style:font-weight-complex="normal"/>
    </style:style>
    <style:style style:name="T374" style:family="text">
      <style:text-properties fo:color="#000000" loext:opacity="100%" fo:font-style="normal" style:text-underline-style="none" fo:font-weight="normal" officeooo:rsid="00f1781b" style:font-style-asian="normal" style:font-weight-asian="normal" style:font-style-complex="normal" style:font-weight-complex="normal"/>
    </style:style>
    <style:style style:name="T375" style:family="text">
      <style:text-properties fo:color="#000000" loext:opacity="100%" fo:font-style="normal" style:text-underline-style="none" fo:font-weight="normal" officeooo:rsid="022a2023" style:font-style-asian="normal" style:font-weight-asian="normal" style:font-style-complex="normal" style:font-weight-complex="normal"/>
    </style:style>
    <style:style style:name="T376" style:family="text">
      <style:text-properties fo:color="#000000" loext:opacity="100%" fo:font-style="normal" style:text-underline-style="none" fo:font-weight="normal" officeooo:rsid="01e2a2ff" style:font-style-asian="normal" style:font-weight-asian="normal" style:font-style-complex="normal" style:font-weight-complex="normal"/>
    </style:style>
    <style:style style:name="T377" style:family="text">
      <style:text-properties fo:color="#000000" loext:opacity="100%" fo:font-style="normal" style:text-underline-style="none" fo:font-weight="normal" officeooo:rsid="000aefe7" style:font-style-asian="normal" style:font-weight-asian="normal" style:font-style-complex="normal" style:font-weight-complex="normal"/>
    </style:style>
    <style:style style:name="T378" style:family="text">
      <style:text-properties fo:color="#000000" loext:opacity="100%" fo:font-style="normal" style:text-underline-style="none" fo:font-weight="normal" officeooo:rsid="01c925ff" style:font-style-asian="normal" style:font-weight-asian="normal" style:font-style-complex="normal" style:font-weight-complex="normal"/>
    </style:style>
    <style:style style:name="T379" style:family="text">
      <style:text-properties fo:color="#000000" loext:opacity="100%" fo:font-style="normal" style:text-underline-style="none" fo:font-weight="normal" officeooo:rsid="0192036e" style:font-style-asian="normal" style:font-weight-asian="normal" style:font-style-complex="normal" style:font-weight-complex="normal"/>
    </style:style>
    <style:style style:name="T380" style:family="text">
      <style:text-properties fo:color="#000000" loext:opacity="100%" fo:font-style="normal" style:text-underline-style="none" fo:font-weight="normal" officeooo:rsid="005cac28" style:font-style-asian="normal" style:font-weight-asian="normal" style:font-style-complex="normal" style:font-weight-complex="normal"/>
    </style:style>
    <style:style style:name="T381" style:family="text">
      <style:text-properties fo:color="#000000" loext:opacity="100%" fo:font-style="normal" style:text-underline-style="none" fo:font-weight="normal" officeooo:rsid="03165c56" style:font-style-asian="normal" style:font-weight-asian="normal" style:font-style-complex="normal" style:font-weight-complex="normal"/>
    </style:style>
    <style:style style:name="T382" style:family="text">
      <style:text-properties fo:color="#000000" loext:opacity="100%" fo:font-style="normal" style:text-underline-style="none" fo:font-weight="normal" officeooo:rsid="0317e40b" style:font-style-asian="normal" style:font-weight-asian="normal" style:font-style-complex="normal" style:font-weight-complex="normal"/>
    </style:style>
    <style:style style:name="T383" style:family="text">
      <style:text-properties fo:color="#000000" loext:opacity="100%" fo:font-style="normal" style:text-underline-style="none" fo:font-weight="normal" officeooo:rsid="02893f4f" style:font-style-asian="normal" style:font-weight-asian="normal" style:font-style-complex="normal" style:font-weight-complex="normal"/>
    </style:style>
    <style:style style:name="T384" style:family="text">
      <style:text-properties fo:color="#000000" loext:opacity="100%" fo:font-style="normal" style:text-underline-style="none" fo:font-weight="normal" officeooo:rsid="0323164c" style:font-style-asian="normal" style:font-weight-asian="normal" style:font-style-complex="normal" style:font-weight-complex="normal"/>
    </style:style>
    <style:style style:name="T385" style:family="text">
      <style:text-properties fo:color="#000000" loext:opacity="100%" fo:font-style="normal" style:text-underline-style="none" fo:font-weight="normal" officeooo:rsid="02efb1ec" style:font-style-asian="normal" style:font-weight-asian="normal" style:font-style-complex="normal" style:font-weight-complex="normal"/>
    </style:style>
    <style:style style:name="T386" style:family="text">
      <style:text-properties fo:color="#000000" loext:opacity="100%" fo:font-style="normal" style:text-underline-style="none" fo:font-weight="normal" officeooo:rsid="01a51209" style:font-style-asian="normal" style:font-weight-asian="normal" style:font-style-complex="normal" style:font-weight-complex="normal"/>
    </style:style>
    <style:style style:name="T387" style:family="text">
      <style:text-properties fo:color="#000000" loext:opacity="100%" fo:font-style="normal" style:text-underline-style="none" fo:font-weight="normal" officeooo:rsid="029b17a0" style:font-style-asian="normal" style:font-weight-asian="normal" style:font-style-complex="normal" style:font-weight-complex="normal"/>
    </style:style>
    <style:style style:name="T388" style:family="text">
      <style:text-properties fo:color="#000000" loext:opacity="100%" fo:font-style="normal" style:text-underline-style="none" fo:font-weight="normal" officeooo:rsid="029f02dd" style:font-style-asian="normal" style:font-weight-asian="normal" style:font-style-complex="normal" style:font-weight-complex="normal"/>
    </style:style>
    <style:style style:name="T389" style:family="text">
      <style:text-properties fo:color="#000000" loext:opacity="100%" fo:font-style="normal" style:text-underline-style="none" fo:font-weight="normal" officeooo:rsid="033c48d4" style:font-style-asian="normal" style:font-weight-asian="normal" style:font-style-complex="normal" style:font-weight-complex="normal"/>
    </style:style>
    <style:style style:name="T390" style:family="text">
      <style:text-properties fo:color="#000000" loext:opacity="100%" fo:font-style="normal" style:text-underline-style="none" fo:font-weight="normal" officeooo:rsid="033ee105" style:font-style-asian="normal" style:font-weight-asian="normal" style:font-style-complex="normal" style:font-weight-complex="normal"/>
    </style:style>
    <style:style style:name="T391" style:family="text">
      <style:text-properties fo:color="#000000" loext:opacity="100%" fo:font-style="normal" style:text-underline-style="none" fo:font-weight="normal" officeooo:rsid="033fbc5d" style:font-style-asian="normal" style:font-weight-asian="normal" style:font-style-complex="normal" style:font-weight-complex="normal"/>
    </style:style>
    <style:style style:name="T392" style:family="text">
      <style:text-properties fo:color="#000000" loext:opacity="100%" fo:font-style="normal" style:text-underline-style="none" fo:font-weight="normal" officeooo:rsid="01fe8b64" style:font-style-asian="normal" style:font-weight-asian="normal" style:font-style-complex="normal" style:font-weight-complex="normal"/>
    </style:style>
    <style:style style:name="T393" style:family="text">
      <style:text-properties fo:color="#000000" loext:opacity="100%" fo:font-style="normal" style:text-underline-style="none" fo:font-weight="normal" officeooo:rsid="012a5719" style:font-style-asian="normal" style:font-weight-asian="normal" style:font-style-complex="normal" style:font-weight-complex="normal"/>
    </style:style>
    <style:style style:name="T394" style:family="text">
      <style:text-properties fo:color="#000000" loext:opacity="100%" fo:font-style="normal" style:text-underline-style="none" fo:font-weight="normal" officeooo:rsid="0023a2b0" style:font-style-asian="normal" style:font-weight-asian="normal" style:font-style-complex="normal" style:font-weight-complex="normal"/>
    </style:style>
    <style:style style:name="T395" style:family="text">
      <style:text-properties fo:color="#000000" loext:opacity="100%" fo:font-style="normal" style:text-underline-style="none" fo:font-weight="normal" officeooo:rsid="01d29be6" style:font-style-asian="normal" style:font-weight-asian="normal" style:font-style-complex="normal" style:font-weight-complex="normal"/>
    </style:style>
    <style:style style:name="T396" style:family="text">
      <style:text-properties fo:color="#000000" loext:opacity="100%" fo:font-style="normal" style:text-underline-style="none" fo:font-weight="normal" officeooo:rsid="0355a699" style:font-style-asian="normal" style:font-weight-asian="normal" style:font-style-complex="normal" style:font-weight-complex="normal"/>
    </style:style>
    <style:style style:name="T397" style:family="text">
      <style:text-properties fo:color="#000000" loext:opacity="100%" fo:font-style="normal" style:text-underline-style="none" fo:font-weight="normal" officeooo:rsid="01ea2bbf" style:font-style-asian="normal" style:font-weight-asian="normal" style:font-style-complex="normal" style:font-weight-complex="normal"/>
    </style:style>
    <style:style style:name="T398" style:family="text">
      <style:text-properties fo:color="#000000" loext:opacity="100%" fo:font-style="normal" style:text-underline-style="none" fo:font-weight="normal" officeooo:rsid="016c0549" style:font-style-asian="normal" style:font-weight-asian="normal" style:font-style-complex="normal" style:font-weight-complex="normal"/>
    </style:style>
    <style:style style:name="T399" style:family="text">
      <style:text-properties fo:color="#000000" loext:opacity="100%" fo:font-style="normal" style:text-underline-style="none" fo:font-weight="normal" officeooo:rsid="01eb2104" style:font-style-asian="normal" style:font-weight-asian="normal" style:font-style-complex="normal" style:font-weight-complex="normal"/>
    </style:style>
    <style:style style:name="T400" style:family="text">
      <style:text-properties fo:color="#000000" loext:opacity="100%" fo:font-style="normal" style:text-underline-style="none" fo:font-weight="normal" officeooo:rsid="035abeac" style:font-style-asian="normal" style:font-weight-asian="normal" style:font-style-complex="normal" style:font-weight-complex="normal"/>
    </style:style>
    <style:style style:name="T401" style:family="text">
      <style:text-properties fo:color="#000000" loext:opacity="100%" fo:font-style="normal" style:text-underline-style="none" fo:font-weight="normal" officeooo:rsid="00c0c3f0" style:font-style-asian="normal" style:font-weight-asian="normal" style:font-style-complex="normal" style:font-weight-complex="normal"/>
    </style:style>
    <style:style style:name="T402" style:family="text">
      <style:text-properties fo:color="#000000" loext:opacity="100%" fo:font-style="normal" style:text-underline-style="none" fo:font-weight="normal" officeooo:rsid="035c66e9" style:font-style-asian="normal" style:font-weight-asian="normal" style:font-style-complex="normal" style:font-weight-complex="normal"/>
    </style:style>
    <style:style style:name="T403" style:family="text">
      <style:text-properties fo:color="#000000" loext:opacity="100%" fo:font-style="normal" style:text-underline-style="none" fo:font-weight="normal" officeooo:rsid="0368ac7c" style:font-style-asian="normal" style:font-weight-asian="normal" style:font-style-complex="normal" style:font-weight-complex="normal"/>
    </style:style>
    <style:style style:name="T404" style:family="text">
      <style:text-properties fo:color="#000000" loext:opacity="100%" fo:font-style="normal" style:text-underline-style="none" fo:font-weight="normal" officeooo:rsid="02401e93" style:font-style-asian="normal" style:font-weight-asian="normal" style:font-style-complex="normal" style:font-weight-complex="normal"/>
    </style:style>
    <style:style style:name="T405" style:family="text">
      <style:text-properties fo:color="#000000" loext:opacity="100%" fo:font-style="normal" style:text-underline-style="none" fo:font-weight="normal" officeooo:rsid="0158e55c" style:font-style-asian="normal" style:font-weight-asian="normal" style:font-style-complex="normal" style:font-weight-complex="normal"/>
    </style:style>
    <style:style style:name="T406" style:family="text">
      <style:text-properties fo:color="#000000" loext:opacity="100%" fo:font-style="normal" style:text-underline-style="none" fo:font-weight="normal" officeooo:rsid="002bd489" style:font-style-asian="normal" style:font-weight-asian="normal" style:font-style-complex="normal" style:font-weight-complex="normal"/>
    </style:style>
    <style:style style:name="T407" style:family="text">
      <style:text-properties fo:color="#000000" loext:opacity="100%" fo:font-style="normal" style:text-underline-style="none" fo:font-weight="normal" officeooo:rsid="036ec00f" style:font-style-asian="normal" style:font-weight-asian="normal" style:font-style-complex="normal" style:font-weight-complex="normal"/>
    </style:style>
    <style:style style:name="T408" style:family="text">
      <style:text-properties fo:color="#000000" loext:opacity="100%" fo:font-style="normal" style:text-underline-style="none" fo:font-weight="normal" officeooo:rsid="0240e5cb" style:font-style-asian="normal" style:font-weight-asian="normal" style:font-style-complex="normal" style:font-weight-complex="normal"/>
    </style:style>
    <style:style style:name="T409" style:family="text">
      <style:text-properties fo:color="#000000" loext:opacity="100%" fo:font-style="normal" style:text-underline-style="none" fo:font-weight="normal" officeooo:rsid="0243232a" style:font-style-asian="normal" style:font-weight-asian="normal" style:font-style-complex="normal" style:font-weight-complex="normal"/>
    </style:style>
    <style:style style:name="T410" style:family="text">
      <style:text-properties fo:color="#000000" loext:opacity="100%" fo:font-style="normal" style:text-underline-style="none" fo:font-weight="normal" officeooo:rsid="0062f115" style:font-style-asian="normal" style:font-weight-asian="normal" style:font-style-complex="normal" style:font-weight-complex="normal"/>
    </style:style>
    <style:style style:name="T411" style:family="text">
      <style:text-properties fo:color="#000000" loext:opacity="100%" fo:font-style="normal" style:text-underline-style="none" fo:font-weight="normal" officeooo:rsid="0243f704" style:font-style-asian="normal" style:font-weight-asian="normal" style:font-style-complex="normal" style:font-weight-complex="normal"/>
    </style:style>
    <style:style style:name="T412" style:family="text">
      <style:text-properties fo:color="#000000" loext:opacity="100%" fo:font-style="normal" style:text-underline-style="none" fo:font-weight="normal" officeooo:rsid="03817625" style:font-style-asian="normal" style:font-weight-asian="normal" style:font-style-complex="normal" style:font-weight-complex="normal"/>
    </style:style>
    <style:style style:name="T413" style:family="text">
      <style:text-properties fo:color="#000000" loext:opacity="100%" fo:font-style="normal" style:text-underline-style="none" fo:font-weight="normal" officeooo:rsid="024fecb9" style:font-style-asian="normal" style:font-weight-asian="normal" style:font-style-complex="normal" style:font-weight-complex="normal"/>
    </style:style>
    <style:style style:name="T414" style:family="text">
      <style:text-properties fo:color="#000000" loext:opacity="100%" fo:font-style="normal" style:text-underline-style="none" fo:font-weight="normal" officeooo:rsid="00eb4424" style:font-style-asian="normal" style:font-weight-asian="normal" style:font-style-complex="normal" style:font-weight-complex="normal"/>
    </style:style>
    <style:style style:name="T415" style:family="text">
      <style:text-properties fo:color="#000000" loext:opacity="100%" fo:font-style="normal" style:text-underline-style="none" fo:font-weight="normal" officeooo:rsid="025a061e" style:font-style-asian="normal" style:font-weight-asian="normal" style:font-style-complex="normal" style:font-weight-complex="normal"/>
    </style:style>
    <style:style style:name="T416" style:family="text">
      <style:text-properties fo:color="#000000" loext:opacity="100%" fo:font-style="normal" style:text-underline-style="none" fo:font-weight="normal" officeooo:rsid="025ce5f6" style:font-style-asian="normal" style:font-weight-asian="normal" style:font-style-complex="normal" style:font-weight-complex="normal"/>
    </style:style>
    <style:style style:name="T417" style:family="text">
      <style:text-properties fo:color="#000000" loext:opacity="100%" fo:font-style="normal" style:text-underline-style="none" fo:font-weight="normal" officeooo:rsid="00664f07" style:font-style-asian="normal" style:font-weight-asian="normal" style:font-style-complex="normal" style:font-weight-complex="normal"/>
    </style:style>
    <style:style style:name="T418" style:family="text">
      <style:text-properties fo:color="#000000" loext:opacity="100%" fo:font-style="normal" style:text-underline-style="none" fo:font-weight="normal" officeooo:rsid="010db38b" style:font-style-asian="normal" style:font-weight-asian="normal" style:font-style-complex="normal" style:font-weight-complex="normal"/>
    </style:style>
    <style:style style:name="T419" style:family="text">
      <style:text-properties fo:color="#000000" loext:opacity="100%" fo:font-style="normal" style:text-underline-style="none" fo:font-weight="normal" officeooo:rsid="01447aad" style:font-style-asian="normal" style:font-weight-asian="normal" style:font-style-complex="normal" style:font-weight-complex="normal"/>
    </style:style>
    <style:style style:name="T420" style:family="text">
      <style:text-properties fo:color="#000000" loext:opacity="100%" fo:font-style="normal" style:text-underline-style="none" fo:font-weight="normal" officeooo:rsid="0044c89c" style:font-style-asian="normal" style:font-weight-asian="normal" style:font-style-complex="normal" style:font-weight-complex="normal"/>
    </style:style>
    <style:style style:name="T421" style:family="text">
      <style:text-properties fo:color="#000000" loext:opacity="100%" fo:font-style="normal" style:text-underline-style="none" fo:font-weight="normal" officeooo:rsid="007d9272" style:font-style-asian="normal" style:font-weight-asian="normal" style:font-style-complex="normal" style:font-weight-complex="normal"/>
    </style:style>
    <style:style style:name="T422" style:family="text">
      <style:text-properties fo:color="#000000" loext:opacity="100%" fo:font-style="normal" style:text-underline-style="none" fo:font-weight="normal" officeooo:rsid="02a2cf93" style:font-style-asian="normal" style:font-weight-asian="normal" style:font-style-complex="normal" style:font-weight-complex="normal"/>
    </style:style>
    <style:style style:name="T423" style:family="text">
      <style:text-properties fo:color="#000000" loext:opacity="100%" fo:font-style="normal" style:text-underline-style="none" fo:font-weight="normal" officeooo:rsid="023b208e" style:font-style-asian="normal" style:font-weight-asian="normal" style:font-style-complex="normal" style:font-weight-complex="normal"/>
    </style:style>
    <style:style style:name="T424" style:family="text">
      <style:text-properties fo:color="#000000" loext:opacity="100%" fo:font-style="normal" style:text-underline-style="none" fo:font-weight="normal" officeooo:rsid="01725c3a" style:font-style-asian="normal" style:font-weight-asian="normal" style:font-style-complex="normal" style:font-weight-complex="normal"/>
    </style:style>
    <style:style style:name="T425" style:family="text">
      <style:text-properties fo:color="#000000" loext:opacity="100%" fo:font-style="normal" style:text-underline-style="none" fo:font-weight="normal" officeooo:rsid="00dadb0e" style:font-style-asian="normal" style:font-weight-asian="normal" style:font-style-complex="normal" style:font-weight-complex="normal"/>
    </style:style>
    <style:style style:name="T426" style:family="text">
      <style:text-properties fo:color="#000000" loext:opacity="100%" fo:font-style="normal" style:text-underline-style="none" fo:font-weight="normal" officeooo:rsid="00d6763a" style:font-style-asian="normal" style:font-weight-asian="normal" style:font-style-complex="normal" style:font-weight-complex="normal"/>
    </style:style>
    <style:style style:name="T427" style:family="text">
      <style:text-properties fo:color="#000000" loext:opacity="100%" fo:font-style="normal" style:text-underline-style="none" fo:font-weight="normal" officeooo:rsid="00ee33af" style:font-style-asian="normal" style:font-weight-asian="normal" style:font-style-complex="normal" style:font-weight-complex="normal"/>
    </style:style>
    <style:style style:name="T428" style:family="text">
      <style:text-properties fo:color="#000000" loext:opacity="100%" fo:font-style="normal" style:text-underline-style="none" fo:font-weight="normal" officeooo:rsid="0110f6f1" style:font-style-asian="normal" style:font-weight-asian="normal" style:font-style-complex="normal" style:font-weight-complex="normal"/>
    </style:style>
    <style:style style:name="T429" style:family="text">
      <style:text-properties fo:color="#000000" loext:opacity="100%" fo:font-style="normal" style:text-underline-style="none" fo:font-weight="normal" officeooo:rsid="005e5a8f" style:font-style-asian="normal" style:font-weight-asian="normal" style:font-style-complex="normal" style:font-weight-complex="normal"/>
    </style:style>
    <style:style style:name="T430" style:family="text">
      <style:text-properties fo:color="#000000" loext:opacity="100%" fo:font-style="normal" style:text-underline-style="none" fo:font-weight="normal" officeooo:rsid="02edcba3" style:font-style-asian="normal" style:font-weight-asian="normal" style:font-style-complex="normal" style:font-weight-complex="normal"/>
    </style:style>
    <style:style style:name="T431" style:family="text">
      <style:text-properties fo:color="#000000" loext:opacity="100%" fo:font-style="normal" style:text-underline-style="none" fo:font-weight="normal" officeooo:rsid="0053d498" style:font-style-asian="normal" style:font-weight-asian="normal" style:font-style-complex="normal" style:font-weight-complex="normal"/>
    </style:style>
    <style:style style:name="T432" style:family="text">
      <style:text-properties fo:color="#000000" loext:opacity="100%" fo:font-style="normal" style:text-underline-style="none" fo:font-weight="normal" officeooo:rsid="03996da9" style:font-style-asian="normal" style:font-weight-asian="normal" style:font-style-complex="normal" style:font-weight-complex="normal"/>
    </style:style>
    <style:style style:name="T433" style:family="text">
      <style:text-properties fo:color="#000000" loext:opacity="100%" fo:font-style="normal" style:text-underline-style="none" fo:font-weight="normal" officeooo:rsid="0222925b" style:font-style-asian="normal" style:font-weight-asian="normal" style:font-style-complex="normal" style:font-weight-complex="normal"/>
    </style:style>
    <style:style style:name="T434" style:family="text">
      <style:text-properties fo:color="#000000" loext:opacity="100%" fo:font-style="normal" style:text-underline-style="none" fo:font-weight="normal" officeooo:rsid="0399d3cc" style:font-style-asian="normal" style:font-weight-asian="normal" style:font-style-complex="normal" style:font-weight-complex="normal"/>
    </style:style>
    <style:style style:name="T435" style:family="text">
      <style:text-properties fo:color="#000000" loext:opacity="100%" fo:font-style="normal" style:text-underline-style="none" fo:font-weight="normal" officeooo:rsid="02728723" style:font-style-asian="normal" style:font-weight-asian="normal" style:font-style-complex="normal" style:font-weight-complex="normal"/>
    </style:style>
    <style:style style:name="T436" style:family="text">
      <style:text-properties fo:color="#000000" loext:opacity="100%" fo:font-style="normal" style:text-underline-style="none" fo:font-weight="normal" officeooo:rsid="039f754a" style:font-style-asian="normal" style:font-weight-asian="normal" style:font-style-complex="normal" style:font-weight-complex="normal"/>
    </style:style>
    <style:style style:name="T437" style:family="text">
      <style:text-properties fo:color="#000000" loext:opacity="100%" fo:font-style="normal" style:text-underline-style="none" fo:font-weight="normal" officeooo:rsid="027aa373" style:font-style-asian="normal" style:font-weight-asian="normal" style:font-style-complex="normal" style:font-weight-complex="normal"/>
    </style:style>
    <style:style style:name="T438" style:family="text">
      <style:text-properties fo:color="#000000" loext:opacity="100%" fo:font-style="normal" style:text-underline-style="none" fo:font-weight="normal" officeooo:rsid="03a1946a" style:font-style-asian="normal" style:font-weight-asian="normal" style:font-style-complex="normal" style:font-weight-complex="normal"/>
    </style:style>
    <style:style style:name="T439" style:family="text">
      <style:text-properties fo:color="#000000" loext:opacity="100%" fo:font-style="normal" style:text-underline-style="none" fo:font-weight="normal" officeooo:rsid="03a24ae5" style:font-style-asian="normal" style:font-weight-asian="normal" style:font-style-complex="normal" style:font-weight-complex="normal"/>
    </style:style>
    <style:style style:name="T440" style:family="text">
      <style:text-properties fo:color="#000000" loext:opacity="100%" fo:font-style="normal" style:text-underline-style="none" fo:font-weight="normal" officeooo:rsid="03a3de98" style:font-style-asian="normal" style:font-weight-asian="normal" style:font-style-complex="normal" style:font-weight-complex="normal"/>
    </style:style>
    <style:style style:name="T441" style:family="text">
      <style:text-properties fo:color="#000000" loext:opacity="100%" fo:font-style="normal" style:text-underline-style="none" fo:font-weight="normal" officeooo:rsid="03a6c53c" style:font-style-asian="normal" style:font-weight-asian="normal" style:font-style-complex="normal" style:font-weight-complex="normal"/>
    </style:style>
    <style:style style:name="T442" style:family="text">
      <style:text-properties fo:color="#000000" loext:opacity="100%" fo:font-style="normal" style:text-underline-style="none" fo:font-weight="normal" officeooo:rsid="027f4c0e" style:font-style-asian="normal" style:font-weight-asian="normal" style:font-style-complex="normal" style:font-weight-complex="normal"/>
    </style:style>
    <style:style style:name="T443" style:family="text">
      <style:text-properties fo:color="#000000" loext:opacity="100%" fo:font-style="normal" style:text-underline-style="none" fo:font-weight="normal" officeooo:rsid="02830c3f" style:font-style-asian="normal" style:font-weight-asian="normal" style:font-style-complex="normal" style:font-weight-complex="normal"/>
    </style:style>
    <style:style style:name="T444" style:family="text">
      <style:text-properties fo:color="#000000" loext:opacity="100%" fo:font-style="normal" style:text-underline-style="none" fo:font-weight="normal" officeooo:rsid="03adaca9" style:font-style-asian="normal" style:font-weight-asian="normal" style:font-style-complex="normal" style:font-weight-complex="normal"/>
    </style:style>
    <style:style style:name="T445" style:family="text">
      <style:text-properties fo:color="#000000" loext:opacity="100%" fo:font-style="normal" style:text-underline-style="none" fo:font-weight="normal" officeooo:rsid="0310a7a9" style:font-style-asian="normal" style:font-weight-asian="normal" style:font-style-complex="normal" style:font-weight-complex="normal"/>
    </style:style>
    <style:style style:name="T446" style:family="text">
      <style:text-properties fo:color="#000000" loext:opacity="100%" fo:font-style="normal" style:text-underline-style="none" fo:font-weight="normal" officeooo:rsid="03af5b22" style:font-style-asian="normal" style:font-weight-asian="normal" style:font-style-complex="normal" style:font-weight-complex="normal"/>
    </style:style>
    <style:style style:name="T447" style:family="text">
      <style:text-properties fo:color="#000000" loext:opacity="100%" fo:font-style="normal" style:text-underline-style="none" fo:font-weight="normal" officeooo:rsid="03c8f508" style:font-style-asian="normal" style:font-weight-asian="normal" style:font-style-complex="normal" style:font-weight-complex="normal"/>
    </style:style>
    <style:style style:name="T448" style:family="text">
      <style:text-properties fo:color="#000000" loext:opacity="100%" fo:font-style="normal" style:text-underline-style="none" fo:font-weight="normal" officeooo:rsid="03c9ea77" style:font-style-asian="normal" style:font-weight-asian="normal" style:font-style-complex="normal" style:font-weight-complex="normal"/>
    </style:style>
    <style:style style:name="T449" style:family="text">
      <style:text-properties fo:color="#000000" loext:opacity="100%" fo:font-style="normal" style:text-underline-style="none" fo:font-weight="normal" officeooo:rsid="03554793" style:font-style-asian="normal" style:font-weight-asian="normal" style:font-style-complex="normal" style:font-weight-complex="normal"/>
    </style:style>
    <style:style style:name="T450" style:family="text">
      <style:text-properties fo:color="#000000" loext:opacity="100%" fo:font-style="normal" style:text-underline-style="none" fo:font-weight="normal" officeooo:rsid="029b1d55" style:font-style-asian="normal" style:font-weight-asian="normal" style:font-style-complex="normal" style:font-weight-complex="normal"/>
    </style:style>
    <style:style style:name="T451" style:family="text">
      <style:text-properties fo:color="#000000" loext:opacity="100%" fo:font-style="normal" style:text-underline-style="none" fo:font-weight="normal" officeooo:rsid="03cdc961" style:font-style-asian="normal" style:font-weight-asian="normal" style:font-style-complex="normal" style:font-weight-complex="normal"/>
    </style:style>
    <style:style style:name="T452" style:family="text">
      <style:text-properties fo:color="#000000" loext:opacity="100%" fo:font-style="normal" style:text-underline-style="none" fo:font-weight="normal" officeooo:rsid="029cec27" style:font-style-asian="normal" style:font-weight-asian="normal" style:font-style-complex="normal" style:font-weight-complex="normal"/>
    </style:style>
    <style:style style:name="T453" style:family="text">
      <style:text-properties fo:color="#000000" loext:opacity="100%" fo:font-style="normal" style:text-underline-style="none" fo:font-weight="normal" officeooo:rsid="03ce867e" style:font-style-asian="normal" style:font-weight-asian="normal" style:font-style-complex="normal" style:font-weight-complex="normal"/>
    </style:style>
    <style:style style:name="T454" style:family="text">
      <style:text-properties fo:color="#000000" loext:opacity="100%" fo:font-style="normal" style:text-underline-style="none" fo:font-weight="normal" officeooo:rsid="03ceb06f" style:font-style-asian="normal" style:font-weight-asian="normal" style:font-style-complex="normal" style:font-weight-complex="normal"/>
    </style:style>
    <style:style style:name="T455" style:family="text">
      <style:text-properties fo:color="#000000" loext:opacity="100%" fo:font-style="normal" style:text-underline-style="none" fo:font-weight="normal" officeooo:rsid="03d043e7" style:font-style-asian="normal" style:font-weight-asian="normal" style:font-style-complex="normal" style:font-weight-complex="normal"/>
    </style:style>
    <style:style style:name="T456" style:family="text">
      <style:text-properties fo:color="#000000" loext:opacity="100%" fo:font-style="normal" style:text-underline-style="none" fo:font-weight="normal" officeooo:rsid="02c53f21" style:font-style-asian="normal" style:font-weight-asian="normal" style:font-style-complex="normal" style:font-weight-complex="normal"/>
    </style:style>
    <style:style style:name="T457" style:family="text">
      <style:text-properties fo:color="#000000" loext:opacity="100%" fo:font-style="normal" style:text-underline-style="none" fo:font-weight="normal" officeooo:rsid="03d62a70" style:font-style-asian="normal" style:font-weight-asian="normal" style:font-style-complex="normal" style:font-weight-complex="normal"/>
    </style:style>
    <style:style style:name="T458" style:family="text">
      <style:text-properties fo:color="#000000" loext:opacity="100%" fo:font-style="normal" style:text-underline-style="none" fo:font-weight="normal" officeooo:rsid="02c7665d" style:font-style-asian="normal" style:font-weight-asian="normal" style:font-style-complex="normal" style:font-weight-complex="normal"/>
    </style:style>
    <style:style style:name="T459" style:family="text">
      <style:text-properties fo:color="#000000" loext:opacity="100%" fo:font-style="normal" style:text-underline-style="none" fo:font-weight="normal" officeooo:rsid="03d6ebd2" style:font-style-asian="normal" style:font-weight-asian="normal" style:font-style-complex="normal" style:font-weight-complex="normal"/>
    </style:style>
    <style:style style:name="T460" style:family="text">
      <style:text-properties fo:color="#000000" loext:opacity="100%" fo:font-style="normal" style:text-underline-style="none" fo:font-weight="bold" officeooo:rsid="0166895c" style:font-style-asian="normal" style:font-weight-asian="bold" style:font-style-complex="normal" style:font-weight-complex="bold"/>
    </style:style>
    <style:style style:name="T461" style:family="text">
      <style:text-properties fo:color="#000000" loext:opacity="100%" fo:font-style="normal" style:text-underline-style="none" fo:font-weight="bold" officeooo:rsid="01593cb8" style:font-style-asian="normal" style:font-weight-asian="bold" style:font-style-complex="normal" style:font-weight-complex="bold"/>
    </style:style>
    <style:style style:name="T462" style:family="text">
      <style:text-properties fo:color="#000000" loext:opacity="100%" fo:font-style="normal" style:text-underline-style="none" fo:font-weight="bold" officeooo:rsid="0053d498" style:font-style-asian="normal" style:font-weight-asian="bold" style:font-style-complex="normal" style:font-weight-complex="bold"/>
    </style:style>
    <style:style style:name="T463" style:family="text">
      <style:text-properties fo:color="#000000" loext:opacity="100%" fo:font-style="normal" style:text-underline-style="none" fo:font-weight="bold" officeooo:rsid="0053d498" fo:background-color="#afd095" loext:char-shading-value="0" style:font-style-asian="normal" style:font-weight-asian="bold" style:font-style-complex="normal" style:font-weight-complex="bold"/>
    </style:style>
    <style:style style:name="T464" style:family="text">
      <style:text-properties fo:color="#000000" loext:opacity="100%" fo:font-style="normal" style:text-underline-style="solid" style:text-underline-width="auto" style:text-underline-color="font-color" fo:font-weight="normal" officeooo:rsid="0023a2b0" style:font-style-asian="normal" style:font-weight-asian="normal" style:font-style-complex="normal" style:font-weight-complex="normal"/>
    </style:style>
    <style:style style:name="T465" style:family="text">
      <style:text-properties fo:color="#000000" loext:opacity="100%" fo:font-style="normal" style:text-underline-style="solid" style:text-underline-width="auto" style:text-underline-color="font-color" fo:font-weight="normal" officeooo:rsid="00e296e2" style:font-style-asian="normal" style:font-weight-asian="normal" style:font-style-complex="normal" style:font-weight-complex="normal"/>
    </style:style>
    <style:style style:name="T466" style:family="text">
      <style:text-properties fo:color="#000000" loext:opacity="100%" fo:font-style="normal" style:text-underline-style="solid" style:text-underline-width="auto" style:text-underline-color="font-color" fo:font-weight="normal" officeooo:rsid="01479161" style:font-style-asian="normal" style:font-weight-asian="normal" style:font-style-complex="normal" style:font-weight-complex="normal"/>
    </style:style>
    <style:style style:name="T467" style:family="text">
      <style:text-properties fo:color="#000000" loext:opacity="100%" fo:font-style="normal" style:text-underline-style="solid" style:text-underline-width="auto" style:text-underline-color="font-color" fo:font-weight="normal" officeooo:rsid="029ca7e6" style:font-style-asian="normal" style:font-weight-asian="normal" style:font-style-complex="normal" style:font-weight-complex="normal"/>
    </style:style>
    <style:style style:name="T468" style:family="text">
      <style:text-properties fo:color="#000000" loext:opacity="100%" fo:font-style="normal" style:text-underline-style="solid" style:text-underline-width="auto" style:text-underline-color="font-color" fo:font-weight="normal" officeooo:rsid="00f1781b" style:font-style-asian="normal" style:font-weight-asian="normal" style:font-style-complex="normal" style:font-weight-complex="normal"/>
    </style:style>
    <style:style style:name="T469" style:family="text">
      <style:text-properties fo:color="#000000" loext:opacity="100%" fo:font-style="normal" style:text-underline-style="solid" style:text-underline-width="auto" style:text-underline-color="font-color" fo:font-weight="normal" officeooo:rsid="000aefe7" style:font-style-asian="normal" style:font-weight-asian="normal" style:font-style-complex="normal" style:font-weight-complex="normal"/>
    </style:style>
    <style:style style:name="T470" style:family="text">
      <style:text-properties fo:color="#000000" loext:opacity="100%" fo:font-style="normal" style:text-underline-style="solid" style:text-underline-width="auto" style:text-underline-color="font-color" fo:font-weight="normal" officeooo:rsid="02a280d1" style:font-style-asian="normal" style:font-weight-asian="normal" style:font-style-complex="normal" style:font-weight-complex="normal"/>
    </style:style>
    <style:style style:name="T471" style:family="text">
      <style:text-properties fo:color="#000000" loext:opacity="100%" fo:font-style="normal" style:text-underline-style="solid" style:text-underline-width="auto" style:text-underline-color="font-color" fo:font-weight="normal" officeooo:rsid="00d6763a" style:font-style-asian="normal" style:font-weight-asian="normal" style:font-style-complex="normal" style:font-weight-complex="normal"/>
    </style:style>
    <style:style style:name="T472" style:family="text">
      <style:text-properties fo:color="#000000" loext:opacity="100%" fo:font-style="normal" style:text-underline-style="solid" style:text-underline-width="auto" style:text-underline-color="font-color" fo:font-weight="normal" officeooo:rsid="01c925ff" style:font-style-asian="normal" style:font-weight-asian="normal" style:font-style-complex="normal" style:font-weight-complex="normal"/>
    </style:style>
    <style:style style:name="T473" style:family="text">
      <style:text-properties fo:color="#000000" loext:opacity="100%" fo:font-style="normal" style:text-underline-style="solid" style:text-underline-width="auto" style:text-underline-color="font-color" fo:font-weight="normal" officeooo:rsid="0317e40b" style:font-style-asian="normal" style:font-weight-asian="normal" style:font-style-complex="normal" style:font-weight-complex="normal"/>
    </style:style>
    <style:style style:name="T474" style:family="text">
      <style:text-properties fo:color="#000000" loext:opacity="100%" fo:font-style="normal" style:text-underline-style="solid" style:text-underline-width="auto" style:text-underline-color="font-color" fo:font-weight="normal" officeooo:rsid="03165c56" style:font-style-asian="normal" style:font-weight-asian="normal" style:font-style-complex="normal" style:font-weight-complex="normal"/>
    </style:style>
    <style:style style:name="T475" style:family="text">
      <style:text-properties fo:color="#000000" loext:opacity="100%" fo:font-style="normal" style:text-underline-style="solid" style:text-underline-width="auto" style:text-underline-color="font-color" fo:font-weight="normal" officeooo:rsid="0017a799" style:font-style-asian="normal" style:font-weight-asian="normal" style:font-style-complex="normal" style:font-weight-complex="normal"/>
    </style:style>
    <style:style style:name="T476" style:family="text">
      <style:text-properties fo:color="#000000" loext:opacity="100%" fo:font-style="normal" style:text-underline-style="solid" style:text-underline-width="auto" style:text-underline-color="font-color" fo:font-weight="normal" officeooo:rsid="01a4e0d3" style:font-style-asian="normal" style:font-weight-asian="normal" style:font-style-complex="normal" style:font-weight-complex="normal"/>
    </style:style>
    <style:style style:name="T477" style:family="text">
      <style:text-properties fo:color="#000000" loext:opacity="100%" fo:font-style="normal" style:text-underline-style="solid" style:text-underline-width="auto" style:text-underline-color="font-color" fo:font-weight="normal" officeooo:rsid="028d171a" style:font-style-asian="normal" style:font-weight-asian="normal" style:font-style-complex="normal" style:font-weight-complex="normal"/>
    </style:style>
    <style:style style:name="T478" style:family="text">
      <style:text-properties fo:color="#000000" loext:opacity="100%" fo:font-style="normal" style:text-underline-style="solid" style:text-underline-width="auto" style:text-underline-color="font-color" fo:font-weight="normal" officeooo:rsid="0110f6f1" style:font-style-asian="normal" style:font-weight-asian="normal" style:font-style-complex="normal" style:font-weight-complex="normal"/>
    </style:style>
    <style:style style:name="T479" style:family="text">
      <style:text-properties fo:color="#000000" loext:opacity="100%" fo:font-style="italic" fo:font-weight="bold" officeooo:rsid="010fa92f" style:font-style-asian="italic" style:font-weight-asian="bold" style:font-style-complex="italic" style:font-weight-complex="bold"/>
    </style:style>
    <style:style style:name="T480" style:family="text">
      <style:text-properties fo:color="#000000" loext:opacity="100%" fo:font-style="italic" fo:font-weight="bold" officeooo:rsid="01a38d7c" style:font-style-asian="italic" style:font-weight-asian="bold" style:font-style-complex="italic" style:font-weight-complex="bold"/>
    </style:style>
    <style:style style:name="T481" style:family="text">
      <style:text-properties fo:color="#000000" loext:opacity="100%" fo:font-style="italic" fo:font-weight="bold" officeooo:rsid="01a48495" style:font-style-asian="italic" style:font-weight-asian="bold" style:font-style-complex="italic" style:font-weight-complex="bold"/>
    </style:style>
    <style:style style:name="T482" style:family="text">
      <style:text-properties fo:color="#000000" loext:opacity="100%" fo:font-style="italic" fo:font-weight="bold" officeooo:rsid="0110f6f1" style:font-style-asian="italic" style:font-weight-asian="bold" style:font-style-complex="italic" style:font-weight-complex="bold"/>
    </style:style>
    <style:style style:name="T483" style:family="text">
      <style:text-properties fo:color="#000000" loext:opacity="100%" fo:font-style="italic" fo:font-weight="bold" officeooo:rsid="01c552ec" style:font-style-asian="italic" style:font-weight-asian="bold" style:font-style-complex="italic" style:font-weight-complex="bold"/>
    </style:style>
    <style:style style:name="T484" style:family="text">
      <style:text-properties fo:color="#000000" loext:opacity="100%" fo:font-style="italic" fo:font-weight="bold" officeooo:rsid="029a5108" style:font-style-asian="italic" style:font-weight-asian="bold" style:font-style-complex="italic" style:font-weight-complex="bold"/>
    </style:style>
    <style:style style:name="T485" style:family="text">
      <style:text-properties fo:color="#000000" loext:opacity="100%" fo:font-style="italic" fo:font-weight="bold" officeooo:rsid="029b17a0" style:font-style-asian="italic" style:font-weight-asian="bold" style:font-style-complex="italic" style:font-weight-complex="bold"/>
    </style:style>
    <style:style style:name="T486" style:family="text">
      <style:text-properties fo:color="#000000" loext:opacity="100%" fo:font-style="italic" fo:font-weight="bold" officeooo:rsid="02a0ba95" style:font-style-asian="italic" style:font-weight-asian="bold" style:font-style-complex="italic" style:font-weight-complex="bold"/>
    </style:style>
    <style:style style:name="T487" style:family="text">
      <style:text-properties fo:color="#000000" loext:opacity="100%" fo:font-style="italic" fo:font-weight="bold" officeooo:rsid="0254ac38" style:font-style-asian="italic" style:font-weight-asian="bold" style:font-style-complex="italic" style:font-weight-complex="bold"/>
    </style:style>
    <style:style style:name="T488" style:family="text">
      <style:text-properties fo:color="#000000" loext:opacity="100%" fo:font-style="italic" fo:font-weight="bold" officeooo:rsid="024b53e3" style:font-style-asian="italic" style:font-weight-asian="bold" style:font-style-complex="italic" style:font-weight-complex="bold"/>
    </style:style>
    <style:style style:name="T489" style:family="text">
      <style:text-properties fo:color="#000000" loext:opacity="100%" fo:font-style="italic" fo:font-weight="bold" officeooo:rsid="01638802" style:font-style-asian="italic" style:font-weight-asian="bold" style:font-style-complex="italic" style:font-weight-complex="bold"/>
    </style:style>
    <style:style style:name="T490" style:family="text">
      <style:text-properties fo:color="#000000" loext:opacity="100%" fo:font-style="italic" fo:font-weight="bold" officeooo:rsid="0017a799" style:font-style-asian="italic" style:font-weight-asian="bold" style:font-style-complex="italic" style:font-weight-complex="bold"/>
    </style:style>
    <style:style style:name="T491" style:family="text">
      <style:text-properties fo:color="#000000" loext:opacity="100%" fo:font-style="italic" fo:font-weight="bold" officeooo:rsid="02538f2c" style:font-style-asian="italic" style:font-weight-asian="bold" style:font-style-complex="italic" style:font-weight-complex="bold"/>
    </style:style>
    <style:style style:name="T492" style:family="text">
      <style:text-properties fo:color="#000000" loext:opacity="100%" fo:font-style="italic" fo:font-weight="bold" officeooo:rsid="0312083f" style:font-style-asian="italic" style:font-weight-asian="bold" style:font-style-complex="italic" style:font-weight-complex="bold"/>
    </style:style>
    <style:style style:name="T493" style:family="text">
      <style:text-properties fo:color="#000000" loext:opacity="100%" fo:font-style="italic" fo:font-weight="bold" officeooo:rsid="01743c2e" style:font-style-asian="italic" style:font-weight-asian="bold" style:font-style-complex="italic" style:font-weight-complex="bold"/>
    </style:style>
    <style:style style:name="T494" style:family="text">
      <style:text-properties fo:color="#000000" loext:opacity="100%" fo:font-style="italic" fo:font-weight="normal" officeooo:rsid="010fa92f" style:font-style-asian="italic" style:font-weight-asian="normal" style:font-style-complex="italic" style:font-weight-complex="normal"/>
    </style:style>
    <style:style style:name="T495" style:family="text">
      <style:text-properties fo:color="#000000" loext:opacity="100%" fo:font-style="italic" fo:font-weight="normal" officeooo:rsid="01638802" style:font-style-asian="italic" style:font-weight-asian="normal" style:font-style-complex="italic" style:font-weight-complex="normal"/>
    </style:style>
    <style:style style:name="T496" style:family="text">
      <style:text-properties fo:color="#000000" loext:opacity="100%" fo:font-style="italic" fo:font-weight="normal" officeooo:rsid="01a48495" style:font-style-asian="italic" style:font-weight-asian="normal" style:font-style-complex="italic" style:font-weight-complex="normal"/>
    </style:style>
    <style:style style:name="T497" style:family="text">
      <style:text-properties fo:color="#000000" loext:opacity="100%" fo:font-style="italic" fo:font-weight="normal" officeooo:rsid="0017a799" style:font-style-asian="italic" style:font-weight-asian="normal" style:font-style-complex="italic" style:font-weight-complex="normal"/>
    </style:style>
    <style:style style:name="T498" style:family="text">
      <style:text-properties fo:color="#000000" loext:opacity="100%" fo:font-style="italic" fo:font-weight="normal" officeooo:rsid="01c552ec" style:font-style-asian="italic" style:font-weight-asian="normal" style:font-style-complex="italic" style:font-weight-complex="normal"/>
    </style:style>
    <style:style style:name="T499" style:family="text">
      <style:text-properties fo:color="#000000" loext:opacity="100%" fo:font-style="italic" fo:font-weight="normal" officeooo:rsid="024b53e3" style:font-style-asian="italic" style:font-weight-asian="normal" style:font-style-complex="italic" style:font-weight-complex="normal"/>
    </style:style>
    <style:style style:name="T500" style:family="text">
      <style:text-properties fo:color="#000000" loext:opacity="100%" fo:font-style="italic" fo:font-weight="normal" officeooo:rsid="0110f6f1" style:font-style-asian="italic" style:font-weight-asian="normal" style:font-style-complex="italic" style:font-weight-complex="normal"/>
    </style:style>
    <style:style style:name="T501" style:family="text">
      <style:text-properties fo:color="#000000" loext:opacity="100%" fo:font-style="italic" fo:font-weight="normal" officeooo:rsid="029a5108" style:font-style-asian="italic" style:font-weight-asian="normal" style:font-style-complex="italic" style:font-weight-complex="normal"/>
    </style:style>
    <style:style style:name="T502" style:family="text">
      <style:text-properties fo:color="#000000" loext:opacity="100%" fo:font-style="italic" fo:font-weight="normal" officeooo:rsid="02538f2c" style:font-style-asian="italic" style:font-weight-asian="normal" style:font-style-complex="italic" style:font-weight-complex="normal"/>
    </style:style>
    <style:style style:name="T503" style:family="text">
      <style:text-properties fo:color="#000000" loext:opacity="100%" fo:font-style="italic" fo:font-weight="normal" officeooo:rsid="0254ac38" style:font-style-asian="italic" style:font-weight-asian="normal" style:font-style-complex="italic" style:font-weight-complex="normal"/>
    </style:style>
    <style:style style:name="T504" style:family="text">
      <style:text-properties fo:color="#000000" loext:opacity="100%" fo:font-style="italic" fo:font-weight="normal" officeooo:rsid="02a0ba95" style:font-style-asian="italic" style:font-weight-asian="normal" style:font-style-complex="italic" style:font-weight-complex="normal"/>
    </style:style>
    <style:style style:name="T505" style:family="text">
      <style:text-properties fo:color="#000000" loext:opacity="100%" fo:font-style="italic" fo:font-weight="normal" officeooo:rsid="0312083f" style:font-style-asian="italic" style:font-weight-asian="normal" style:font-style-complex="italic" style:font-weight-complex="normal"/>
    </style:style>
    <style:style style:name="T506" style:family="text">
      <style:text-properties fo:color="#000000" loext:opacity="100%" fo:font-style="italic" fo:font-weight="normal" officeooo:rsid="01743c2e" style:font-style-asian="italic" style:font-weight-asian="normal" style:font-style-complex="italic" style:font-weight-complex="normal"/>
    </style:style>
    <style:style style:name="T507" style:family="text">
      <style:text-properties fo:color="#000000" loext:opacity="100%" fo:font-style="italic" fo:font-weight="normal" officeooo:rsid="00d6763a" style:font-style-asian="italic" style:font-weight-asian="normal" style:font-style-complex="italic" style:font-weight-complex="normal"/>
    </style:style>
    <style:style style:name="T508" style:family="text">
      <style:text-properties fo:color="#000000" loext:opacity="100%" fo:font-style="italic" fo:font-weight="normal" officeooo:rsid="03d38de9" style:font-style-asian="italic" style:font-weight-asian="normal" style:font-style-complex="italic" style:font-weight-complex="normal"/>
    </style:style>
    <style:style style:name="T509" style:family="text">
      <style:text-properties fo:color="#000000" loext:opacity="100%" fo:font-style="italic" officeooo:rsid="0048f6aa" style:font-style-asian="italic" style:font-style-complex="italic"/>
    </style:style>
    <style:style style:name="T510" style:family="text">
      <style:text-properties fo:color="#000000" loext:opacity="100%" fo:font-style="italic" officeooo:rsid="01829dda" style:font-style-asian="italic" style:font-style-complex="italic"/>
    </style:style>
    <style:style style:name="T511" style:family="text">
      <style:text-properties fo:color="#000000" loext:opacity="100%" fo:font-style="italic" style:text-underline-style="none" fo:font-weight="bold" officeooo:rsid="031308e8" style:font-style-asian="italic" style:font-weight-asian="bold" style:font-style-complex="italic" style:font-weight-complex="bold"/>
    </style:style>
    <style:style style:name="T512" style:family="text">
      <style:text-properties fo:color="#000000" loext:opacity="100%" fo:font-style="italic" style:text-underline-style="none" fo:font-weight="bold" officeooo:rsid="0222925b" style:font-style-asian="italic" style:font-weight-asian="bold" style:font-style-complex="italic" style:font-weight-complex="bold"/>
    </style:style>
    <style:style style:name="T513" style:family="text">
      <style:text-properties fo:color="#000000" loext:opacity="100%" fo:font-style="italic" style:text-underline-style="none" fo:font-weight="bold" officeooo:rsid="02eee6a9" style:font-style-asian="italic" style:font-weight-asian="bold" style:font-style-complex="italic" style:font-weight-complex="bold"/>
    </style:style>
    <style:style style:name="T514" style:family="text">
      <style:text-properties fo:color="#000000" loext:opacity="100%" fo:font-style="italic" style:text-underline-style="none" fo:font-weight="bold" officeooo:rsid="0299d576" style:font-style-asian="italic" style:font-weight-asian="bold" style:font-style-complex="italic" style:font-weight-complex="bold"/>
    </style:style>
    <style:style style:name="T515" style:family="text">
      <style:text-properties fo:color="#000000" loext:opacity="100%" fo:font-style="italic" style:text-underline-style="none" fo:font-weight="bold" officeooo:rsid="0323164c" style:font-style-asian="italic" style:font-weight-asian="bold" style:font-style-complex="italic" style:font-weight-complex="bold"/>
    </style:style>
    <style:style style:name="T516" style:family="text">
      <style:text-properties fo:color="#000000" loext:opacity="100%" fo:font-style="italic" style:text-underline-style="none" fo:font-weight="bold" officeooo:rsid="03271a53" style:font-style-asian="italic" style:font-weight-asian="bold" style:font-style-complex="italic" style:font-weight-complex="bold"/>
    </style:style>
    <style:style style:name="T517" style:family="text">
      <style:text-properties fo:color="#000000" loext:opacity="100%" fo:font-style="italic" style:text-underline-style="none" fo:font-weight="bold" officeooo:rsid="02efb1ec" style:font-style-asian="italic" style:font-weight-asian="bold" style:font-style-complex="italic" style:font-weight-complex="bold"/>
    </style:style>
    <style:style style:name="T518" style:family="text">
      <style:text-properties fo:color="#000000" loext:opacity="100%" fo:font-style="italic" style:text-underline-style="none" fo:font-weight="bold" officeooo:rsid="029b17a0" style:font-style-asian="italic" style:font-weight-asian="bold" style:font-style-complex="italic" style:font-weight-complex="bold"/>
    </style:style>
    <style:style style:name="T519" style:family="text">
      <style:text-properties fo:color="#000000" loext:opacity="100%" fo:font-style="italic" style:text-underline-style="none" fo:font-weight="bold" officeooo:rsid="032e27cd" style:font-style-asian="italic" style:font-weight-asian="bold" style:font-style-complex="italic" style:font-weight-complex="bold"/>
    </style:style>
    <style:style style:name="T520" style:family="text">
      <style:text-properties fo:color="#000000" loext:opacity="100%" fo:font-style="italic" style:text-underline-style="none" fo:font-weight="bold" officeooo:rsid="032ef915" style:font-style-asian="italic" style:font-weight-asian="bold" style:font-style-complex="italic" style:font-weight-complex="bold"/>
    </style:style>
    <style:style style:name="T521" style:family="text">
      <style:text-properties fo:color="#000000" loext:opacity="100%" fo:font-style="italic" style:text-underline-style="none" fo:font-weight="bold" officeooo:rsid="0336e8a6" style:font-style-asian="italic" style:font-weight-asian="bold" style:font-style-complex="italic" style:font-weight-complex="bold"/>
    </style:style>
    <style:style style:name="T522" style:family="text">
      <style:text-properties fo:color="#000000" loext:opacity="100%" fo:font-style="italic" style:text-underline-style="none" fo:font-weight="bold" officeooo:rsid="0339e2c1" style:font-style-asian="italic" style:font-weight-asian="bold" style:font-style-complex="italic" style:font-weight-complex="bold"/>
    </style:style>
    <style:style style:name="T523" style:family="text">
      <style:text-properties fo:color="#000000" loext:opacity="100%" fo:font-style="italic" style:text-underline-style="none" fo:font-weight="bold" officeooo:rsid="033bcebb" style:font-style-asian="italic" style:font-weight-asian="bold" style:font-style-complex="italic" style:font-weight-complex="bold"/>
    </style:style>
    <style:style style:name="T524" style:family="text">
      <style:text-properties fo:color="#000000" loext:opacity="100%" fo:font-style="italic" style:text-underline-style="none" fo:font-weight="bold" officeooo:rsid="029f02dd" style:font-style-asian="italic" style:font-weight-asian="bold" style:font-style-complex="italic" style:font-weight-complex="bold"/>
    </style:style>
    <style:style style:name="T525" style:family="text">
      <style:text-properties fo:color="#000000" loext:opacity="100%" fo:font-style="italic" style:text-underline-style="none" fo:font-weight="bold" officeooo:rsid="033c48d4" style:font-style-asian="italic" style:font-weight-asian="bold" style:font-style-complex="italic" style:font-weight-complex="bold"/>
    </style:style>
    <style:style style:name="T526" style:family="text">
      <style:text-properties fo:color="#000000" loext:opacity="100%" fo:font-style="italic" style:text-underline-style="none" fo:font-weight="bold" officeooo:rsid="033ee105" style:font-style-asian="italic" style:font-weight-asian="bold" style:font-style-complex="italic" style:font-weight-complex="bold"/>
    </style:style>
    <style:style style:name="T527" style:family="text">
      <style:text-properties fo:color="#000000" loext:opacity="100%" fo:font-style="italic" style:text-underline-style="none" fo:font-weight="bold" officeooo:rsid="033fbc5d" style:font-style-asian="italic" style:font-weight-asian="bold" style:font-style-complex="italic" style:font-weight-complex="bold"/>
    </style:style>
    <style:style style:name="T528" style:family="text">
      <style:text-properties fo:color="#000000" loext:opacity="100%" fo:font-style="italic" style:text-underline-style="none" fo:font-weight="bold" officeooo:rsid="02f14714" style:font-style-asian="italic" style:font-weight-asian="bold" style:font-style-complex="italic" style:font-weight-complex="bold"/>
    </style:style>
    <style:style style:name="T529" style:family="text">
      <style:text-properties fo:color="#000000" loext:opacity="100%" fo:font-style="italic" style:text-underline-style="none" fo:font-weight="bold" officeooo:rsid="00929dea" style:font-style-asian="italic" style:font-weight-asian="bold" style:font-style-complex="italic" style:font-weight-complex="bold"/>
    </style:style>
    <style:style style:name="T530" style:family="text">
      <style:text-properties fo:color="#000000" loext:opacity="100%" fo:font-style="italic" style:text-underline-style="none" fo:font-weight="bold" officeooo:rsid="01162804" style:font-style-asian="italic" style:font-weight-asian="bold" style:font-style-complex="italic" style:font-weight-complex="bold"/>
    </style:style>
    <style:style style:name="T531" style:family="text">
      <style:text-properties fo:color="#000000" loext:opacity="100%" fo:font-style="italic" style:text-underline-style="none" fo:font-weight="bold" officeooo:rsid="0352b38d" style:font-style-asian="italic" style:font-weight-asian="bold" style:font-style-complex="italic" style:font-weight-complex="bold"/>
    </style:style>
    <style:style style:name="T532" style:family="text">
      <style:text-properties fo:color="#000000" loext:opacity="100%" fo:font-style="italic" style:text-underline-style="none" fo:font-weight="bold" officeooo:rsid="01ea2bbf" style:font-style-asian="italic" style:font-weight-asian="bold" style:font-style-complex="italic" style:font-weight-complex="bold"/>
    </style:style>
    <style:style style:name="T533" style:family="text">
      <style:text-properties fo:color="#000000" loext:opacity="100%" fo:font-style="italic" style:text-underline-style="none" fo:font-weight="bold" officeooo:rsid="024bdea4" style:font-style-asian="italic" style:font-weight-asian="bold" style:font-style-complex="italic" style:font-weight-complex="bold"/>
    </style:style>
    <style:style style:name="T534" style:family="text">
      <style:text-properties fo:color="#000000" loext:opacity="100%" fo:font-style="italic" style:text-underline-style="none" fo:font-weight="bold" officeooo:rsid="0110f6f1" style:font-style-asian="italic" style:font-weight-asian="bold" style:font-style-complex="italic" style:font-weight-complex="bold"/>
    </style:style>
    <style:style style:name="T535" style:family="text">
      <style:text-properties fo:color="#000000" loext:opacity="100%" fo:font-style="italic" style:text-underline-style="none" fo:font-weight="bold" officeooo:rsid="000aefe7" style:font-style-asian="italic" style:font-weight-asian="bold" style:font-style-complex="italic" style:font-weight-complex="bold"/>
    </style:style>
    <style:style style:name="T536" style:family="text">
      <style:text-properties fo:color="#000000" loext:opacity="100%" fo:font-style="italic" style:text-underline-style="none" fo:font-weight="bold" officeooo:rsid="01a51209" style:font-style-asian="italic" style:font-weight-asian="bold" style:font-style-complex="italic" style:font-weight-complex="bold"/>
    </style:style>
    <style:style style:name="T537" style:family="text">
      <style:text-properties fo:color="#000000" loext:opacity="100%" fo:font-style="italic" style:text-underline-style="none" fo:font-weight="bold" officeooo:rsid="00c9dbca" style:font-style-asian="italic" style:font-weight-asian="bold" style:font-style-complex="italic" style:font-weight-complex="bold"/>
    </style:style>
    <style:style style:name="T538" style:family="text">
      <style:text-properties fo:color="#000000" loext:opacity="100%" fo:font-style="italic" style:text-underline-style="none" fo:font-weight="bold" officeooo:rsid="02edcba3" style:font-style-asian="italic" style:font-weight-asian="bold" style:font-style-complex="italic" style:font-weight-complex="bold"/>
    </style:style>
    <style:style style:name="T539" style:family="text">
      <style:text-properties fo:color="#000000" loext:opacity="100%" fo:font-style="italic" style:text-underline-style="none" fo:font-weight="bold" officeooo:rsid="010fa92f" style:font-style-asian="italic" style:font-weight-asian="bold" style:font-style-complex="italic" style:font-weight-complex="bold"/>
    </style:style>
    <style:style style:name="T540" style:family="text">
      <style:text-properties fo:color="#000000" loext:opacity="100%" fo:font-style="italic" style:text-underline-style="none" fo:font-weight="bold" officeooo:rsid="0399d3cc" style:font-style-asian="italic" style:font-weight-asian="bold" style:font-style-complex="italic" style:font-weight-complex="bold"/>
    </style:style>
    <style:style style:name="T541" style:family="text">
      <style:text-properties fo:color="#000000" loext:opacity="100%" fo:font-style="italic" style:text-underline-style="none" fo:font-weight="bold" officeooo:rsid="025a061e" style:font-style-asian="italic" style:font-weight-asian="bold" style:font-style-complex="italic" style:font-weight-complex="bold"/>
    </style:style>
    <style:style style:name="T542" style:family="text">
      <style:text-properties fo:color="#000000" loext:opacity="100%" fo:font-style="italic" style:text-underline-style="none" fo:font-weight="bold" officeooo:rsid="00eb4424" style:font-style-asian="italic" style:font-weight-asian="bold" style:font-style-complex="italic" style:font-weight-complex="bold"/>
    </style:style>
    <style:style style:name="T543" style:family="text">
      <style:text-properties fo:color="#000000" loext:opacity="100%" fo:font-style="italic" style:text-underline-style="none" fo:font-weight="bold" officeooo:rsid="03c8f508" style:font-style-asian="italic" style:font-weight-asian="bold" style:font-style-complex="italic" style:font-weight-complex="bold"/>
    </style:style>
    <style:style style:name="T544" style:family="text">
      <style:text-properties fo:color="#000000" loext:opacity="100%" fo:font-style="italic" style:text-underline-style="none" fo:font-weight="normal" officeooo:rsid="024bdea4" style:font-style-asian="italic" style:font-weight-asian="normal" style:font-style-complex="italic" style:font-weight-complex="normal"/>
    </style:style>
    <style:style style:name="T545" style:family="text">
      <style:text-properties fo:color="#000000" loext:opacity="100%" fo:font-style="italic" style:text-underline-style="none" fo:font-weight="normal" officeooo:rsid="010db38b" style:font-style-asian="italic" style:font-weight-asian="normal" style:font-style-complex="italic" style:font-weight-complex="normal"/>
    </style:style>
    <style:style style:name="T546" style:family="text">
      <style:text-properties fo:color="#000000" loext:opacity="100%" fo:font-style="italic" style:text-underline-style="none" fo:font-weight="normal" officeooo:rsid="02893f4f" style:font-style-asian="italic" style:font-weight-asian="normal" style:font-style-complex="italic" style:font-weight-complex="normal"/>
    </style:style>
    <style:style style:name="T547" style:family="text">
      <style:text-properties fo:color="#000000" loext:opacity="100%" fo:font-style="italic" style:text-underline-style="none" fo:font-weight="normal" officeooo:rsid="02eee6a9" style:font-style-asian="italic" style:font-weight-asian="normal" style:font-style-complex="italic" style:font-weight-complex="normal"/>
    </style:style>
    <style:style style:name="T548" style:family="text">
      <style:text-properties fo:color="#000000" loext:opacity="100%" fo:font-style="italic" style:text-underline-style="none" fo:font-weight="normal" officeooo:rsid="01ae8d13" style:font-style-asian="italic" style:font-weight-asian="normal" style:font-style-complex="italic" style:font-weight-complex="normal"/>
    </style:style>
    <style:style style:name="T549" style:family="text">
      <style:text-properties fo:color="#000000" loext:opacity="100%" fo:font-style="italic" style:text-underline-style="none" fo:font-weight="normal" officeooo:rsid="0299d576" style:font-style-asian="italic" style:font-weight-asian="normal" style:font-style-complex="italic" style:font-weight-complex="normal"/>
    </style:style>
    <style:style style:name="T550" style:family="text">
      <style:text-properties fo:color="#000000" loext:opacity="100%" fo:font-style="italic" style:text-underline-style="none" fo:font-weight="normal" officeooo:rsid="03271a53" style:font-style-asian="italic" style:font-weight-asian="normal" style:font-style-complex="italic" style:font-weight-complex="normal"/>
    </style:style>
    <style:style style:name="T551" style:family="text">
      <style:text-properties fo:color="#000000" loext:opacity="100%" fo:font-style="italic" style:text-underline-style="none" fo:font-weight="normal" officeooo:rsid="0254706b" style:font-style-asian="italic" style:font-weight-asian="normal" style:font-style-complex="italic" style:font-weight-complex="normal"/>
    </style:style>
    <style:style style:name="T552" style:family="text">
      <style:text-properties fo:color="#000000" loext:opacity="100%" fo:font-style="italic" style:text-underline-style="none" fo:font-weight="normal" officeooo:rsid="02efb1ec" style:font-style-asian="italic" style:font-weight-asian="normal" style:font-style-complex="italic" style:font-weight-complex="normal"/>
    </style:style>
    <style:style style:name="T553" style:family="text">
      <style:text-properties fo:color="#000000" loext:opacity="100%" fo:font-style="italic" style:text-underline-style="none" fo:font-weight="normal" officeooo:rsid="032e27cd" style:font-style-asian="italic" style:font-weight-asian="normal" style:font-style-complex="italic" style:font-weight-complex="normal"/>
    </style:style>
    <style:style style:name="T554" style:family="text">
      <style:text-properties fo:color="#000000" loext:opacity="100%" fo:font-style="italic" style:text-underline-style="none" fo:font-weight="normal" officeooo:rsid="0336e8a6" style:font-style-asian="italic" style:font-weight-asian="normal" style:font-style-complex="italic" style:font-weight-complex="normal"/>
    </style:style>
    <style:style style:name="T555" style:family="text">
      <style:text-properties fo:color="#000000" loext:opacity="100%" fo:font-style="italic" style:text-underline-style="none" fo:font-weight="normal" officeooo:rsid="033bcebb" style:font-style-asian="italic" style:font-weight-asian="normal" style:font-style-complex="italic" style:font-weight-complex="normal"/>
    </style:style>
    <style:style style:name="T556" style:family="text">
      <style:text-properties fo:color="#000000" loext:opacity="100%" fo:font-style="italic" style:text-underline-style="none" fo:font-weight="normal" officeooo:rsid="033c48d4" style:font-style-asian="italic" style:font-weight-asian="normal" style:font-style-complex="italic" style:font-weight-complex="normal"/>
    </style:style>
    <style:style style:name="T557" style:family="text">
      <style:text-properties fo:color="#000000" loext:opacity="100%" fo:font-style="italic" style:text-underline-style="none" fo:font-weight="normal" officeooo:rsid="033ee105" style:font-style-asian="italic" style:font-weight-asian="normal" style:font-style-complex="italic" style:font-weight-complex="normal"/>
    </style:style>
    <style:style style:name="T558" style:family="text">
      <style:text-properties fo:color="#000000" loext:opacity="100%" fo:font-style="italic" style:text-underline-style="none" fo:font-weight="normal" officeooo:rsid="033fbc5d" style:font-style-asian="italic" style:font-weight-asian="normal" style:font-style-complex="italic" style:font-weight-complex="normal"/>
    </style:style>
    <style:style style:name="T559" style:family="text">
      <style:text-properties fo:color="#000000" loext:opacity="100%" fo:font-style="italic" style:text-underline-style="none" fo:font-weight="normal" officeooo:rsid="02f14714" style:font-style-asian="italic" style:font-weight-asian="normal" style:font-style-complex="italic" style:font-weight-complex="normal"/>
    </style:style>
    <style:style style:name="T560" style:family="text">
      <style:text-properties fo:color="#000000" loext:opacity="100%" fo:font-style="italic" style:text-underline-style="none" fo:font-weight="normal" officeooo:rsid="00929dea" style:font-style-asian="italic" style:font-weight-asian="normal" style:font-style-complex="italic" style:font-weight-complex="normal"/>
    </style:style>
    <style:style style:name="T561" style:family="text">
      <style:text-properties fo:color="#000000" loext:opacity="100%" fo:font-style="italic" style:text-underline-style="none" fo:font-weight="normal" officeooo:rsid="01162804" style:font-style-asian="italic" style:font-weight-asian="normal" style:font-style-complex="italic" style:font-weight-complex="normal"/>
    </style:style>
    <style:style style:name="T562" style:family="text">
      <style:text-properties fo:color="#000000" loext:opacity="100%" fo:font-style="italic" style:text-underline-style="none" fo:font-weight="normal" officeooo:rsid="0352b38d" style:font-style-asian="italic" style:font-weight-asian="normal" style:font-style-complex="italic" style:font-weight-complex="normal"/>
    </style:style>
    <style:style style:name="T563" style:family="text">
      <style:text-properties fo:color="#000000" loext:opacity="100%" fo:font-style="italic" style:text-underline-style="none" fo:font-weight="normal" officeooo:rsid="01ea2bbf" style:font-style-asian="italic" style:font-weight-asian="normal" style:font-style-complex="italic" style:font-weight-complex="normal"/>
    </style:style>
    <style:style style:name="T564" style:family="text">
      <style:text-properties fo:color="#000000" loext:opacity="100%" fo:font-style="italic" style:text-underline-style="none" fo:font-weight="normal" officeooo:rsid="00664f07" style:font-style-asian="italic" style:font-weight-asian="normal" style:font-style-complex="italic" style:font-weight-complex="normal"/>
    </style:style>
    <style:style style:name="T565" style:family="text">
      <style:text-properties fo:color="#000000" loext:opacity="100%" fo:font-style="italic" style:text-underline-style="none" fo:font-weight="normal" officeooo:rsid="000aefe7" style:font-style-asian="italic" style:font-weight-asian="normal" style:font-style-complex="italic" style:font-weight-complex="normal"/>
    </style:style>
    <style:style style:name="T566" style:family="text">
      <style:text-properties fo:color="#000000" loext:opacity="100%" fo:font-style="italic" style:text-underline-style="none" fo:font-weight="normal" officeooo:rsid="0110f6f1" style:font-style-asian="italic" style:font-weight-asian="normal" style:font-style-complex="italic" style:font-weight-complex="normal"/>
    </style:style>
    <style:style style:name="T567" style:family="text">
      <style:text-properties fo:color="#000000" loext:opacity="100%" fo:font-style="italic" style:text-underline-style="none" fo:font-weight="normal" officeooo:rsid="0111b81e" style:font-style-asian="italic" style:font-weight-asian="normal" style:font-style-complex="italic" style:font-weight-complex="normal"/>
    </style:style>
    <style:style style:name="T568" style:family="text">
      <style:text-properties fo:color="#000000" loext:opacity="100%" fo:font-style="italic" style:text-underline-style="none" fo:font-weight="normal" officeooo:rsid="02edcba3" style:font-style-asian="italic" style:font-weight-asian="normal" style:font-style-complex="italic" style:font-weight-complex="normal"/>
    </style:style>
    <style:style style:name="T569" style:family="text">
      <style:text-properties fo:color="#000000" loext:opacity="100%" fo:font-style="italic" style:text-underline-style="none" fo:font-weight="normal" officeooo:rsid="010fa92f" style:font-style-asian="italic" style:font-weight-asian="normal" style:font-style-complex="italic" style:font-weight-complex="normal"/>
    </style:style>
    <style:style style:name="T570" style:family="text">
      <style:text-properties fo:color="#000000" loext:opacity="100%" fo:font-style="italic" style:text-underline-style="none" fo:font-weight="normal" officeooo:rsid="03c8f508" style:font-style-asian="italic" style:font-weight-asian="normal" style:font-style-complex="italic" style:font-weight-complex="normal"/>
    </style:style>
    <style:style style:name="T571" style:family="text">
      <style:text-properties fo:color="#000000" loext:opacity="100%" fo:font-style="italic" style:text-underline-style="solid" style:text-underline-width="auto" style:text-underline-color="font-color" fo:font-weight="normal" officeooo:rsid="02fe95c1" style:font-style-asian="italic" style:font-weight-asian="normal" style:font-style-complex="italic" style:font-weight-complex="normal"/>
    </style:style>
    <style:style style:name="T572" style:family="text">
      <style:text-properties fo:color="#000000" loext:opacity="100%" fo:font-style="italic" style:text-underline-style="solid" style:text-underline-width="auto" style:text-underline-color="font-color" fo:font-weight="normal" officeooo:rsid="01de1100" style:font-style-asian="italic" style:font-weight-asian="normal" style:font-style-complex="italic" style:font-weight-complex="normal"/>
    </style:style>
    <style:style style:name="T573" style:family="text">
      <style:text-properties fo:color="#000000" loext:opacity="100%" fo:font-style="italic" style:text-underline-style="solid" style:text-underline-width="auto" style:text-underline-color="font-color" fo:font-weight="normal" officeooo:rsid="01eb2104" style:font-style-asian="italic" style:font-weight-asian="normal" style:font-style-complex="italic" style:font-weight-complex="normal"/>
    </style:style>
    <style:style style:name="T574" style:family="text">
      <style:text-properties fo:color="#000000" loext:opacity="100%" fo:font-style="italic" style:text-underline-style="solid" style:text-underline-width="auto" style:text-underline-color="font-color" fo:font-weight="normal" officeooo:rsid="035abeac" style:font-style-asian="italic" style:font-weight-asian="normal" style:font-style-complex="italic" style:font-weight-complex="normal"/>
    </style:style>
    <style:style style:name="T575" style:family="text">
      <style:text-properties fo:color="#000000" loext:opacity="100%" fo:font-style="italic" style:text-underline-style="solid" style:text-underline-width="auto" style:text-underline-color="font-color" fo:font-weight="normal" officeooo:rsid="0240e5cb" style:font-style-asian="italic" style:font-weight-asian="normal" style:font-style-complex="italic" style:font-weight-complex="normal"/>
    </style:style>
    <style:style style:name="T576" style:family="text">
      <style:text-properties fo:color="#000000" loext:opacity="100%" fo:font-style="italic" style:text-underline-style="solid" style:text-underline-width="auto" style:text-underline-color="font-color" fo:font-weight="normal" officeooo:rsid="0062f115" style:font-style-asian="italic" style:font-weight-asian="normal" style:font-style-complex="italic" style:font-weight-complex="normal"/>
    </style:style>
    <style:style style:name="T577" style:family="text">
      <style:text-properties fo:color="#000000" loext:opacity="100%" fo:font-style="italic" style:text-underline-style="solid" style:text-underline-width="auto" style:text-underline-color="font-color" fo:font-weight="normal" officeooo:rsid="024fecb9" style:font-style-asian="italic" style:font-weight-asian="normal" style:font-style-complex="italic" style:font-weight-complex="normal"/>
    </style:style>
    <style:style style:name="T578" style:family="text">
      <style:text-properties fo:color="#000000" loext:opacity="100%" fo:font-style="italic" style:text-underline-style="solid" style:text-underline-width="auto" style:text-underline-color="font-color" fo:font-weight="normal" officeooo:rsid="0192036e" style:font-style-asian="italic" style:font-weight-asian="normal" style:font-style-complex="italic" style:font-weight-complex="normal"/>
    </style:style>
    <style:style style:name="T579" style:family="text">
      <style:text-properties fo:color="#000000" loext:opacity="100%" fo:font-style="italic" style:text-underline-style="solid" style:text-underline-width="auto" style:text-underline-color="font-color" fo:font-weight="normal" officeooo:rsid="00e296e2" style:font-style-asian="italic" style:font-weight-asian="normal" style:font-style-complex="italic" style:font-weight-complex="normal"/>
    </style:style>
    <style:style style:name="T580" style:family="text">
      <style:text-properties fo:color="#000000" loext:opacity="100%" fo:font-style="italic" style:text-underline-style="solid" style:text-underline-width="auto" style:text-underline-color="font-color" fo:font-weight="normal" officeooo:rsid="02d92765" style:font-style-asian="italic" style:font-weight-asian="normal" style:font-style-complex="italic" style:font-weight-complex="normal"/>
    </style:style>
    <style:style style:name="T581" style:family="text">
      <style:text-properties fo:color="#000000" loext:opacity="100%" fo:font-style="italic" style:text-underline-style="solid" style:text-underline-width="auto" style:text-underline-color="font-color" fo:font-weight="normal" officeooo:rsid="000aefe7" style:font-style-asian="italic" style:font-weight-asian="normal" style:font-style-complex="italic" style:font-weight-complex="normal"/>
    </style:style>
    <style:style style:name="T582" style:family="text">
      <style:text-properties fo:color="#000000" loext:opacity="100%" fo:font-style="italic" style:text-underline-style="solid" style:text-underline-width="auto" style:text-underline-color="font-color" fo:font-weight="normal" officeooo:rsid="01c552ec" style:font-style-asian="italic" style:font-weight-asian="normal" style:font-style-complex="italic" style:font-weight-complex="normal"/>
    </style:style>
    <style:style style:name="T583" style:family="text">
      <style:text-properties fo:color="#000000" loext:opacity="100%" fo:font-style="italic" style:text-underline-style="solid" style:text-underline-width="auto" style:text-underline-color="font-color" fo:font-weight="normal" officeooo:rsid="014acbc3" style:font-style-asian="italic" style:font-weight-asian="normal" style:font-style-complex="italic" style:font-weight-complex="normal"/>
    </style:style>
    <style:style style:name="T584" style:family="text">
      <style:text-properties fo:color="#000000" loext:opacity="100%" fo:font-style="italic" style:text-underline-style="solid" style:text-underline-width="auto" style:text-underline-color="font-color" fo:font-weight="normal" officeooo:rsid="028caeac" style:font-style-asian="italic" style:font-weight-asian="normal" style:font-style-complex="italic" style:font-weight-complex="normal"/>
    </style:style>
    <style:style style:name="T585" style:family="text">
      <style:text-properties fo:color="#000000" loext:opacity="100%" fo:font-style="italic" style:text-underline-style="solid" style:text-underline-width="auto" style:text-underline-color="font-color" fo:font-weight="normal" officeooo:rsid="027aa373" style:font-style-asian="italic" style:font-weight-asian="normal" style:font-style-complex="italic" style:font-weight-complex="normal"/>
    </style:style>
    <style:style style:name="T586" style:family="text">
      <style:text-properties fo:color="#000000" loext:opacity="100%" fo:font-style="italic" style:text-underline-style="solid" style:text-underline-width="auto" style:text-underline-color="font-color" fo:font-weight="normal" officeooo:rsid="03a1946a" style:font-style-asian="italic" style:font-weight-asian="normal" style:font-style-complex="italic" style:font-weight-complex="normal"/>
    </style:style>
    <style:style style:name="T587" style:family="text">
      <style:text-properties fo:color="#000000" loext:opacity="100%" fo:font-style="italic" style:text-underline-style="solid" style:text-underline-width="auto" style:text-underline-color="font-color" fo:font-weight="normal" officeooo:rsid="03a6c53c" style:font-style-asian="italic" style:font-weight-asian="normal" style:font-style-complex="italic" style:font-weight-complex="normal"/>
    </style:style>
    <style:style style:name="T588" style:family="text">
      <style:text-properties fo:color="#000000" loext:opacity="100%" fo:font-style="italic" style:text-underline-style="solid" style:text-underline-width="auto" style:text-underline-color="font-color" fo:font-weight="normal" officeooo:rsid="0017a799" style:font-style-asian="italic" style:font-weight-asian="normal" style:font-style-complex="italic" style:font-weight-complex="normal"/>
    </style:style>
    <style:style style:name="T589" style:family="text">
      <style:text-properties fo:color="#000000" loext:opacity="100%" fo:font-style="italic" style:text-underline-style="solid" style:text-underline-width="auto" style:text-underline-color="font-color" fo:font-weight="normal" officeooo:rsid="024bdea4" style:font-style-asian="italic" style:font-weight-asian="normal" style:font-style-complex="italic" style:font-weight-complex="normal"/>
    </style:style>
    <style:style style:name="T590" style:family="text">
      <style:text-properties fo:color="#000000" loext:opacity="100%" fo:font-style="italic" style:text-underline-style="solid" style:text-underline-width="auto" style:text-underline-color="font-color" fo:font-weight="normal" officeooo:rsid="0110f6f1" style:font-style-asian="italic" style:font-weight-asian="normal" style:font-style-complex="italic" style:font-weight-complex="normal"/>
    </style:style>
    <style:style style:name="T591" style:family="text">
      <style:text-properties fo:color="#000000" loext:opacity="100%" fo:font-style="italic" style:text-underline-style="solid" style:text-underline-width="auto" style:text-underline-color="font-color" fo:font-weight="normal" officeooo:rsid="028d171a" style:font-style-asian="italic" style:font-weight-asian="normal" style:font-style-complex="italic" style:font-weight-complex="normal"/>
    </style:style>
    <style:style style:name="T592" style:family="text">
      <style:text-properties fo:color="#000000" loext:opacity="100%" fo:font-style="italic" style:text-underline-style="solid" style:text-underline-width="auto" style:text-underline-color="font-color" fo:font-weight="normal" officeooo:rsid="03d38de9" style:font-style-asian="italic" style:font-weight-asian="normal" style:font-style-complex="italic" style:font-weight-complex="normal"/>
    </style:style>
    <style:style style:name="T593" style:family="text">
      <style:text-properties fo:color="#000000" loext:opacity="100%" fo:font-style="italic" style:text-underline-style="solid" style:text-underline-width="auto" style:text-underline-color="font-color" fo:font-weight="bold" officeooo:rsid="01c552ec" style:font-style-asian="italic" style:font-weight-asian="bold" style:font-style-complex="italic" style:font-weight-complex="bold"/>
    </style:style>
    <style:style style:name="T594" style:family="text">
      <style:text-properties fo:color="#000000" loext:opacity="100%" fo:font-style="italic" style:text-underline-style="solid" style:text-underline-width="auto" style:text-underline-color="font-color" fo:font-weight="bold" officeooo:rsid="024b53e3" style:font-style-asian="italic" style:font-weight-asian="bold" style:font-style-complex="italic" style:font-weight-complex="bold"/>
    </style:style>
    <style:style style:name="T595" style:family="text">
      <style:text-properties fo:color="#000000" loext:opacity="100%" fo:font-style="italic" style:text-underline-style="solid" style:text-underline-width="auto" style:text-underline-color="font-color" fo:font-weight="bold" officeooo:rsid="02a280d1" style:font-style-asian="italic" style:font-weight-asian="bold" style:font-style-complex="italic" style:font-weight-complex="bold"/>
    </style:style>
    <style:style style:name="T596" style:family="text">
      <style:text-properties fo:color="#000000" loext:opacity="100%" fo:font-style="italic" style:text-underline-style="solid" style:text-underline-width="auto" style:text-underline-color="font-color" fo:font-weight="bold" officeooo:rsid="028caeac" style:font-style-asian="italic" style:font-weight-asian="bold" style:font-style-complex="italic" style:font-weight-complex="bold"/>
    </style:style>
    <style:style style:name="T597" style:family="text">
      <style:text-properties fo:color="#000000" loext:opacity="100%" fo:font-style="italic" style:text-underline-style="solid" style:text-underline-width="auto" style:text-underline-color="font-color" fo:font-weight="bold" officeooo:rsid="014acbc3" style:font-style-asian="italic" style:font-weight-asian="bold" style:font-style-complex="italic" style:font-weight-complex="bold"/>
    </style:style>
    <style:style style:name="T598" style:family="text">
      <style:text-properties fo:color="#000000" loext:opacity="100%" fo:font-style="italic" style:text-underline-style="solid" style:text-underline-width="auto" style:text-underline-color="font-color" fo:font-weight="bold" officeooo:rsid="024bdea4" style:font-style-asian="italic" style:font-weight-asian="bold" style:font-style-complex="italic" style:font-weight-complex="bold"/>
    </style:style>
    <style:style style:name="T599" style:family="text">
      <style:text-properties fo:color="#000000" loext:opacity="100%" fo:font-style="italic" style:text-underline-style="solid" style:text-underline-width="auto" style:text-underline-color="font-color" fo:font-weight="bold" officeooo:rsid="01a4e0d3" style:font-style-asian="italic" style:font-weight-asian="bold" style:font-style-complex="italic" style:font-weight-complex="bold"/>
    </style:style>
    <style:style style:name="T600" style:family="text">
      <style:text-properties fo:color="#000000" loext:opacity="100%" fo:font-style="italic" style:text-underline-style="solid" style:text-underline-width="auto" style:text-underline-color="font-color" fo:font-weight="bold" officeooo:rsid="0110f6f1" style:font-style-asian="italic" style:font-weight-asian="bold" style:font-style-complex="italic" style:font-weight-complex="bold"/>
    </style:style>
    <style:style style:name="T601" style:family="text">
      <style:text-properties fo:color="#000000" loext:opacity="100%" fo:font-style="italic" style:text-underline-style="solid" style:text-underline-width="auto" style:text-underline-color="font-color" fo:font-weight="bold" officeooo:rsid="028d171a" style:font-style-asian="italic" style:font-weight-asian="bold" style:font-style-complex="italic" style:font-weight-complex="bold"/>
    </style:style>
    <style:style style:name="T602" style:family="text">
      <style:text-properties fo:color="#000000" loext:opacity="100%" fo:font-style="italic" style:text-underline-style="solid" style:text-underline-width="auto" style:text-underline-color="font-color" fo:font-weight="bold" officeooo:rsid="0053d498" fo:background-color="#afd095" loext:char-shading-value="0" style:font-style-asian="italic" style:font-weight-asian="bold" style:font-style-complex="italic" style:font-weight-complex="bold"/>
    </style:style>
    <style:style style:name="T603" style:family="text">
      <style:text-properties fo:color="#000000" loext:opacity="100%" officeooo:rsid="0048f6aa"/>
    </style:style>
    <style:style style:name="T604" style:family="text">
      <style:text-properties fo:color="#000000" loext:opacity="100%" fo:language="pl" fo:country="PL" fo:font-style="normal" style:text-underline-style="none" fo:font-weight="normal" officeooo:rsid="000aefe7" style:font-style-asian="normal" style:font-weight-asian="normal" style:font-style-complex="normal" style:font-weight-complex="normal"/>
    </style:style>
    <style:style style:name="T605" style:family="text">
      <style:text-properties fo:color="#000000" loext:opacity="100%" fo:language="pl" fo:country="PL" fo:font-style="normal" style:text-underline-style="none" fo:font-weight="normal" officeooo:rsid="00f1781b" style:font-style-asian="normal" style:font-weight-asian="normal" style:font-style-complex="normal" style:font-weight-complex="normal"/>
    </style:style>
    <style:style style:name="T606" style:family="text">
      <style:text-properties fo:color="#000000" loext:opacity="100%" fo:language="pl" fo:country="PL" fo:font-style="normal" style:text-underline-style="none" fo:font-weight="normal" officeooo:rsid="01e2a2ff" style:font-style-asian="normal" style:font-weight-asian="normal" style:font-style-complex="normal" style:font-weight-complex="normal"/>
    </style:style>
    <style:style style:name="T607" style:family="text">
      <style:text-properties fo:color="#000000" loext:opacity="100%" fo:language="pl" fo:country="PL" fo:font-style="normal" style:text-underline-style="none" fo:font-weight="normal" officeooo:rsid="0296fbeb" style:font-style-asian="normal" style:font-weight-asian="normal" style:font-style-complex="normal" style:font-weight-complex="normal"/>
    </style:style>
    <style:style style:name="T608" style:family="text">
      <style:text-properties fo:color="#000000" loext:opacity="100%" style:font-name="Liberation Serif" fo:font-style="normal" style:text-underline-style="none" fo:font-weight="normal" officeooo:rsid="01e2a2ff" style:font-style-asian="normal" style:font-weight-asian="normal" style:font-style-complex="normal" style:font-weight-complex="normal"/>
    </style:style>
    <style:style style:name="T609" style:family="text">
      <style:text-properties fo:color="#000000" loext:opacity="100%" style:font-name="Liberation Serif" fo:font-style="normal" style:text-underline-style="none" fo:font-weight="normal" officeooo:rsid="01c925ff" style:font-style-asian="normal" style:font-weight-asian="normal" style:font-style-complex="normal" style:font-weight-complex="normal"/>
    </style:style>
    <style:style style:name="T610" style:family="text">
      <style:text-properties fo:color="#000000" loext:opacity="100%" style:font-name="Liberation Serif" fo:font-style="normal" style:text-underline-style="none" fo:font-weight="normal" officeooo:rsid="0317e40b" style:font-style-asian="normal" style:font-weight-asian="normal" style:font-style-complex="normal" style:font-weight-complex="normal"/>
    </style:style>
    <style:style style:name="T611" style:family="text">
      <style:text-properties fo:color="#000000" loext:opacity="100%" style:font-name="Liberation Serif" fo:font-style="normal" style:text-underline-style="none" fo:font-weight="normal" officeooo:rsid="03165c56" style:font-style-asian="normal" style:font-weight-asian="normal" style:font-style-complex="normal" style:font-weight-complex="normal"/>
    </style:style>
    <style:style style:name="T612" style:family="text">
      <style:text-properties fo:color="#000000" loext:opacity="100%" style:font-name="Liberation Serif" fo:font-style="normal" style:text-underline-style="none" fo:font-weight="normal" officeooo:rsid="0192036e" style:font-style-asian="normal" style:font-weight-asian="normal" style:font-style-complex="normal" style:font-weight-complex="normal"/>
    </style:style>
    <style:style style:name="T613" style:family="text">
      <style:text-properties fo:color="#000000" loext:opacity="100%" fo:font-size="10pt" fo:font-style="normal" fo:font-weight="normal" officeooo:rsid="00d4e150" style:font-size-asian="10pt" style:font-style-asian="normal" style:font-weight-asian="normal" style:font-size-complex="10pt" style:font-style-complex="normal" style:font-weight-complex="normal"/>
    </style:style>
    <style:style style:name="T614" style:family="text">
      <style:text-properties fo:color="#000000" loext:opacity="100%" fo:font-size="10pt" fo:font-style="normal" fo:font-weight="normal" officeooo:rsid="01de1100" style:font-size-asian="10pt" style:font-style-asian="normal" style:font-weight-asian="normal" style:font-size-complex="10pt" style:font-style-complex="normal" style:font-weight-complex="normal"/>
    </style:style>
    <style:style style:name="T615" style:family="text">
      <style:text-properties fo:color="#000000" loext:opacity="100%" fo:font-size="10pt" fo:font-style="normal" fo:font-weight="normal" officeooo:rsid="03b416fc" style:font-size-asian="10pt" style:font-style-asian="normal" style:font-weight-asian="normal" style:font-size-complex="10pt" style:font-style-complex="normal" style:font-weight-complex="normal"/>
    </style:style>
    <style:style style:name="T616" style:family="text">
      <style:text-properties fo:color="#000000" loext:opacity="100%" fo:font-size="10pt" fo:font-style="italic" fo:font-weight="normal" officeooo:rsid="01de1100" style:font-size-asian="10pt" style:font-style-asian="italic" style:font-weight-asian="normal" style:font-size-complex="10pt" style:font-style-complex="italic" style:font-weight-complex="normal"/>
    </style:style>
    <style:style style:name="T617" style:family="text">
      <style:text-properties fo:color="#000000" loext:opacity="100%" fo:font-size="10pt" fo:font-style="italic" fo:font-weight="normal" officeooo:rsid="02626bc3" style:font-size-asian="10pt" style:font-style-asian="italic" style:font-weight-asian="normal" style:font-size-complex="10pt" style:font-style-complex="italic" style:font-weight-complex="normal"/>
    </style:style>
    <style:style style:name="T618" style:family="text">
      <style:text-properties fo:color="#000000" loext:opacity="100%" fo:font-size="10pt" fo:font-style="italic" fo:font-weight="normal" officeooo:rsid="01e36c40" style:font-size-asian="10pt" style:font-style-asian="italic" style:font-weight-asian="normal" style:font-size-complex="10pt" style:font-style-complex="italic" style:font-weight-complex="normal"/>
    </style:style>
    <style:style style:name="T619" style:family="text">
      <style:text-properties fo:color="#000000" loext:opacity="100%" fo:font-size="10pt" fo:font-style="italic" style:text-underline-style="solid" style:text-underline-width="auto" style:text-underline-color="font-color" fo:font-weight="bold" officeooo:rsid="02626bc3" style:font-size-asian="10pt" style:font-style-asian="italic" style:font-weight-asian="bold" style:font-size-complex="10pt" style:font-style-complex="italic" style:font-weight-complex="bold"/>
    </style:style>
    <style:style style:name="T620" style:family="text">
      <style:text-properties fo:color="#000000" loext:opacity="100%" fo:font-size="10pt" fo:font-style="italic" style:text-underline-style="solid" style:text-underline-width="auto" style:text-underline-color="font-color" fo:font-weight="bold" officeooo:rsid="0392345d" style:font-size-asian="10pt" style:font-style-asian="italic" style:font-weight-asian="bold" style:font-size-complex="10pt" style:font-style-complex="italic" style:font-weight-complex="bold"/>
    </style:style>
    <style:style style:name="T621" style:family="text">
      <style:text-properties fo:color="#000000" loext:opacity="100%" fo:font-size="10pt" fo:font-style="italic" fo:font-weight="bold" officeooo:rsid="03b416fc" style:font-size-asian="10pt" style:font-style-asian="italic" style:font-weight-asian="bold" style:font-size-complex="10pt" style:font-style-complex="italic" style:font-weight-complex="bold"/>
    </style:style>
    <style:style style:name="T622" style:family="text">
      <style:text-properties officeooo:rsid="00dcc9e9"/>
    </style:style>
    <style:style style:name="T623" style:family="text">
      <style:text-properties officeooo:rsid="008ac304"/>
    </style:style>
    <style:style style:name="T624" style:family="text">
      <style:text-properties officeooo:rsid="001f5440"/>
    </style:style>
    <style:style style:name="T625" style:family="text">
      <style:text-properties officeooo:rsid="00ddec17"/>
    </style:style>
    <style:style style:name="T626" style:family="text">
      <style:text-properties officeooo:rsid="00dfb3ea"/>
    </style:style>
    <style:style style:name="T627" style:family="text">
      <style:text-properties officeooo:rsid="006f4492"/>
    </style:style>
    <style:style style:name="T628" style:family="text">
      <style:text-properties officeooo:rsid="00e2c146"/>
    </style:style>
    <style:style style:name="T629" style:family="text">
      <style:text-properties officeooo:rsid="009141ec"/>
    </style:style>
    <style:style style:name="T630" style:family="text">
      <style:text-properties officeooo:rsid="00ea2822"/>
    </style:style>
    <style:style style:name="T631" style:family="text">
      <style:text-properties officeooo:rsid="0100b13d"/>
    </style:style>
    <style:style style:name="T632" style:family="text">
      <style:text-properties officeooo:rsid="0109f7ec"/>
    </style:style>
    <style:style style:name="T633" style:family="text">
      <style:text-properties officeooo:rsid="010b0914"/>
    </style:style>
    <style:style style:name="T634" style:family="text">
      <style:text-properties officeooo:rsid="011497ad"/>
    </style:style>
    <style:style style:name="T635" style:family="text">
      <style:text-properties officeooo:rsid="001dc92c"/>
    </style:style>
    <style:style style:name="T636" style:family="text">
      <style:text-properties officeooo:rsid="011b11fa"/>
    </style:style>
    <style:style style:name="T637" style:family="text">
      <style:text-properties officeooo:rsid="011e4bae"/>
    </style:style>
    <style:style style:name="T638" style:family="text">
      <style:text-properties officeooo:rsid="012078d3"/>
    </style:style>
    <style:style style:name="T639" style:family="text">
      <style:text-properties officeooo:rsid="01254a15"/>
    </style:style>
    <style:style style:name="T640" style:family="text">
      <style:text-properties officeooo:rsid="012a5719"/>
    </style:style>
    <style:style style:name="T641" style:family="text">
      <style:text-properties officeooo:rsid="012db4bc"/>
    </style:style>
    <style:style style:name="T642" style:family="text">
      <style:text-properties officeooo:rsid="012e2eef"/>
    </style:style>
    <style:style style:name="T643" style:family="text">
      <style:text-properties officeooo:rsid="01351bd8"/>
    </style:style>
    <style:style style:name="T644" style:family="text">
      <style:text-properties officeooo:rsid="01371ca2"/>
    </style:style>
    <style:style style:name="T645" style:family="text">
      <style:text-properties officeooo:rsid="0139da56"/>
    </style:style>
    <style:style style:name="T646" style:family="text">
      <style:text-properties officeooo:rsid="013ac67c"/>
    </style:style>
    <style:style style:name="T647" style:family="text">
      <style:text-properties officeooo:rsid="013bd17d"/>
    </style:style>
    <style:style style:name="T648" style:family="text">
      <style:text-properties officeooo:rsid="014531a5"/>
    </style:style>
    <style:style style:name="T649" style:family="text">
      <style:text-properties officeooo:rsid="014ea606"/>
    </style:style>
    <style:style style:name="T650" style:family="text">
      <style:text-properties officeooo:rsid="0153026a"/>
    </style:style>
    <style:style style:name="T651" style:family="text">
      <style:text-properties officeooo:rsid="003f2e92"/>
    </style:style>
    <style:style style:name="T652" style:family="text">
      <style:text-properties officeooo:rsid="0040ceb9"/>
    </style:style>
    <style:style style:name="T653" style:family="text">
      <style:text-properties officeooo:rsid="0165440f"/>
    </style:style>
    <style:style style:name="T654" style:family="text">
      <style:text-properties officeooo:rsid="0045cd3c"/>
    </style:style>
    <style:style style:name="T655" style:family="text">
      <style:text-properties officeooo:rsid="01669ddb"/>
    </style:style>
    <style:style style:name="T656" style:family="text">
      <style:text-properties officeooo:rsid="01718eef"/>
    </style:style>
    <style:style style:name="T657" style:family="text">
      <style:text-properties officeooo:rsid="01742a1c"/>
    </style:style>
    <style:style style:name="T658" style:family="text">
      <style:text-properties officeooo:rsid="00a51d08"/>
    </style:style>
    <style:style style:name="T659" style:family="text">
      <style:text-properties officeooo:rsid="01795b55"/>
    </style:style>
    <style:style style:name="T660" style:family="text">
      <style:text-properties officeooo:rsid="017d6cc3"/>
    </style:style>
    <style:style style:name="T661" style:family="text">
      <style:text-properties officeooo:rsid="004c2dd7"/>
    </style:style>
    <style:style style:name="T662" style:family="text">
      <style:text-properties officeooo:rsid="004a9fb7"/>
    </style:style>
    <style:style style:name="T663" style:family="text">
      <style:text-properties officeooo:rsid="002eb71a"/>
    </style:style>
    <style:style style:name="T664" style:family="text">
      <style:text-properties officeooo:rsid="00266371"/>
    </style:style>
    <style:style style:name="T665" style:family="text">
      <style:text-properties officeooo:rsid="018409cd"/>
    </style:style>
    <style:style style:name="T666" style:family="text">
      <style:text-properties officeooo:rsid="0044b2c4"/>
    </style:style>
    <style:style style:name="T667" style:family="text">
      <style:text-properties officeooo:rsid="00085b0c"/>
    </style:style>
    <style:style style:name="T668" style:family="text">
      <style:text-properties officeooo:rsid="000c97cf"/>
    </style:style>
    <style:style style:name="T669" style:family="text">
      <style:text-properties officeooo:rsid="0184516e"/>
    </style:style>
    <style:style style:name="T670" style:family="text">
      <style:text-properties officeooo:rsid="018b7f36"/>
    </style:style>
    <style:style style:name="T671" style:family="text">
      <style:text-properties officeooo:rsid="018f96e5"/>
    </style:style>
    <style:style style:name="T672" style:family="text">
      <style:text-properties officeooo:rsid="01967c93"/>
    </style:style>
    <style:style style:name="T673" style:family="text">
      <style:text-properties officeooo:rsid="01a4e0d3"/>
    </style:style>
    <style:style style:name="T674" style:family="text">
      <style:text-properties officeooo:rsid="01a51209"/>
    </style:style>
    <style:style style:name="T675" style:family="text">
      <style:text-properties officeooo:rsid="01a96c99"/>
    </style:style>
    <style:style style:name="T676" style:family="text">
      <style:text-properties officeooo:rsid="01aaf675"/>
    </style:style>
    <style:style style:name="T677" style:family="text">
      <style:text-properties officeooo:rsid="01ae04ea"/>
    </style:style>
    <style:style style:name="T678" style:family="text">
      <style:text-properties officeooo:rsid="01ae8d13"/>
    </style:style>
    <style:style style:name="T679" style:family="text">
      <style:text-properties officeooo:rsid="01b00cca"/>
    </style:style>
    <style:style style:name="T680" style:family="text">
      <style:text-properties officeooo:rsid="01b26365"/>
    </style:style>
    <style:style style:name="T681" style:family="text">
      <style:text-properties officeooo:rsid="01b8ac7d"/>
    </style:style>
    <style:style style:name="T682" style:family="text">
      <style:text-properties officeooo:rsid="01bfd0a2"/>
    </style:style>
    <style:style style:name="T683" style:family="text">
      <style:text-properties officeooo:rsid="01698b1e"/>
    </style:style>
    <style:style style:name="T684" style:family="text">
      <style:text-properties officeooo:rsid="01593cb8"/>
    </style:style>
    <style:style style:name="T685" style:family="text">
      <style:text-properties officeooo:rsid="010db38b"/>
    </style:style>
    <style:style style:name="T686" style:family="text">
      <style:text-properties officeooo:rsid="01c6aab8"/>
    </style:style>
    <style:style style:name="T687" style:family="text">
      <style:text-properties fo:color="#729fcf" loext:opacity="100%" fo:font-style="italic" style:text-underline-style="none" fo:font-weight="bold" officeooo:rsid="0067552a" style:font-style-asian="italic" style:font-weight-asian="bold" style:font-style-complex="italic" style:font-weight-complex="bold"/>
    </style:style>
    <style:style style:name="T688" style:family="text">
      <style:text-properties fo:color="#729fcf" loext:opacity="100%" fo:font-style="italic" style:text-underline-style="none" fo:font-weight="bold" officeooo:rsid="0318db8e" style:font-style-asian="italic" style:font-weight-asian="bold" style:font-style-complex="italic" style:font-weight-complex="bold"/>
    </style:style>
    <style:style style:name="T689" style:family="text">
      <style:text-properties fo:color="#729fcf" loext:opacity="100%" fo:font-style="italic" style:text-underline-style="none" fo:font-weight="normal" officeooo:rsid="0318db8e" style:font-style-asian="italic" style:font-weight-asian="normal" style:font-style-complex="italic" style:font-weight-complex="normal"/>
    </style:style>
    <style:style style:name="T690" style:family="text">
      <style:text-properties fo:color="#729fcf" loext:opacity="100%" fo:font-style="italic" style:text-underline-style="none" fo:font-weight="normal" officeooo:rsid="0067552a" style:font-style-asian="italic" style:font-weight-asian="normal" style:font-style-complex="italic" style:font-weight-complex="normal"/>
    </style:style>
    <style:style style:name="T691" style:family="text">
      <style:text-properties fo:color="#729fcf" loext:opacity="100%" fo:font-style="normal" style:text-underline-style="none" fo:font-weight="normal" officeooo:rsid="0318db8e" style:font-style-asian="normal" style:font-weight-asian="normal" style:font-style-complex="normal" style:font-weight-complex="normal"/>
    </style:style>
    <style:style style:name="T692" style:family="text">
      <style:text-properties fo:color="#729fcf" loext:opacity="100%" fo:font-style="normal" style:text-underline-style="none" fo:font-weight="normal" officeooo:rsid="0067552a" style:font-style-asian="normal" style:font-weight-asian="normal" style:font-style-complex="normal" style:font-weight-complex="normal"/>
    </style:style>
    <style:style style:name="T693" style:family="text">
      <style:text-properties fo:color="#729fcf" loext:opacity="100%" style:font-name="Liberation Serif" fo:font-style="italic" style:text-underline-style="none" fo:font-weight="normal" officeooo:rsid="0318db8e" style:font-style-asian="italic" style:font-weight-asian="normal" style:font-style-complex="italic" style:font-weight-complex="normal"/>
    </style:style>
    <style:style style:name="T694" style:family="text">
      <style:text-properties fo:color="#729fcf" loext:opacity="100%" style:font-name="Liberation Serif" fo:font-style="italic" style:text-underline-style="none" fo:font-weight="normal" officeooo:rsid="0067552a" style:font-style-asian="italic" style:font-weight-asian="normal" style:font-style-complex="italic" style:font-weight-complex="normal"/>
    </style:style>
    <style:style style:name="T695" style:family="text">
      <style:text-properties officeooo:rsid="01c9aa38"/>
    </style:style>
    <style:style style:name="T696" style:family="text">
      <style:text-properties officeooo:rsid="01cb4bca"/>
    </style:style>
    <style:style style:name="T697" style:family="text">
      <style:text-properties officeooo:rsid="01cbe375"/>
    </style:style>
    <style:style style:name="T698" style:family="text">
      <style:text-properties officeooo:rsid="01cc1c5d"/>
    </style:style>
    <style:style style:name="T699" style:family="text">
      <style:text-properties officeooo:rsid="01cd1362"/>
    </style:style>
    <style:style style:name="T700" style:family="text">
      <style:text-properties officeooo:rsid="01ce901c"/>
    </style:style>
    <style:style style:name="T701" style:family="text">
      <style:text-properties officeooo:rsid="01d1472e"/>
    </style:style>
    <style:style style:name="T702" style:family="text">
      <style:text-properties officeooo:rsid="01d29be6"/>
    </style:style>
    <style:style style:name="T703" style:family="text">
      <style:text-properties officeooo:rsid="00251ce1"/>
    </style:style>
    <style:style style:name="T704" style:family="text">
      <style:text-properties officeooo:rsid="01d50d63"/>
    </style:style>
    <style:style style:name="T705" style:family="text">
      <style:text-properties officeooo:rsid="01d70780"/>
    </style:style>
    <style:style style:name="T706" style:family="text">
      <style:text-properties officeooo:rsid="01d98bc9"/>
    </style:style>
    <style:style style:name="T707" style:family="text">
      <style:text-properties officeooo:rsid="01daa53a"/>
    </style:style>
    <style:style style:name="T708" style:family="text">
      <style:text-properties officeooo:rsid="01dc835d"/>
    </style:style>
    <style:style style:name="T709" style:family="text">
      <style:text-properties officeooo:rsid="01de1100"/>
    </style:style>
    <style:style style:name="T710" style:family="text">
      <style:text-properties officeooo:rsid="01dfcba2"/>
    </style:style>
    <style:style style:name="T711" style:family="text">
      <style:text-properties officeooo:rsid="01e0c86b"/>
    </style:style>
    <style:style style:name="T712" style:family="text">
      <style:text-properties officeooo:rsid="01e2c7ed"/>
    </style:style>
    <style:style style:name="T713" style:family="text">
      <style:text-properties officeooo:rsid="01e36c40"/>
    </style:style>
    <style:style style:name="T714" style:family="text">
      <style:text-properties fo:font-size="10pt" officeooo:rsid="00d4e150" style:font-size-asian="10pt" style:font-size-complex="10pt"/>
    </style:style>
    <style:style style:name="T715" style:family="text">
      <style:text-properties fo:font-size="10pt" officeooo:rsid="01de1100" style:font-size-asian="10pt" style:font-size-complex="10pt"/>
    </style:style>
    <style:style style:name="T716" style:family="text">
      <style:text-properties fo:font-size="10pt" officeooo:rsid="01dfcba2" style:font-size-asian="10pt" style:font-size-complex="10pt"/>
    </style:style>
    <style:style style:name="T717" style:family="text">
      <style:text-properties fo:font-size="10pt" officeooo:rsid="01e36c40" style:font-size-asian="10pt" style:font-size-complex="10pt"/>
    </style:style>
    <style:style style:name="T718" style:family="text">
      <style:text-properties fo:font-size="10pt" officeooo:rsid="01e406d8" style:font-size-asian="10pt" style:font-size-complex="10pt"/>
    </style:style>
    <style:style style:name="T719" style:family="text">
      <style:text-properties fo:font-size="10pt" officeooo:rsid="01f2dddd" style:font-size-asian="10pt" style:font-size-complex="10pt"/>
    </style:style>
    <style:style style:name="T720" style:family="text">
      <style:text-properties fo:font-size="10pt" fo:font-style="normal" officeooo:rsid="00d4e150" style:font-size-asian="10pt" style:font-style-asian="normal" style:font-size-complex="10pt" style:font-style-complex="normal"/>
    </style:style>
    <style:style style:name="T721" style:family="text">
      <style:text-properties fo:font-size="10pt" fo:font-style="normal" officeooo:rsid="01de1100" style:font-size-asian="10pt" style:font-style-asian="normal" style:font-size-complex="10pt" style:font-style-complex="normal"/>
    </style:style>
    <style:style style:name="T722" style:family="text">
      <style:text-properties fo:font-size="10pt" fo:font-style="normal" officeooo:rsid="01dfcba2" style:font-size-asian="10pt" style:font-style-asian="normal" style:font-size-complex="10pt" style:font-style-complex="normal"/>
    </style:style>
    <style:style style:name="T723" style:family="text">
      <style:text-properties fo:font-size="10pt" fo:font-style="italic" officeooo:rsid="01de1100" style:font-size-asian="10pt" style:font-style-asian="italic" style:font-size-complex="10pt" style:font-style-complex="italic"/>
    </style:style>
    <style:style style:name="T724" style:family="text">
      <style:text-properties fo:font-size="10pt" fo:font-style="italic" officeooo:rsid="01e36c40" style:font-size-asian="10pt" style:font-style-asian="italic" style:font-size-complex="10pt" style:font-style-complex="italic"/>
    </style:style>
    <style:style style:name="T725" style:family="text">
      <style:text-properties fo:font-size="10pt" fo:font-style="italic" officeooo:rsid="00d4e150" style:font-size-asian="10pt" style:font-style-asian="italic" style:font-size-complex="10pt" style:font-style-complex="italic"/>
    </style:style>
    <style:style style:name="T726" style:family="text">
      <style:text-properties fo:font-size="10pt" fo:font-style="italic" officeooo:rsid="01dfcba2" style:font-size-asian="10pt" style:font-style-asian="italic" style:font-size-complex="10pt" style:font-style-complex="italic"/>
    </style:style>
    <style:style style:name="T727" style:family="text">
      <style:text-properties officeooo:rsid="01e406d8"/>
    </style:style>
    <style:style style:name="T728" style:family="text">
      <style:text-properties style:font-name="Liberation Serif"/>
    </style:style>
    <style:style style:name="T729" style:family="text">
      <style:text-properties style:font-name="Liberation Serif" fo:font-style="italic" style:text-underline-style="solid" style:text-underline-width="auto" style:text-underline-color="font-color" style:font-style-asian="italic" style:font-style-complex="italic"/>
    </style:style>
    <style:style style:name="T730" style:family="text">
      <style:text-properties style:font-name="Liberation Serif" fo:font-style="italic" style:text-underline-style="solid" style:text-underline-width="auto" style:text-underline-color="font-color" officeooo:rsid="0104ce08" style:font-style-asian="italic" style:font-style-complex="italic"/>
    </style:style>
    <style:style style:name="T731" style:family="text">
      <style:text-properties style:font-name="Liberation Serif" fo:font-style="italic" style:text-underline-style="solid" style:text-underline-width="auto" style:text-underline-color="font-color" officeooo:rsid="0355a699" style:font-style-asian="italic" style:font-style-complex="italic"/>
    </style:style>
    <style:style style:name="T732" style:family="text">
      <style:text-properties style:font-name="Liberation Serif" officeooo:rsid="0101d810"/>
    </style:style>
    <style:style style:name="T733" style:family="text">
      <style:text-properties style:font-name="Liberation Serif" officeooo:rsid="0102d9b6"/>
    </style:style>
    <style:style style:name="T734" style:family="text">
      <style:text-properties style:font-name="Liberation Serif" officeooo:rsid="0104ce08"/>
    </style:style>
    <style:style style:name="T735" style:family="text">
      <style:text-properties style:font-name="Liberation Serif" officeooo:rsid="00fe5090"/>
    </style:style>
    <style:style style:name="T736" style:family="text">
      <style:text-properties style:font-name="Liberation Serif" officeooo:rsid="01fe8b64"/>
    </style:style>
    <style:style style:name="T737" style:family="text">
      <style:text-properties style:font-name="Liberation Serif" officeooo:rsid="02c4142d"/>
    </style:style>
    <style:style style:name="T738" style:family="text">
      <style:text-properties style:font-name="Liberation Serif" officeooo:rsid="02c516ed"/>
    </style:style>
    <style:style style:name="T739" style:family="text">
      <style:text-properties style:font-name="Liberation Serif" officeooo:rsid="0355a699"/>
    </style:style>
    <style:style style:name="T740" style:family="text">
      <style:text-properties style:font-name="Liberation Serif" fo:font-style="normal" style:text-underline-style="none" style:font-style-asian="normal" style:font-style-complex="normal"/>
    </style:style>
    <style:style style:name="T741" style:family="text">
      <style:text-properties style:font-name="Liberation Serif" fo:font-style="normal" style:text-underline-style="none" officeooo:rsid="0104ce08" style:font-style-asian="normal" style:font-style-complex="normal"/>
    </style:style>
    <style:style style:name="T742" style:family="text">
      <style:text-properties style:font-name="Liberation Serif" officeooo:rsid="0356c4e9"/>
    </style:style>
    <style:style style:name="T743" style:family="text">
      <style:text-properties style:font-name="Liberation Serif" officeooo:rsid="03cd14cc"/>
    </style:style>
    <style:style style:name="T744" style:family="text">
      <style:text-properties officeooo:rsid="01e83873"/>
    </style:style>
    <style:style style:name="T745" style:family="text">
      <style:text-properties officeooo:rsid="01ea2bbf"/>
    </style:style>
    <style:style style:name="T746" style:family="text">
      <style:text-properties officeooo:rsid="01ec4fa3"/>
    </style:style>
    <style:style style:name="T747" style:family="text">
      <style:text-properties officeooo:rsid="01f096eb"/>
    </style:style>
    <style:style style:name="T748" style:family="text">
      <style:text-properties officeooo:rsid="01f2dddd"/>
    </style:style>
    <style:style style:name="T749" style:family="text">
      <style:text-properties officeooo:rsid="00212c5e"/>
    </style:style>
    <style:style style:name="T750" style:family="text">
      <style:text-properties officeooo:rsid="014c4cd4"/>
    </style:style>
    <style:style style:name="T751" style:family="text">
      <style:text-properties officeooo:rsid="01f48548"/>
    </style:style>
    <style:style style:name="T752" style:family="text">
      <style:text-properties officeooo:rsid="01f50d67"/>
    </style:style>
    <style:style style:name="T753" style:family="text">
      <style:text-properties officeooo:rsid="01f725fc"/>
    </style:style>
    <style:style style:name="T754" style:family="text">
      <style:text-properties officeooo:rsid="01f8ab88"/>
    </style:style>
    <style:style style:name="T755" style:family="text">
      <style:text-properties officeooo:rsid="003ef218"/>
    </style:style>
    <style:style style:name="T756" style:family="text">
      <style:text-properties officeooo:rsid="006160d1"/>
    </style:style>
    <style:style style:name="T757" style:family="text">
      <style:text-properties officeooo:rsid="00657a51"/>
    </style:style>
    <style:style style:name="T758" style:family="text">
      <style:text-properties officeooo:rsid="01fc638b"/>
    </style:style>
    <style:style style:name="T759" style:family="text">
      <style:text-properties officeooo:rsid="01fdb804"/>
    </style:style>
    <style:style style:name="T760" style:family="text">
      <style:text-properties officeooo:rsid="01fe6082"/>
    </style:style>
    <style:style style:name="T761" style:family="text">
      <style:text-properties officeooo:rsid="01fe8b64"/>
    </style:style>
    <style:style style:name="T762" style:family="text">
      <style:text-properties officeooo:rsid="02005c2c"/>
    </style:style>
    <style:style style:name="T763" style:family="text">
      <style:text-properties officeooo:rsid="020128c0"/>
    </style:style>
    <style:style style:name="T764" style:family="text">
      <style:text-properties officeooo:rsid="022cf9fe"/>
    </style:style>
    <style:style style:name="T765" style:family="text">
      <style:text-properties officeooo:rsid="024bdea4"/>
    </style:style>
    <style:style style:name="T766" style:family="text">
      <style:text-properties officeooo:rsid="024d6805"/>
    </style:style>
    <style:style style:name="T767" style:family="text">
      <style:text-properties officeooo:rsid="02522644"/>
    </style:style>
    <style:style style:name="T768" style:family="text">
      <style:text-properties officeooo:rsid="0254ac38"/>
    </style:style>
    <style:style style:name="T769" style:family="text">
      <style:text-properties officeooo:rsid="025df7ce"/>
    </style:style>
    <style:style style:name="T770" style:family="text">
      <style:text-properties officeooo:rsid="026f8acc"/>
    </style:style>
    <style:style style:name="T771" style:family="text">
      <style:text-properties officeooo:rsid="02714adb"/>
    </style:style>
    <style:style style:name="T772" style:family="text">
      <style:text-properties officeooo:rsid="0276d5dc"/>
    </style:style>
    <style:style style:name="T773" style:family="text">
      <style:text-properties officeooo:rsid="015a4394"/>
    </style:style>
    <style:style style:name="T774" style:family="text">
      <style:text-properties officeooo:rsid="0283f607"/>
    </style:style>
    <style:style style:name="T775" style:family="text">
      <style:text-properties officeooo:rsid="0287725b"/>
    </style:style>
    <style:style style:name="T776" style:family="text">
      <style:text-properties officeooo:rsid="02893f4f"/>
    </style:style>
    <style:style style:name="T777" style:family="text">
      <style:text-properties officeooo:rsid="028eee2f"/>
    </style:style>
    <style:style style:name="T778" style:family="text">
      <style:text-properties officeooo:rsid="029779c2"/>
    </style:style>
    <style:style style:name="T779" style:family="text">
      <style:text-properties officeooo:rsid="0298cd29"/>
    </style:style>
    <style:style style:name="T780" style:family="text">
      <style:text-properties officeooo:rsid="029b7ba1"/>
    </style:style>
    <style:style style:name="T781" style:family="text">
      <style:text-properties officeooo:rsid="029e4ef0"/>
    </style:style>
    <style:style style:name="T782" style:family="text">
      <style:text-properties officeooo:rsid="029ef6c0"/>
    </style:style>
    <style:style style:name="T783" style:family="text">
      <style:text-properties officeooo:rsid="02a0ba95"/>
    </style:style>
    <style:style style:name="T784" style:family="text">
      <style:text-properties officeooo:rsid="001e1fdc" fo:background-color="#b4c7dc" loext:char-shading-value="0"/>
    </style:style>
    <style:style style:name="T785" style:family="text">
      <style:text-properties officeooo:rsid="02ac6c9f"/>
    </style:style>
    <style:style style:name="T786" style:family="text">
      <style:text-properties officeooo:rsid="02ae64f6"/>
    </style:style>
    <style:style style:name="T787" style:family="text">
      <style:text-properties officeooo:rsid="02b50e64"/>
    </style:style>
    <style:style style:name="T788" style:family="text">
      <style:text-properties officeooo:rsid="02ba1311"/>
    </style:style>
    <style:style style:name="T789" style:family="text">
      <style:text-properties officeooo:rsid="02c1febd"/>
    </style:style>
    <style:style style:name="T790" style:family="text">
      <style:text-properties officeooo:rsid="02c71d76"/>
    </style:style>
    <style:style style:name="T791" style:family="text">
      <style:text-properties officeooo:rsid="02cb523c"/>
    </style:style>
    <style:style style:name="T792" style:family="text">
      <style:text-properties officeooo:rsid="01b73685"/>
    </style:style>
    <style:style style:name="T793" style:family="text">
      <style:text-properties officeooo:rsid="02cd9fc4"/>
    </style:style>
    <style:style style:name="T794" style:family="text">
      <style:text-properties officeooo:rsid="02cff3f4"/>
    </style:style>
    <style:style style:name="T795" style:family="text">
      <style:text-properties officeooo:rsid="02d44955"/>
    </style:style>
    <style:style style:name="T796" style:family="text">
      <style:text-properties officeooo:rsid="01c57827"/>
    </style:style>
    <style:style style:name="T797" style:family="text">
      <style:text-properties fo:language="pl" fo:country="PL" officeooo:rsid="01c57827"/>
    </style:style>
    <style:style style:name="T798" style:family="text">
      <style:text-properties fo:language="pl" fo:country="PL" officeooo:rsid="01de1100"/>
    </style:style>
    <style:style style:name="T799" style:family="text">
      <style:text-properties fo:language="pl" fo:country="PL" fo:font-style="italic" style:text-underline-style="solid" style:text-underline-width="auto" style:text-underline-color="font-color" officeooo:rsid="01c57827" style:font-style-asian="italic" style:font-style-complex="italic"/>
    </style:style>
    <style:style style:name="T800" style:family="text">
      <style:text-properties fo:language="pl" fo:country="PL" officeooo:rsid="02fe95c1"/>
    </style:style>
    <style:style style:name="T801" style:family="text">
      <style:text-properties fo:color="#acb20c" loext:opacity="100%" fo:font-style="italic" style:text-underline-style="none" fo:font-weight="bold" officeooo:rsid="01c925ff" style:font-style-asian="italic" style:font-weight-asian="bold" style:font-style-complex="italic" style:font-weight-complex="bold"/>
    </style:style>
    <style:style style:name="T802" style:family="text">
      <style:text-properties fo:color="#acb20c" loext:opacity="100%" fo:font-style="italic" style:text-underline-style="none" fo:font-weight="normal" officeooo:rsid="01c925ff" style:font-style-asian="italic" style:font-weight-asian="normal" style:font-style-complex="italic" style:font-weight-complex="normal"/>
    </style:style>
    <style:style style:name="T803" style:family="text">
      <style:text-properties fo:color="#acb20c" loext:opacity="100%" fo:font-style="italic" style:text-underline-style="solid" style:text-underline-width="auto" style:text-underline-color="font-color" fo:font-weight="bold" officeooo:rsid="01c925ff" style:font-style-asian="italic" style:font-weight-asian="bold" style:font-style-complex="italic" style:font-weight-complex="bold"/>
    </style:style>
    <style:style style:name="T804" style:family="text">
      <style:text-properties fo:color="#acb20c" loext:opacity="100%" fo:font-style="normal" style:text-underline-style="none" fo:font-weight="normal" officeooo:rsid="01c925ff" style:font-style-asian="normal" style:font-weight-asian="normal" style:font-style-complex="normal" style:font-weight-complex="normal"/>
    </style:style>
    <style:style style:name="T805" style:family="text">
      <style:text-properties fo:color="#acb20c" loext:opacity="100%" style:font-name="Liberation Serif" fo:font-style="italic" style:text-underline-style="none" fo:font-weight="normal" officeooo:rsid="01c925ff" style:font-style-asian="italic" style:font-weight-asian="normal" style:font-style-complex="italic" style:font-weight-complex="normal"/>
    </style:style>
    <style:style style:name="T806" style:family="text">
      <style:text-properties officeooo:rsid="02dfe806"/>
    </style:style>
    <style:style style:name="T807" style:family="text">
      <style:text-properties officeooo:rsid="02e5e380"/>
    </style:style>
    <style:style style:name="T808" style:family="text">
      <style:text-properties officeooo:rsid="02e9cdce"/>
    </style:style>
    <style:style style:name="T809" style:family="text">
      <style:text-properties officeooo:rsid="02f02224"/>
    </style:style>
    <style:style style:name="T810" style:family="text">
      <style:text-properties officeooo:rsid="02f14714"/>
    </style:style>
    <style:style style:name="T811" style:family="text">
      <style:text-properties officeooo:rsid="02f1bf68"/>
    </style:style>
    <style:style style:name="T812" style:family="text">
      <style:text-properties officeooo:rsid="02f5abbf"/>
    </style:style>
    <style:style style:name="T813" style:family="text">
      <style:text-properties officeooo:rsid="02fa3c20"/>
    </style:style>
    <style:style style:name="T814" style:family="text">
      <style:text-properties officeooo:rsid="02fbd4d9"/>
    </style:style>
    <style:style style:name="T815" style:family="text">
      <style:text-properties officeooo:rsid="02fd9441"/>
    </style:style>
    <style:style style:name="T816" style:family="text">
      <style:text-properties officeooo:rsid="03004f0f"/>
    </style:style>
    <style:style style:name="T817" style:family="text">
      <style:text-properties officeooo:rsid="030409db"/>
    </style:style>
    <style:style style:name="T818" style:family="text">
      <style:text-properties officeooo:rsid="030956bd"/>
    </style:style>
    <style:style style:name="T819" style:family="text">
      <style:text-properties officeooo:rsid="030a2e05"/>
    </style:style>
    <style:style style:name="T820" style:family="text">
      <style:text-properties officeooo:rsid="030ad365"/>
    </style:style>
    <style:style style:name="T821" style:family="text">
      <style:text-properties officeooo:rsid="030cccdb"/>
    </style:style>
    <style:style style:name="T822" style:family="text">
      <style:text-properties officeooo:rsid="030f435d"/>
    </style:style>
    <style:style style:name="T823" style:family="text">
      <style:text-properties officeooo:rsid="03113b31"/>
    </style:style>
    <style:style style:name="T824" style:family="text">
      <style:text-properties officeooo:rsid="03117b9d"/>
    </style:style>
    <style:style style:name="T825" style:family="text">
      <style:text-properties officeooo:rsid="031250cc"/>
    </style:style>
    <style:style style:name="T826" style:family="text">
      <style:text-properties fo:color="#168253" loext:opacity="100%" fo:font-style="italic" style:text-underline-style="none" fo:font-weight="bold" officeooo:rsid="031308e8" style:font-style-asian="italic" style:font-weight-asian="bold" style:font-style-complex="italic" style:font-weight-complex="bold"/>
    </style:style>
    <style:style style:name="T827" style:family="text">
      <style:text-properties fo:color="#168253" loext:opacity="100%" fo:font-style="italic" style:text-underline-style="none" fo:font-weight="normal" officeooo:rsid="03346fa3" style:font-style-asian="italic" style:font-weight-asian="normal" style:font-style-complex="italic" style:font-weight-complex="normal"/>
    </style:style>
    <style:style style:name="T828" style:family="text">
      <style:text-properties fo:color="#168253" loext:opacity="100%" fo:font-style="italic" style:text-underline-style="solid" style:text-underline-width="auto" style:text-underline-color="font-color" fo:font-weight="bold" officeooo:rsid="031308e8" style:font-style-asian="italic" style:font-weight-asian="bold" style:font-style-complex="italic" style:font-weight-complex="bold"/>
    </style:style>
    <style:style style:name="T829" style:family="text">
      <style:text-properties fo:color="#168253" loext:opacity="100%" fo:font-style="normal" style:text-underline-style="none" fo:font-weight="normal" officeooo:rsid="031308e8" style:font-style-asian="normal" style:font-weight-asian="normal" style:font-style-complex="normal" style:font-weight-complex="normal"/>
    </style:style>
    <style:style style:name="T830" style:family="text">
      <style:text-properties fo:color="#168253" loext:opacity="100%" style:font-name="Liberation Serif" fo:font-style="italic" style:text-underline-style="none" fo:font-weight="normal" officeooo:rsid="03346fa3" style:font-style-asian="italic" style:font-weight-asian="normal" style:font-style-complex="italic" style:font-weight-complex="normal"/>
    </style:style>
    <style:style style:name="T831" style:family="text">
      <style:text-properties fo:color="#77bc65" loext:opacity="100%" fo:font-style="italic" style:text-underline-style="none" fo:font-weight="bold" officeooo:rsid="010fa92f" style:font-style-asian="italic" style:font-weight-asian="bold" style:font-style-complex="italic" style:font-weight-complex="bold"/>
    </style:style>
    <style:style style:name="T832" style:family="text">
      <style:text-properties fo:color="#77bc65" loext:opacity="100%" fo:font-style="italic" style:text-underline-style="none" fo:font-weight="bold" officeooo:rsid="009a5f48" style:font-style-asian="italic" style:font-weight-asian="bold" style:font-style-complex="italic" style:font-weight-complex="bold"/>
    </style:style>
    <style:style style:name="T833" style:family="text">
      <style:text-properties fo:color="#77bc65" loext:opacity="100%" fo:font-style="italic" style:text-underline-style="none" fo:font-weight="bold" officeooo:rsid="000aefe7" style:font-style-asian="italic" style:font-weight-asian="bold" style:font-style-complex="italic" style:font-weight-complex="bold"/>
    </style:style>
    <style:style style:name="T834" style:family="text">
      <style:text-properties fo:color="#77bc65" loext:opacity="100%" fo:font-style="italic" style:text-underline-style="none" fo:font-weight="normal" officeooo:rsid="009a5f48" style:font-style-asian="italic" style:font-weight-asian="normal" style:font-style-complex="italic" style:font-weight-complex="normal"/>
    </style:style>
    <style:style style:name="T835" style:family="text">
      <style:text-properties fo:color="#77bc65" loext:opacity="100%" fo:font-style="italic" style:text-underline-style="none" fo:font-weight="normal" officeooo:rsid="000aefe7" style:font-style-asian="italic" style:font-weight-asian="normal" style:font-style-complex="italic" style:font-weight-complex="normal"/>
    </style:style>
    <style:style style:name="T836" style:family="text">
      <style:text-properties fo:color="#77bc65" loext:opacity="100%" fo:font-style="italic" style:text-underline-style="none" fo:font-weight="normal" officeooo:rsid="010fa92f" style:font-style-asian="italic" style:font-weight-asian="normal" style:font-style-complex="italic" style:font-weight-complex="normal"/>
    </style:style>
    <style:style style:name="T837" style:family="text">
      <style:text-properties fo:color="#77bc65" loext:opacity="100%" fo:font-style="normal" style:text-underline-style="none" fo:font-weight="normal" officeooo:rsid="009a5f48" style:font-style-asian="normal" style:font-weight-asian="normal" style:font-style-complex="normal" style:font-weight-complex="normal"/>
    </style:style>
    <style:style style:name="T838" style:family="text">
      <style:text-properties fo:color="#77bc65" loext:opacity="100%" fo:font-style="normal" style:text-underline-style="none" fo:font-weight="normal" officeooo:rsid="000aefe7" style:font-style-asian="normal" style:font-weight-asian="normal" style:font-style-complex="normal" style:font-weight-complex="normal"/>
    </style:style>
    <style:style style:name="T839" style:family="text">
      <style:text-properties fo:color="#77bc65" loext:opacity="100%" fo:font-style="normal" style:text-underline-style="none" fo:font-weight="normal" officeooo:rsid="010fa92f" style:font-style-asian="normal" style:font-weight-asian="normal" style:font-style-complex="normal" style:font-weight-complex="normal"/>
    </style:style>
    <style:style style:name="T840" style:family="text">
      <style:text-properties fo:color="#77bc65" loext:opacity="100%" fo:font-style="normal" style:text-underline-style="none" fo:font-weight="normal" officeooo:rsid="0399d3cc" style:font-style-asian="normal" style:font-weight-asian="normal" style:font-style-complex="normal" style:font-weight-complex="normal"/>
    </style:style>
    <style:style style:name="T841" style:family="text">
      <style:text-properties fo:color="#77bc65" loext:opacity="100%" fo:language="pl" fo:country="PL" fo:font-style="italic" style:text-underline-style="none" fo:font-weight="bold" officeooo:rsid="009a5f48" style:font-style-asian="italic" style:font-weight-asian="bold" style:font-style-complex="italic" style:font-weight-complex="bold"/>
    </style:style>
    <style:style style:name="T842" style:family="text">
      <style:text-properties fo:color="#77bc65" loext:opacity="100%" fo:language="pl" fo:country="PL" fo:font-style="italic" style:text-underline-style="none" fo:font-weight="bold" officeooo:rsid="000aefe7" style:font-style-asian="italic" style:font-weight-asian="bold" style:font-style-complex="italic" style:font-weight-complex="bold"/>
    </style:style>
    <style:style style:name="T843" style:family="text">
      <style:text-properties fo:color="#77bc65" loext:opacity="100%" style:font-name="Liberation Serif" fo:font-style="italic" style:text-underline-style="none" fo:font-weight="bold" officeooo:rsid="010fa92f" style:font-style-asian="italic" style:font-weight-asian="bold" style:font-style-complex="italic" style:font-weight-complex="bold"/>
    </style:style>
    <style:style style:name="T844" style:family="text">
      <style:text-properties officeooo:rsid="0317e40b"/>
    </style:style>
    <style:style style:name="T845" style:family="text">
      <style:text-properties officeooo:rsid="031e7988"/>
    </style:style>
    <style:style style:name="T846" style:family="text">
      <style:text-properties officeooo:rsid="0322537a"/>
    </style:style>
    <style:style style:name="T847" style:family="text">
      <style:text-properties officeooo:rsid="032e27cd"/>
    </style:style>
    <style:style style:name="T848" style:family="text">
      <style:text-properties officeooo:rsid="0339e2c1"/>
    </style:style>
    <style:style style:name="T849" style:family="text">
      <style:text-properties officeooo:rsid="033bcebb"/>
    </style:style>
    <style:style style:name="T850" style:family="text">
      <style:text-properties officeooo:rsid="0343786d"/>
    </style:style>
    <style:style style:name="T851" style:family="text">
      <style:text-properties officeooo:rsid="0347d353"/>
    </style:style>
    <style:style style:name="T852" style:family="text">
      <style:text-properties officeooo:rsid="034af4ff"/>
    </style:style>
    <style:style style:name="T853" style:family="text">
      <style:text-properties officeooo:rsid="034bf018"/>
    </style:style>
    <style:style style:name="T854" style:family="text">
      <style:text-properties officeooo:rsid="034c1db0"/>
    </style:style>
    <style:style style:name="T855" style:family="text">
      <style:text-properties officeooo:rsid="034deba6"/>
    </style:style>
    <style:style style:name="T856" style:family="text">
      <style:text-properties officeooo:rsid="034e0dd0"/>
    </style:style>
    <style:style style:name="T857" style:family="text">
      <style:text-properties officeooo:rsid="034edd0f"/>
    </style:style>
    <style:style style:name="T858" style:family="text">
      <style:text-properties style:use-window-font-color="true" loext:opacity="0%" fo:font-style="italic" fo:font-weight="bold" officeooo:rsid="00a51d08" fo:background-color="#0093d9" loext:char-shading-value="0" style:font-style-asian="italic" style:font-weight-asian="bold" style:font-style-complex="italic" style:font-weight-complex="bold"/>
    </style:style>
    <style:style style:name="T859" style:family="text">
      <style:text-properties officeooo:rsid="0350bf16"/>
    </style:style>
    <style:style style:name="T860" style:family="text">
      <style:text-properties officeooo:rsid="0351f5d4"/>
    </style:style>
    <style:style style:name="T861" style:family="text">
      <style:text-properties officeooo:rsid="0352a271"/>
    </style:style>
    <style:style style:name="T862" style:family="text">
      <style:text-properties officeooo:rsid="0352b38d"/>
    </style:style>
    <style:style style:name="T863" style:family="text">
      <style:text-properties officeooo:rsid="03535ded"/>
    </style:style>
    <style:style style:name="T864" style:family="text">
      <style:text-properties officeooo:rsid="03554793"/>
    </style:style>
    <style:style style:name="T865" style:family="text">
      <style:text-properties officeooo:rsid="0355a699"/>
    </style:style>
    <style:style style:name="T866" style:family="text">
      <style:text-properties officeooo:rsid="0358b79e"/>
    </style:style>
    <style:style style:name="T867" style:family="text">
      <style:text-properties officeooo:rsid="0358ff80"/>
    </style:style>
    <style:style style:name="T868" style:family="text">
      <style:text-properties officeooo:rsid="035abeac"/>
    </style:style>
    <style:style style:name="T869" style:family="text">
      <style:text-properties officeooo:rsid="0361fff2"/>
    </style:style>
    <style:style style:name="T870" style:family="text">
      <style:text-properties officeooo:rsid="0363bae6"/>
    </style:style>
    <style:style style:name="T871" style:family="text">
      <style:text-properties officeooo:rsid="0364120a"/>
    </style:style>
    <style:style style:name="T872" style:family="text">
      <style:text-properties officeooo:rsid="036a54f0"/>
    </style:style>
    <style:style style:name="T873" style:family="text">
      <style:text-properties officeooo:rsid="037eaabf"/>
    </style:style>
    <style:style style:name="T874" style:family="text">
      <style:text-properties officeooo:rsid="037ec50c"/>
    </style:style>
    <style:style style:name="T875" style:family="text">
      <style:text-properties officeooo:rsid="0385a7a8"/>
    </style:style>
    <style:style style:name="T876" style:family="text">
      <style:text-properties officeooo:rsid="0387a2c4"/>
    </style:style>
    <style:style style:name="T877" style:family="text">
      <style:text-properties officeooo:rsid="039050c9"/>
    </style:style>
    <style:style style:name="T878" style:family="text">
      <style:text-properties officeooo:rsid="0392345d"/>
    </style:style>
    <style:style style:name="T879" style:family="text">
      <style:text-properties officeooo:rsid="03930e23"/>
    </style:style>
    <style:style style:name="T880" style:family="text">
      <style:text-properties officeooo:rsid="03a5032b"/>
    </style:style>
    <style:style style:name="T881" style:family="text">
      <style:text-properties officeooo:rsid="03ae3c8c"/>
    </style:style>
    <style:style style:name="T882" style:family="text">
      <style:text-properties officeooo:rsid="03bd5a8f"/>
    </style:style>
    <style:style style:name="T883" style:family="text">
      <style:text-properties officeooo:rsid="03c28b7c"/>
    </style:style>
    <style:style style:name="T884" style:family="text">
      <style:text-properties officeooo:rsid="03c8f508"/>
    </style:style>
    <style:style style:name="T885" style:family="text">
      <style:text-properties officeooo:rsid="03c9b6df"/>
    </style:style>
    <style:style style:name="T886" style:family="text">
      <style:text-properties officeooo:rsid="03c9ea77"/>
    </style:style>
    <style:style style:name="T887" style:family="text">
      <style:text-properties officeooo:rsid="03cb1a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784"><text:tab/><text:tab/><text:tab/><text:tab/><text:tab/><text:tab/></text:span><text:span text:style-name="T1">Ć</text:span><text:span text:style-name="T2">wiczenia</text:span><text:span text:style-name="T292"><text:tab/><text:tab/><text:tab/> <text:s text:c="10"/><text:tab/> <text:s text:c="7"/><text:tab/> <text:s text:c="5"/></text:span><text:span text:style-name="T335">05</text:span><text:span text:style-name="T330">.</text:span><text:span text:style-name="T332">0</text:span><text:span text:style-name="T335">7</text:span><text:span text:style-name="T331">.202</text:span><text:span text:style-name="T332">2</text:span><text:span text:style-name="T139"><text:line-break/></text:span><text:span text:style-name="T876">B</text:span>rać <text:span text:style-name="T812">2 </text:span>tarcze ipsc <text:span text:style-name="T876">na trening w zks</text:span>. <text:span text:style-name="T407">J</text:span><text:span text:style-name="T406">ak lufa gorąca (gołą dłonią) to nie strzelać. Zatyczki pod słuchawki. </text:span><text:span text:style-name="T564">Na kanał</text:span><text:span text:style-name="T417">: n</text:span><text:span text:style-name="T418">óż nosić, </text:span><text:span text:style-name="T417">k</text:span><text:span text:style-name="T418">anapki </text:span><text:span text:style-name="T419">+</text:span><text:span text:style-name="T420"> wodę </text:span><text:span text:style-name="T418">brać, </text:span><text:span text:style-name="T421">b</text:span><text:span text:style-name="T418">iałko w shakerze…. - </text:span><text:span text:style-name="T419">survivalowo. </text:span><text:span text:style-name="T432">Nagrywać się.</text:span><text:span text:style-name="T419"> Wyciągać drugi nabój, widać jak zrywam. Za każdy brak Alfy dwa przysiady.<text:line-break/></text:span><text:span text:style-name="T683">Sam echo min, </text:span><text:span text:style-name="T877">tel_</text:span><text:span text:style-name="T844">s</text:span><text:span text:style-name="T684">ucho/strzał</text:span><text:span text:style-name="T137">:</text:span><text:span text:style-name="T685"> </text:span><text:span text:style-name="T832">p</text:span><text:span text:style-name="T833">07</text:span><text:span text:style-name="T377">/</text:span><text:span text:style-name="T147">p10</text:span><text:span text:style-name="T374">_</text:span><text:span text:style-name="T323">sh2</text:span><text:span text:style-name="T376">=</text:span><text:span text:style-name="T545">22-30 </text:span><text:span text:style-name="T379">/ </text:span><text:span text:style-name="T460">50-</text:span><text:span text:style-name="T461">68</text:span><text:span text:style-name="T379"> <text:s text:c="3"/></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22-30</text:span><text:span text:style-name="T379">/ <text:s text:c="4"/>/ <text:s text:c="5"/>/ <text:s/></text:span><text:span text:style-name="T512">80<text:line-break/><text:line-break/></text:span><text:span text:style-name="T602">Rozgrzewka</text:span><text:span text:style-name="T463">:</text:span><text:span text:style-name="T462"><text:tab/></text:span><text:span text:style-name="T455">O</text:span><text:span text:style-name="T423">bowiązk</text:span><text:span text:style-name="T455">owa,</text:span><text:span text:style-name="T423"> </text:span><text:span text:style-name="T455">j</text:span><text:span text:style-name="T423">ak rozgrzewka taki trening. Thunderstruck. </text:span><text:span text:style-name="T138">Barki, łokcie, nadgarstki, nogi, lędźwie. </text:span><text:span text:style-name="T686">R1) p</text:span><text:span text:style-name="T676">raca na sucho 15min, podpinanie maga, zmiana celów, pozycji. Dodanie chodzenia. </text:span><text:span text:style-name="T686">R2) </text:span><text:span text:style-name="T138">Jeden film z boksu. </text:span><text:span text:style-name="T686">R3) </text:span><text:span text:style-name="T670">P</text:span><text:span text:style-name="T138">lank, za przesłonami. </text:span><text:span text:style-name="T686">R</text:span><text:span text:style-name="T878">4</text:span><text:span text:style-name="T686">) </text:span><text:span text:style-name="T670">P</text:span><text:span text:style-name="T138">rzysiady</text:span><text:span text:style-name="T879">=</text:span><text:span text:style-name="T83">24</text:span><text:span text:style-name="T138">. S</text:span><text:span text:style-name="T670">print = </text:span><text:span text:style-name="T70">1</text:span><text:span text:style-name="T80">5.8</text:span><text:span text:style-name="T670">s </text:span><text:span text:style-name="T138">od przesłon do popków i z powrotem. </text:span><text:span text:style-name="T160">To samo z bronią rozładowaną</text:span><text:span text:style-name="T671"> = </text:span><text:span text:style-name="T70">1</text:span><text:span text:style-name="T71">8</text:span><text:span text:style-name="T671">s</text:span><text:span text:style-name="T160">.</text:span><text:span text:style-name="T138"> Rozciąganie.<text:line-break/></text:span><text:span text:style-name="T765">Sprint od ściany do ściany + popery, </text:span><text:span text:style-name="T794">d</text:span><text:span text:style-name="T765">odać tarcze </text:span><text:span text:style-name="T794">i </text:span><text:span text:style-name="T765"><text:s/>PT (</text:span><text:span text:style-name="T794">docelowo 12, </text:span><text:span text:style-name="T765">obecnie 2*2) = </text:span><text:span text:style-name="T82">42</text:span><text:span text:style-name="T80">.</text:span><text:span text:style-name="T81">24</text:span><text:span text:style-name="T138"><text:line-break/></text:span></text:p>
      <text:p text:style-name="P17"><text:span text:style-name="T85"><text:tab/><text:tab/><text:tab/><text:tab/><text:tab/><text:tab/>Statyka <text:s text:c="3"/></text:span><text:span text:style-name="T127">30%</text:span><text:span text:style-name="T85"><text:tab/><text:tab/><text:tab/><text:tab/><text:tab/><text:tab/><text:tab/></text:span></text:p>
      <text:p text:style-name="P23"><text:span text:style-name="T181">a</text:span><text:span text:style-name="T178">) </text:span><text:span text:style-name="T190">Kamerka na przesłonę bokiem. Za każdym razem poprawiam chwyt i palce. </text:span><text:span text:style-name="T213">J</text:span><text:span text:style-name="T175">ak pracuje broń w odrzucie? Jak układa się w naszych dłoniach? </text:span><text:span text:style-name="T178">Czy/g</text:span><text:span text:style-name="T175">dzie w podrzucie odbija się od naszej ręki? Czy pod kabłąkiem języka spustowego nie odrywa się od naszych palców? -</text:span><text:span text:style-name="T218"> rozjeżdża, odrywa <text:s/>;-/</text:span><text:span text:style-name="T175"><text:line-break/></text:span><text:span text:style-name="T214">b</text:span><text:span text:style-name="T185">) </text:span><text:span text:style-name="T186">Strzelanie długodystansowe, 50 i więcej metrów (pistolet) - </text:span><text:span text:style-name="T25">fso/marynino</text:span><text:span text:style-name="T186">.<text:line-break/></text:span><text:span text:style-name="T249">c</text:span><text:span text:style-name="T207">) Strzelić z samej łuski.<text:line-break/></text:span><text:span text:style-name="T249">d</text:span><text:span text:style-name="T211">) Taśmami nie tylko palce, ale np. i nadgarstki ?<text:line-break/></text:span><text:span text:style-name="T252">e) Jaki opad na 15,25,50 i 100m (fso). Z ciekawości Marynino 200,300,500m (duuuże opady będą)?<text:line-break/><text:line-break/></text:span><text:span text:style-name="T253">6)<text:tab/>15/25m *10 </text:span><text:span text:style-name="T254">klapsów</text:span><text:span text:style-name="T253"> na </text:span><text:span text:style-name="T254">rekord </text:span><text:span text:style-name="T832">p</text:span><text:span text:style-name="T833">07</text:span><text:span text:style-name="T377">/</text:span><text:span text:style-name="T147">p10</text:span><text:span text:style-name="T374">/</text:span><text:span text:style-name="T323">sh2</text:span><text:span text:style-name="T376">= <text:s text:c="5"/>/ <text:s text:c="5"/>/ <text:s text:c="5"/></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5"/></text:span><text:span text:style-name="T379">/ <text:s text:c="5"/>/</text:span><text:span text:style-name="T207"><text:line-break/></text:span><text:span text:style-name="T251">8)<text:tab/>Trzymać leciuteńko broń (wręcz ma leżeć w/na dłoniach) i strzelić na precyzje ?</text:span><text:span text:style-name="T207"><text:line-break/></text:span><text:span text:style-name="T237">1</text:span><text:span text:style-name="T238">0</text:span><text:span text:style-name="T201">)<text:tab/>Zastanawiać się kiedy padnie strzał – </text:span><text:span text:style-name="T202">zamknąć oczy<text:line-break/></text:span><text:span text:style-name="T237">1</text:span><text:span text:style-name="T238">2</text:span><text:span text:style-name="T239">)<text:tab/>Strzelić kilka razy i zamknąć oczy, zobaczyć jak pistolet wraca na cel.</text:span><text:span text:style-name="T210"><text:line-break/></text:span><text:span text:style-name="T237">1</text:span><text:span text:style-name="T238">4</text:span><text:span text:style-name="T240">) </text:span><text:span text:style-name="T210">Strzelić wygaszając i wstrzymując oddech.<text:line-break/></text:span><text:span text:style-name="T237">15</text:span><text:span text:style-name="T241">) Długi ruch na zgranych idealnie przyrządach do końca, jak najdłuższy, pod czarne</text:span><text:span text:style-name="T210"><text:line-break/></text:span><text:span text:style-name="T237">1</text:span><text:span text:style-name="T249">6</text:span><text:span text:style-name="T245">)<text:tab/>Praca na </text:span><text:span text:style-name="T57">resecie</text:span><text:span text:style-name="T245">. Wyciskanie. Jak najmniejszy ruch palca. </text:span><text:span text:style-name="T246">Jak najdłużej.</text:span><text:span text:style-name="T247"><text:line-break/></text:span><text:span text:style-name="T237">1</text:span><text:span text:style-name="T249">8</text:span><text:span text:style-name="T242">) </text:span><text:span text:style-name="T163">Uczymy się </text:span><text:span text:style-name="T243">wyczucia </text:span><text:span text:style-name="T3">reset</text:span><text:span text:style-name="T56">u</text:span><text:span text:style-name="T163">. Dochodząc na spuście jedynie do miejsca </text:span><text:span text:style-name="T244">przełamania</text:span><text:span text:style-name="T242">(zamknąć oczy)</text:span><text:span text:style-name="T163"><text:line-break/></text:span><text:span text:style-name="T238">2</text:span><text:span text:style-name="T237">0</text:span><text:span text:style-name="T248">) Wychodzę z niskiej (broń przy ciele) i baaaardzo powoli napięty wchodzę na cel. <text:line-break/></text:span><text:span text:style-name="T368">2</text:span><text:span text:style-name="T369">4</text:span><text:span text:style-name="T370">)</text:span><text:span text:style-name="T371"> </text:span><text:span text:style-name="T383">Dziura w dziurę </text:span><text:span text:style-name="T436">(metry)</text:span><text:span text:style-name="T383">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text:span><text:span text:style-name="T513">1</text:span><text:span text:style-name="T546">.</text:span><text:span text:style-name="T547">0</text:span><text:span text:style-name="T383"><text:tab/></text:span><text:span text:style-name="T376"> <text:s text:c="2"/></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4"/></text:span><text:span text:style-name="T379">/ <text:s text:c="4"/>/ <text:s text:c="3"/></text:span><text:span text:style-name="T371"><text:line-break/></text:span><text:span text:style-name="T435">28) 3x4 na 5,10,15 – 100%alf </text:span><text:span text:style-name="T834">p</text:span><text:span text:style-name="T835">07</text:span><text:span text:style-name="T377">/</text:span><text:span text:style-name="T149">p10</text:span><text:span text:style-name="T374">/</text:span><text:span text:style-name="T326">sh2</text:span><text:span text:style-name="T376">= <text:s text:c="7"/>/ <text:s text:c="8"/>/ <text:s text:c="6"/></text:span><text:span text:style-name="T836">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5"/></text:span><text:span text:style-name="T379">/ <text:s text:c="5"/>/ <text:s text:c="6"/>/<text:line-break/></text:span><text:span text:style-name="T439">) Na ilu m zrobię grupę <text:s/></text:span><text:span text:style-name="T834">p</text:span><text:span text:style-name="T835">07</text:span><text:span text:style-name="T377">/</text:span><text:span text:style-name="T149">p10</text:span><text:span text:style-name="T374">/</text:span><text:span text:style-name="T326">sh2</text:span><text:span text:style-name="T376">= <text:s text:c="7"/>/ <text:s text:c="8"/>/ <text:s text:c="6"/></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5"/></text:span><text:span text:style-name="T379">/ <text:s text:c="5"/>/ <text:s text:c="6"/>/<text:line-break/></text:span><text:span text:style-name="T446">) Lewa/prawa na celność </text:span><text:span text:style-name="T834">p</text:span><text:span text:style-name="T835">07</text:span><text:span text:style-name="T377">/</text:span><text:span text:style-name="T149">p10</text:span><text:span text:style-name="T374">/</text:span><text:span text:style-name="T326">sh2</text:span><text:span text:style-name="T376">= <text:s text:c="7"/>/ <text:s text:c="8"/>/ <text:s text:c="6"/></text:span><text:span text:style-name="T379"><text:line-break/></text:span><text:span text:style-name="T249">1) </text:span><text:span text:style-name="T424">3 kółka tylko prawa/lewa w środek, bez zrywania. Jeden/ dwa klapsy.</text:span><text:span text:style-name="T207"><text:line-break/></text:span><text:span text:style-name="T233">2) Złapać tak mocno, aby nie było podrzutu/odrzutu. </text:span><text:span text:style-name="T195">Po pracować nad </text:span><text:span text:style-name="T39">chwyt</text:span><text:span text:style-name="T55">em</text:span><text:span text:style-name="T195">, aby zamknąć, doryglować. </text:span><text:span text:style-name="T186">Strzelając usztywniać/ryglować coraz bardziej ręce, zmniejszając odrzut i podrzut.</text:span><text:span text:style-name="T207"><text:line-break/></text:span><text:span text:style-name="T213">4</text:span><text:span text:style-name="T196">) Czy </text:span><text:span text:style-name="T37">ścisnę</text:span><text:span text:style-name="T196"> tak, aby nie wychodziło z 10tki - <text:s/>mocno i ściągać powoli + to samo lewa/prawa.</text:span><text:span text:style-name="T195"><text:line-break/></text:span><text:span text:style-name="T213">6</text:span><text:span text:style-name="T199">) </text:span><text:span text:style-name="T38">Ścisnąć</text:span><text:span text:style-name="T200"> tak mocno klamkę, aby przy strzale przyrządy z celu nie uciekały !!<text:line-break/></text:span><text:span text:style-name="T213">8</text:span><text:span text:style-name="T208">) Tylko prawa/</text:span><text:span text:style-name="T36">lewa</text:span><text:span text:style-name="T208"> 15/25m, 5 klapsów. Z zachowaniem przyrządów na celu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4"/></text:span><text:span text:style-name="T379">/ <text:s text:c="4"/>/ <text:s text:c="4"/>/</text:span><text:span text:style-name="T186"><text:line-break/></text:span><text:span text:style-name="T213">10</text:span><text:span text:style-name="T201">) Zastanawiać się kiedy padnie strzał – </text:span><text:span text:style-name="T202">zamknąć oczy<text:line-break/></text:span><text:span text:style-name="T214">11</text:span><text:span text:style-name="T178">) N</text:span><text:span text:style-name="T175">a tarczę, jak dublety układają się jeden po drugim? Czasami dublety musimy strzelać jeden po drugim całą serię cały magazynek, </text:span><text:span text:style-name="T178">a</text:span><text:span text:style-name="T175">by nauczyć się blokować broń. Jak bardzo tą broń potrafimy zdusić, jak bardzo zablokować nasze nadgarstki i usztywnić cały układ. Im więcej tych dubletów po sobie następuje, tym łatwiej jest dla nas wprowadzić reżim kontroli broni i nauczyć się timingu </text:span><text:soft-page-break/><text:span text:style-name="T175">(split'y </text:span><text:span text:style-name="T179">powinny być ~</text:span><text:span text:style-name="T175">0,25, </text:span><text:span text:style-name="T179">obecnie = <text:s text:c="3"/>s</text:span><text:span text:style-name="T175">).<text:line-break/></text:span><text:span text:style-name="T213">12</text:span><text:span text:style-name="T203">) </text:span><text:span text:style-name="T202">Bardzo mocno trzymając strzelić 4 sztuki w </text:span><text:span text:style-name="T204">2 </text:span><text:span text:style-name="T202">punkt</text:span><text:span text:style-name="T204">y</text:span><text:span text:style-name="T202">. I przyspieszać to samo coraz szybciej</text:span><text:span text:style-name="T204">=<text:line-break/></text:span><text:span text:style-name="T213">14</text:span><text:span text:style-name="T86">)</text:span> Palec wskazujący prawo, środek na spuście ! Schodzi mi w lewo. Czyli palec za płytko.<text:line-break/>Strzelam końcówką palca. Strzelać środkiem opuszka !! (bardziej w prawo, w stronę zgięcia)<text:line-break/><text:span text:style-name="T853">15)</text:span><text:span text:style-name="T653"> </text:span>Klama i mag na <text:span text:style-name="T9">stole</text:span>. Na timer, załadować, przeładować i z 25m raz. Potem to samo z wymianą maga. I kolejne z dubletami <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line-break/></text:span><text:span text:style-name="T454">) P10c po dwa/cztery strzały. Złapać ręką za rękę. To samo kciuk na tarce. Kciuk poza tarką. Broń nie może nam podskakiwać. Tylko chodzić tył przód. Kropka nie może uciekać z kolimatora. <text:line-break/></text:span><text:span text:style-name="T813">16) </text:span>Czy muszka nie przes<text:span text:style-name="T668">u</text:span>wa się w lewo w szczerbinie ??!! (przesunąć w prawo) <text:span text:style-name="T766">= tal</text:span><text:line-break/><text:span text:style-name="T813">18) </text:span>Czy nie przekaszam całości broni w lewo ? (horyzontalnie) → Przekosić w prawo.<text:line-break/><text:span text:style-name="T111">20</text:span><text:span text:style-name="T86">)</text:span> Strzelam stawem w palcu ciągnącym spust? Jak za długo ciągnę język spustowy to ruszam stawem od palca wskazującego dlatego leci w lewo ?<text:line-break/><text:span text:style-name="T854">21</text:span><text:span text:style-name="T135">) Start ze </text:span><text:span text:style-name="T4">stolika</text:span><text:span text:style-name="T135"> <text:s/></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p>
      <text:p text:style-name="P2"><text:span text:style-name="T111">22</text:span><text:span text:style-name="T86">) </text:span>25m pod czarne, w środek, nad czarne. ZVS 8g na 12,5m zero opadu, sprawdzić na 25m ?</text:p>
      <text:p text:style-name="P2"><text:span text:style-name="T90">2</text:span><text:span text:style-name="T111">4</text:span><text:span text:style-name="T86">)</text:span> Różne ammo 9mm wypróbować na tarczy. </text:p>
      <text:p text:style-name="P7"><text:span text:style-name="T213">26</text:span><text:span text:style-name="T198">) P</text:span><text:span text:style-name="T163">rzy </text:span><text:span text:style-name="T213">5</text:span><text:span text:style-name="T163">ciu strzałach robić przyległe dziury</text:span></text:p>
      <text:p text:style-name="P2"><text:span text:style-name="T111">28</text:span><text:span text:style-name="T86">)</text:span> Na prostych rękach strzelam inaczej niż na zgiętych.<text:tab/>Lewo/prawo.</text:p>
      <text:p text:style-name="P2"><text:span text:style-name="T111">30</text:span><text:span text:style-name="T86">)</text:span> 10 strzałów delikatnie trzymając. 10 wchodząc wysoko trzymając mocno. Trzymając mocno lewą ręką. Obiema. Jaki jest odrzut, podrzut? Celność ? Jaki powrót na cel ?Jak z dubletami wtedy ?</text:p>
      <text:p text:style-name="P8"><text:span text:style-name="T813">32</text:span><text:span text:style-name="T753">) </text:span><text:span text:style-name="T750">Głowa jak do boksowania przy strzelaniu w gardę/ręce. Zniwelować całkiem odrzut/</text:span><text:span text:style-name="T753">podrzut?</text:span></text:p>
      <text:p text:style-name="P2"><text:span text:style-name="T111">33</text:span><text:span text:style-name="T86">)</text:span> Strzelanie z podpórki / na siedząco.</text:p>
      <text:p text:style-name="P6"><text:span text:style-name="T111">34</text:span><text:span text:style-name="T92">)</text:span><text:span text:style-name="T749"><text:tab/>Wychylenie z za rogów, </text:span><text:span text:style-name="T695">lewa/</text:span><text:span text:style-name="T749">prawa ręka.<text:line-break/></text:span><text:span text:style-name="T813">35</text:span><text:span text:style-name="T749">) Bardzo mocno trzymając strzelić 4 sztuki w punkt. I przyspieszać to samo coraz szybciej </text:span><text:span text:style-name="T813">=</text:span></text:p>
      <text:p text:style-name="P4"><text:span text:style-name="T291">36</text:span><text:span text:style-name="T288">)<text:tab/>5+2 kółka.<text:tab/></text:span><text:span text:style-name="T289">a</text:span><text:span text:style-name="T288">) 3 razy ce</text:span><text:span text:style-name="T289">l</text:span><text:span text:style-name="T288">nie - bez czasu,<text:tab/></text:span><text:span text:style-name="T289">b</text:span><text:span text:style-name="T288">) jeden strzał,<text:tab/></text:span><text:span text:style-name="T289">c</text:span><text:span text:style-name="T288">) prawa ręka,<text:tab/><text:tab/><text:tab/></text:span><text:span text:style-name="T289">d</text:span><text:span text:style-name="T288">) lewa ręka, </text:span><text:span text:style-name="T289">e</text:span><text:span text:style-name="T288">) dublet z obu, <text:tab/></text:span><text:span text:style-name="T289">f</text:span><text:span text:style-name="T288"> i </text:span><text:span text:style-name="T289">g</text:span><text:span text:style-name="T288">) lewy - prawy okrąg<text:line-break/></text:span><text:span text:style-name="T291">37</text:span><text:span text:style-name="T93">)</text:span><text:span text:style-name="T655"><text:tab/>Ścisnąć tak mocno klamkę, aby przy strzale przyrządy z celu nie uciekały !!<text:line-break/></text:span><text:span text:style-name="T111">38</text:span><text:span text:style-name="T86">)</text:span> Praca na resecie. Wyciskanie. Jak najmniejszy ruch palca.</text:p>
      <text:p text:style-name="P2"><text:span text:style-name="T111">39</text:span><text:span text:style-name="T91">)</text:span><text:span text:style-name="T747"> </text:span><text:span text:style-name="T696">S</text:span>trzelić z prawej ręki i lewą dopiero dołożyć.</text:p>
      <text:p text:style-name="P2"><text:span text:style-name="T91">4</text:span><text:span text:style-name="T111">0</text:span><text:span text:style-name="T86">)</text:span> Załadować magazynek losową ilością zbijaków i amunicji. Co by nie zrywać strzałów.</text:p>
      <text:p text:style-name="P2"><text:span text:style-name="T111">41</text:span><text:span text:style-name="T86">)</text:span> Z wychylenia tułowia.</text:p>
      <text:p text:style-name="P2"><text:span text:style-name="T91">42</text:span><text:span text:style-name="T86">)</text:span> Wystrzelić z bliska jak Martin Rigs uśmieszek <text:s/>;-) Wystrzelać uśmiech wiatrówką <text:s/>;-)</text:p>
      <text:p text:style-name="P2"><text:span text:style-name="T91">44</text:span><text:span text:style-name="T86">)</text:span> tarczę zawiesić białym.<text:tab/>1<text:span text:style-name="T791">5</text:span>m - strzelać w punkt.<text:tab/>Potem to samo na 25m.</text:p>
      <text:p text:style-name="P2"><text:span text:style-name="T91">46</text:span><text:span text:style-name="T103">)</text:span><text:span text:style-name="T669"> Kółka od mniejszego do większego (A3), strzelamy w coraz mniejsze. I to samo z dubletami.</text:span></text:p>
      <text:p text:style-name="P2"><text:span text:style-name="T91">48</text:span><text:span text:style-name="T86">)</text:span> zastanawiać się kiedy padnie strzał – <text:span text:style-name="T697">zamknąć oczy</text:span></text:p>
      <text:p text:style-name="P2"><text:span text:style-name="T91">50</text:span><text:span text:style-name="T86">)</text:span> Ładowanie z zamkniętymi oczami</text:p>
      <text:p text:style-name="P2"><text:span text:style-name="T91">52</text:span><text:span text:style-name="T86">)</text:span> zasłonić kartonikiem <text:span text:style-name="T697">lewe</text:span> oko w okularach</text:p>
      <text:p text:style-name="P5"><text:span text:style-name="T757">54)<text:tab/>2 prawa, przekładamy, 2 lewa <text:s/></text:span><text:span text:style-name="T707">czas = <text:line-break/></text:span><text:span text:style-name="T91">4</text:span><text:span text:style-name="T86">8)</text:span> 10z15 każdy strzał sprawdzać w lunecie.<text:tab/>Co robię nie tak.<text:tab/>Jednostajnie <text:s/>!!<text:line-break/><text:span text:style-name="T880">) N</text:span>a 25m wycinam dziurki -&gt; znaleźć takie tempo przy dubletach, aby nie wychodzić z czarnego.<text:line-break/><text:span text:style-name="T91">5</text:span><text:span text:style-name="T94">0)</text:span><text:span text:style-name="T667"><text:tab/>Dublety na resecie 15m.</text:span></text:p>
      <text:p text:style-name="P3"><text:span text:style-name="T91">5</text:span><text:span text:style-name="T94">2)</text:span><text:span text:style-name="T667"><text:tab/></text:span><text:span text:style-name="T700">N</text:span><text:span text:style-name="T140">a resecie ile </text:span><text:span text:style-name="T700">pestek, </text:span><text:span text:style-name="T140">w tarczę z bliska (pistolet max 4s!). <text:s/></text:span><text:span text:style-name="T700">p07 / p10 /sh2 /ar / luśnia</text:span></text:p>
      <text:p text:style-name="P3"><text:span text:style-name="T700">N</text:span><text:span text:style-name="T698">aboje </text:span><text:span text:style-name="T68">2</text:span><text:span text:style-name="T698">= <text:s/>/ <text:s/>/ <text:s/>/ <text:s/>/ <text:s text:c="2"/>,<text:tab/></text:span><text:span text:style-name="T68">4</text:span><text:span text:style-name="T698">= <text:s text:c="2"/>/ <text:s text:c="2"/>/ <text:s text:c="2"/>/ <text:s/>/ <text:s text:c="4"/>, <text:s text:c="4"/></text:span><text:span text:style-name="T68">6</text:span><text:span text:style-name="T698">= <text:s/>/ <text:s/>/ <text:s/>/ <text:s/>/ <text:s text:c="4"/>,<text:tab/></text:span><text:span text:style-name="T68">8</text:span><text:span text:style-name="T698">= <text:s/>/ <text:s/>/ <text:s/>/ <text:s/>/ <text:s text:c="4"/>, </text:span><text:span text:style-name="T700">10= </text:span><text:span text:style-name="T78">5</text:span><text:span text:style-name="T114">.26</text:span><text:span text:style-name="T700">/<text:tab/>/ <text:s/>/ /</text:span></text:p>
      <text:p text:style-name="P1"><text:span text:style-name="T91">5</text:span><text:span text:style-name="T86">4)</text:span><text:tab/>Tarcze na 4ry części podzielić i po klapsie w każdą.</text:p>
      <text:p text:style-name="P28"><text:span text:style-name="T95">5</text:span><text:span text:style-name="T91">6</text:span><text:span text:style-name="T96">)</text:span><text:span text:style-name="T702"><text:tab/> Strzelanie dubletów (i więcej). Wyczuć język spustowy (reset). Na spokojnie. Powoli. </text:span>Może przytrzymać mocniej broń? Blokada nadgarstka. Postawa bokserska. Łokcie na boki – resor. Po wyczuciu go, strzelać seriami próbując trafić.<text:line-break/><text:span text:style-name="T95">58</text:span><text:span text:style-name="T97">)</text:span><text:span text:style-name="T135"><text:tab/>Jak strzelamy z </text:span><text:span text:style-name="T35">kolimatora</text:span><text:span text:style-name="T135"> to kropka nie może nam wychodzić poza cel do góry przy strzale (tak mocno trzeba uchwycić broń).<text:line-break/></text:span><text:soft-page-break/><text:span text:style-name="T98">6</text:span><text:span text:style-name="T95">0</text:span><text:span text:style-name="T98">)</text:span><text:span text:style-name="T703"><text:tab/></text:span><text:span text:style-name="T135">Strzelić clamshell'em i powergrip'em </text:span><text:span text:style-name="T703">dublety </text:span><text:span text:style-name="T135">porównawczo – sprawdzić jak Golo łapie !!<text:line-break/></text:span><text:span text:style-name="T99">6</text:span><text:span text:style-name="T95">2</text:span><text:span text:style-name="T100">)</text:span><text:span text:style-name="T671"> <text:s/></text:span><text:span text:style-name="T336">Flat shooting - </text:span><text:span text:style-name="T643">z</text:span><text:span text:style-name="T336">amek winien poruszać się płasko, bez podrzutu. Muszka i szczerbinka w celu.<text:line-break/></text:span><text:span text:style-name="T675">Zaryglować broń bardzo mocno! Nie trzymać lekko, nie szarpać, nie zrywać<text:line-break/></text:span><text:span text:style-name="T101">6</text:span><text:span text:style-name="T95">4</text:span><text:span text:style-name="T101">)</text:span><text:span text:style-name="T666"><text:tab/></text:span><text:span text:style-name="T675">Klama i mag na </text:span><text:span text:style-name="T26">stole</text:span><text:span text:style-name="T675">. </text:span><text:span text:style-name="T699">Z</text:span><text:span text:style-name="T675">aładować, przeładować i z 25m raz. Potem to samo z wymianą maga. I kolejne z dubletami<text:tab/></text:span><text:span text:style-name="T699">czas / wym_maga = <text:s text:c="6"/>/<text:tab/>s,<text:tab/>dublety= <text:tab/>/<text:tab/>s</text:span><text:span text:style-name="T667"><text:line-break/></text:span><text:span text:style-name="T102">66) </text:span><text:span text:style-name="T111">2*10</text:span><text:span text:style-name="T751"> na resecie punkt w punkt. Najpierw wolniej. Skupienie. Potem starać się trafić w to samo<text:line-break/>68)<text:tab/></text:span>Strzelić kilka razy i zamknąć oczy, zobaczyć jak pistolet wraca na cel.<text:line-break/>Odczucia broni jakie ? <text:s/>To samo, starając się opanować odrzut/podrzut.<text:line-break/><text:span text:style-name="T813">70</text:span><text:span text:style-name="T769">)Problem z trafi</text:span><text:span text:style-name="T816">a</text:span><text:span text:style-name="T769">niem mam.</text:span><text:span text:style-name="T816">12/25m</text:span><text:span text:style-name="T769"> </text:span><text:span text:style-name="T50">tarcz</text:span><text:span text:style-name="T51">a</text:span><text:span text:style-name="T769">,2*</text:span><text:span text:style-name="T816">D</text:span><text:span text:style-name="T769">A,</text:span><text:span text:style-name="T816">d</text:span><text:span text:style-name="T769">ziura w dziurę<text:line-break/></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4"/></text:span><text:span text:style-name="T379">/ <text:s text:c="4"/>/ <text:s text:c="4"/>/</text:span><text:line-break/><text:span text:style-name="T214">72</text:span><text:span text:style-name="T191">) Z lewej/prawej ręki tak mocno złapać, aby double strzelić.<text:line-break/></text:span><text:span text:style-name="T217">73) Tylko prawa - "Sprężynka" - Nadgarstek w prawo, ręka w lewo</text:span><text:span text:style-name="T191"><text:line-break/></text:span><text:span text:style-name="T214">74</text:span><text:span text:style-name="T192">) </text:span><text:span text:style-name="T191">Strzelić kilka razy i zamknąć oczy, zobaczyć jak pistolet wraca na cel.<text:line-break/></text:span><text:span text:style-name="T214">76</text:span><text:span text:style-name="T193">) Cz10z15 ładować po 2 pestki. Strzelać pełne 10 minut. Jak nie jestem pewny strzału 10tki to odpoczywać. Sprawdzać strzały. <text:line-break/></text:span><text:span text:style-name="T214">78</text:span><text:span text:style-name="T209">) </text:span><text:span text:style-name="T210">Postawa, złożenie, czy dobre? Po każdym strzale lufa ma wracać w to samo miejsce, a nami ma nie bujać/przestawiać.<text:line-break/></text:span><text:span text:style-name="T214">80</text:span><text:span text:style-name="T209">) </text:span><text:span text:style-name="T210">Strzelić wygaszając i wstrzymując oddech. <text:line-break/></text:span><text:span text:style-name="T219">82) 12/25</text:span><text:span text:style-name="T220">m</text:span><text:span text:style-name="T219"> </text:span><text:span text:style-name="T220">dużą i małą tarcza ipsc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4"/></text:span><text:span text:style-name="T379">/ <text:s text:c="4"/>/</text:span><text:span text:style-name="T210"><text:line-break/></text:span><text:span text:style-name="T231">84) Wstawak (tarcza+tarcza), na 2s się pojawiają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4"/></text:span><text:span text:style-name="T379">/ <text:s text:c="4"/>/<text:line-break/></text:span><text:span text:style-name="T412">86) </text:span><text:span text:style-name="T413">Statyczny_drill </text:span><text:span text:style-name="T577">9 kółek</text:span><text:span text:style-name="T413"> (50 np. -3 = 47pkt). <text:s text:c="2"/>1. 5 strzałów powoli <text:s text:c="2"/>2. dobycie + strzał * 5<text:line-break/></text:span><text:span text:style-name="T282">3i4. 1-&gt;3 + 1-&gt;4 (przeniesienie) <text:s text:c="2"/>5. - 5 strzałów silna ręka <text:s/>6i7. - 2-&gt;6 + 2-&gt;7 (przeniesienia)<text:line-break/></text:span><text:span text:style-name="T413">8. - 5* słaba <text:s/>9i10. - 3* 9wymiana10 <text:s/></text:span><text:span text:style-name="T832">p</text:span><text:span text:style-name="T833">07</text:span><text:span text:style-name="T377">/</text:span><text:span text:style-name="T147">p10</text:span><text:span text:style-name="T374">/</text:span><text:span text:style-name="T323">sh2</text:span><text:span text:style-name="T376">= <text:s text:c="7"/>/ <text:s text:c="6"/>/ <text:s/></text:span><text:span text:style-name="T379"><text:s text:c="6"/></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 <text:s text:c="5"/></text:span><text:span text:style-name="T379">/ <text:s text:c="5"/>/ <text:s text:c="5"/>/<text:line-break/></text:span><text:span text:style-name="T459">88) Ćwiczenie_statyka: strzelanie do poziomego paska (kontola podrzutu). Po strzale patrzymy gdzie zatrzymały się przyrządy. Jeśli lądują poza pasek to źle. <text:line-break/>Prowadzenie pistoletu - przyrządy muszą za każdym razem wracać w to samo miejsce. <text:line-break/>Blind drill - to samo z zamkniętymi oczami.<text:line-break/></text:span><text:span text:style-name="T84"><text:tab/><text:tab/><text:tab/><text:tab/><text:tab/><text:tab/>Dynamika<text:tab/><text:tab/><text:tab/><text:tab/><text:tab/><text:tab/></text:span><text:line-break/><text:span text:style-name="T613">-------------------------------------------------------- </text:span><text:span text:style-name="T616">sekcja </text:span><text:span text:style-name="T617">0</text:span><text:span text:style-name="T618"> (</text:span><text:span text:style-name="T620">R</text:span><text:span text:style-name="T619">ozgrzewka</text:span><text:span text:style-name="T618">)</text:span><text:span text:style-name="T614">------------------------------------------------------------</text:span><text:span text:style-name="T621">1)</text:span><text:span text:style-name="T615"> </text:span><text:span text:style-name="T112">Co</text:span><text:span text:style-name="T113">mmand</text:span><text:span text:style-name="T112"> fire</text:span><text:span text:style-name="T234"> 5m kółko 7-8cm (lub ścian</text:span><text:span text:style-name="T235">a</text:span><text:span text:style-name="T234">), 5 razy z rzędu. </text:span><text:span text:style-name="T235">P</text:span><text:span text:style-name="T236">alec</text:span><text:span text:style-name="T234"> na języku, bez zaburzania przyrządów </text:span><text:span text:style-name="T235">(ok=0,14s</text:span><text:span text:style-name="T234">) <text:s/></text:span><text:span text:style-name="T316">p</text:span><text:span text:style-name="T317">07</text:span><text:span text:style-name="T345">/</text:span><text:span text:style-name="T322">sh2</text:span><text:span text:style-name="T344">=</text:span><text:span text:style-name="T493">0</text:span><text:span text:style-name="T506">.</text:span><text:span text:style-name="T507"> <text:s/>/ </text:span><text:span text:style-name="T493">0</text:span><text:span text:style-name="T506">.<text:line-break/></text:span><text:span text:style-name="T316">p</text:span><text:span text:style-name="T317">07</text:span><text:span text:style-name="T137"> na koniec co2 - </text:span><text:span text:style-name="T63">1</text:span><text:span text:style-name="T64">2</text:span><text:span text:style-name="T137"> strzałów </text:span><text:span text:style-name="T823">= </text:span><text:span text:style-name="T82">8</text:span><text:span text:style-name="T823">s<text:line-break/></text:span><text:span text:style-name="T143">p10 </text:span><text:span text:style-name="T342">(</text:span><text:span text:style-name="T347">pusta/</text:span><text:span text:style-name="T342">obie/prawa/obrót) = </text:span><text:span text:style-name="T489">3</text:span><text:span text:style-name="T495">.42</text:span><text:span text:style-name="T349"> </text:span><text:span text:style-name="T342">/ </text:span><text:span text:style-name="T489">2</text:span><text:span text:style-name="T495">.64</text:span><text:span text:style-name="T349"> </text:span><text:span text:style-name="T342">/ </text:span><text:span text:style-name="T489">2</text:span><text:span text:style-name="T495">.50</text:span><text:span text:style-name="T342"><text:tab/></text:span><text:span text:style-name="T322">sh2 </text:span><text:span text:style-name="T341">=</text:span><text:span text:style-name="T137"><text:tab/></text:span><text:span text:style-name="T67">1</text:span><text:span text:style-name="T121">.</text:span><text:span text:style-name="T122">96</text:span><text:span text:style-name="T632"> / </text:span><text:span text:style-name="T65">1</text:span><text:span text:style-name="T123">.8</text:span><text:span text:style-name="T124">0</text:span><text:span text:style-name="T341"> / </text:span><text:span text:style-name="T65">1</text:span><text:span text:style-name="T123">.7</text:span><text:span text:style-name="T124">0</text:span><text:span text:style-name="T341"> / </text:span><text:span text:style-name="T72">1</text:span><text:span text:style-name="T123">.</text:span><text:span text:style-name="T124">95<text:line-break/></text:span><text:span text:style-name="T316">p</text:span><text:span text:style-name="T317">07</text:span><text:span text:style-name="T63"> </text:span><text:span text:style-name="T258">= <text:s text:c="5"/>/ </text:span><text:span text:style-name="T75">1</text:span><text:span text:style-name="T116">.</text:span><text:span text:style-name="T120">7</text:span><text:span text:style-name="T115"> / </text:span><text:span text:style-name="T76">2</text:span><text:span text:style-name="T117">.04 / <text:s/></text:span><text:span text:style-name="T77">1</text:span><text:span text:style-name="T120">.82</text:span><text:span text:style-name="T117"> <text:s/></text:span><text:span text:style-name="T119"><text:tab/><text:tab/><text:tab/><text:tab/></text:span><text:span text:style-name="T153">hk</text:span><text:span text:style-name="T66"> </text:span><text:span text:style-name="T69">=</text:span><text:span text:style-name="T118"> </text:span><text:span text:style-name="T66">1</text:span><text:span text:style-name="T118">.52 safety, +mag =</text:span><text:span text:style-name="T66">3</text:span><text:span text:style-name="T118">.72</text:span><text:span text:style-name="T137"><text:line-break/></text:span><text:span text:style-name="T164">Par</text:span><text:span text:style-name="T165">2</text:span><text:span text:style-name="T164">s</text:span><text:span text:style-name="T177">=</text:span><text:span text:style-name="T176">strzałów </text:span><text:span text:style-name="T164">(obie/lewa/prawa) </text:span><text:span text:style-name="T316">p</text:span><text:span text:style-name="T317">07</text:span><text:span text:style-name="T350">=</text:span><text:span text:style-name="T344"> </text:span><text:span text:style-name="T488">7</text:span><text:span text:style-name="T352"> </text:span><text:span text:style-name="T480">/ 4 / </text:span><text:span text:style-name="T483">6</text:span><text:span text:style-name="T480"> <text:s/></text:span><text:span text:style-name="T143">p10</text:span><text:span text:style-name="T164">= <text:s text:c="4"/>/ <text:s text:c="4"/>/ <text:s text:c="4"/></text:span><text:span text:style-name="T322">sh2</text:span><text:span text:style-name="T164">= </text:span><text:span text:style-name="T298">6 </text:span><text:span text:style-name="T165">/ </text:span><text:span text:style-name="T299">1 </text:span><text:span text:style-name="T165">/ </text:span><text:span text:style-name="T299">1 <text:s/></text:span><text:span text:style-name="T300"><text:s/></text:span><text:span text:style-name="T153">hk –</text:span><text:span text:style-name="T494"> </text:span><text:span text:style-name="T479">4</text:span><text:span text:style-name="T348">safety/</text:span><text:span text:style-name="T479">8</text:span><text:span text:style-name="T163"><text:line-break/></text:span><text:span text:style-name="T166">Ściana szybka </text:span><text:span text:style-name="T301">wysoka</text:span><text:span text:style-name="T166"> gotowości (broń przy klatce) </text:span><text:span text:style-name="T167">0.</text:span><text:span text:style-name="T166">4 sekund</text:span><text:span text:style-name="T167">y</text:span><text:span text:style-name="T166"> ma być!<text:line-break/>Jeden strzał </text:span><text:span text:style-name="T342">(obie/</text:span><text:span text:style-name="T343">lewa/</text:span><text:span text:style-name="T342">prawa)</text:span><text:span text:style-name="T166">: </text:span><text:span text:style-name="T316">p</text:span><text:span text:style-name="T317">07</text:span><text:span text:style-name="T345">= </text:span><text:span text:style-name="T490">0</text:span><text:span text:style-name="T497">.8</text:span><text:span text:style-name="T498">4 </text:span><text:span text:style-name="T497">/ </text:span><text:span text:style-name="T481">1</text:span><text:span text:style-name="T496">.</text:span><text:span text:style-name="T498">1</text:span><text:span text:style-name="T499">0</text:span><text:span text:style-name="T498"> </text:span><text:span text:style-name="T497">/ </text:span><text:span text:style-name="T483">1</text:span><text:span text:style-name="T498">.</text:span><text:span text:style-name="T499">0</text:span><text:span text:style-name="T317"> <text:s/></text:span><text:span text:style-name="T143">p10 </text:span><text:span text:style-name="T342">= <text:s text:c="3"/>/ <text:s text:c="3"/>/ <text:s text:c="3"/></text:span><text:span text:style-name="T322">sh2 </text:span><text:span text:style-name="T344">= <text:s/></text:span><text:span text:style-name="T482">1</text:span><text:span text:style-name="T500">.</text:span><text:span text:style-name="T496">00</text:span><text:span text:style-name="T481"> </text:span><text:span text:style-name="T344">/ </text:span><text:span text:style-name="T481">1</text:span><text:span text:style-name="T496">.44</text:span><text:span text:style-name="T481"> </text:span><text:span text:style-name="T344">/ </text:span><text:span text:style-name="T481">1</text:span><text:span text:style-name="T500">.</text:span><text:span text:style-name="T496">32<text:line-break/></text:span><text:span text:style-name="T302">Dwa:<text:tab/> <text:s text:c="2"/></text:span><text:span text:style-name="T320">p</text:span><text:span text:style-name="T321">07</text:span><text:span text:style-name="T468">= </text:span><text:span text:style-name="T598">0</text:span><text:span text:style-name="T588">.</text:span><text:span text:style-name="T589">96</text:span><text:span text:style-name="T588"> </text:span><text:span text:style-name="T475">/ </text:span><text:span text:style-name="T599">2</text:span><text:span text:style-name="T476"> </text:span><text:span text:style-name="T475">/</text:span><text:span text:style-name="T476"> </text:span><text:span text:style-name="T599">2</text:span><text:span text:style-name="T321"> <text:s text:c="11"/></text:span><text:span text:style-name="T150">p10 </text:span><text:span text:style-name="T471">= <text:s text:c="5"/>/ <text:s text:c="5"/>/ <text:s text:c="6"/></text:span><text:span text:style-name="T327">sh2</text:span><text:span text:style-name="T469"> = <text:s/></text:span><text:span text:style-name="T600">2</text:span><text:span text:style-name="T590">.</text:span><text:span text:style-name="T591">34</text:span><text:span text:style-name="T477"> </text:span><text:span text:style-name="T469">/ </text:span><text:span text:style-name="T600">6</text:span><text:span text:style-name="T590">.52</text:span><text:span text:style-name="T478"> </text:span><text:span text:style-name="T469">/ </text:span><text:span text:style-name="T601">3</text:span><text:span text:style-name="T590">.</text:span><text:span text:style-name="T591">9</text:span><text:span text:style-name="T590">7</text:span></text:p>
      <text:p text:style-name="P25"><text:span text:style-name="T132">2</text:span><text:span text:style-name="T133">) </text:span><text:span text:style-name="T134">Niska</text:span> gotowość (ze zgrywaniem przyrządów na dole - <text:span text:style-name="T673">patrzymy </text:span><text:span text:style-name="T674">od razu </text:span><text:span text:style-name="T673">na cel</text:span>)</text:p>
      <text:p text:style-name="P26"><text:span text:style-name="T425">Jeden strzał </text:span><text:span text:style-name="T426">(obie/</text:span><text:span text:style-name="T427">lewa/</text:span><text:span text:style-name="T426">prawa)</text:span><text:span text:style-name="T425">: </text:span><text:span text:style-name="T318">p</text:span><text:span text:style-name="T319">07</text:span><text:span text:style-name="T374">= </text:span><text:span text:style-name="T533">0</text:span><text:span text:style-name="T565">.</text:span><text:span text:style-name="T544">85</text:span><text:span text:style-name="T565"> </text:span><text:span text:style-name="T377">/ </text:span><text:span text:style-name="T533">0</text:span><text:span text:style-name="T544">.9</text:span><text:span text:style-name="T386"> </text:span><text:span text:style-name="T377">/ </text:span><text:span text:style-name="T533">0</text:span><text:span text:style-name="T565">.</text:span><text:span text:style-name="T544">9</text:span><text:span text:style-name="T319"> <text:s text:c="3"/></text:span><text:span text:style-name="T147">p10</text:span><text:span text:style-name="T426">= <text:s text:c="5"/>/ <text:s text:c="5"/>/<text:tab/> <text:s/></text:span><text:span text:style-name="T323">sh2</text:span><text:span text:style-name="T377">= </text:span><text:span text:style-name="T534">1</text:span><text:span text:style-name="T566">.95</text:span><text:span text:style-name="T428"> </text:span><text:span text:style-name="T377">/ </text:span><text:span text:style-name="T534">2</text:span><text:span text:style-name="T566">.22</text:span><text:span text:style-name="T428"> </text:span><text:span text:style-name="T377">/ </text:span><text:span text:style-name="T534">1</text:span><text:span text:style-name="T566">.91</text:span><text:span text:style-name="T425"><text:line-break/></text:span><text:span text:style-name="T427">Dwa: </text:span><text:span text:style-name="T318">p</text:span><text:span text:style-name="T319">07</text:span><text:span text:style-name="T374">= </text:span><text:span text:style-name="T535">1</text:span><text:span text:style-name="T565">.20 </text:span><text:span text:style-name="T377">/ </text:span><text:span text:style-name="T533">1</text:span><text:span text:style-name="T544">.8</text:span><text:span text:style-name="T386"> </text:span><text:span text:style-name="T377">/ </text:span><text:span text:style-name="T536">2 </text:span><text:span text:style-name="T319"><text:s text:c="3"/></text:span><text:span text:style-name="T147">p10</text:span><text:span text:style-name="T426">=<text:tab/> <text:s text:c="3"/>/ <text:s text:c="4"/>/ <text:s text:c="5"/></text:span><text:span text:style-name="T323">sh2</text:span><text:span text:style-name="T377">= </text:span><text:span text:style-name="T534">2</text:span><text:span text:style-name="T566">.12</text:span><text:span text:style-name="T428"> </text:span><text:span text:style-name="T377">/ </text:span><text:span text:style-name="T534">9</text:span><text:span text:style-name="T566">.01</text:span><text:span text:style-name="T428"> </text:span><text:span text:style-name="T377">/ </text:span><text:span text:style-name="T534">3</text:span><text:span text:style-name="T566">.</text:span><text:span text:style-name="T567">96<text:line-break/></text:span><text:span text:style-name="T429">Obie z kabu</text:span><text:span text:style-name="T537">R</text:span><text:span text:style-name="T429">y </text:span><text:span text:style-name="T430">(</text:span><text:span text:style-name="T568">1ka,</text:span><text:span text:style-name="T429"> jeden/dublet): </text:span><text:span text:style-name="T318">p</text:span><text:span text:style-name="T319">07</text:span><text:span text:style-name="T374">= </text:span><text:span text:style-name="T538">2</text:span><text:span text:style-name="T565">.</text:span><text:span text:style-name="T568">8</text:span><text:span text:style-name="T565"> </text:span><text:span text:style-name="T377">/ </text:span><text:span text:style-name="T538">2</text:span><text:span text:style-name="T544">.8<text:tab/> <text:s text:c="2"/></text:span><text:span text:style-name="T148">p10</text:span><text:span text:style-name="T429">= <text:s text:c="10"/>/ <text:s text:c="4"/><text:tab/></text:span><text:span text:style-name="T324">s</text:span><text:span text:style-name="T325">h2</text:span><text:span text:style-name="T429">= <text:s/></text:span><text:span text:style-name="T539">3</text:span><text:span text:style-name="T569">.87</text:span><text:span text:style-name="T539"> </text:span><text:span text:style-name="T429">/ </text:span><text:span text:style-name="T539">3</text:span><text:span text:style-name="T569">.85</text:span><text:span text:style-name="T431"><text:line-break/></text:span><text:span text:style-name="T465">6</text:span><text:span text:style-name="T579">pop</text:span><text:span text:style-name="T580">ków</text:span><text:span text:style-name="T466">(</text:span><text:span text:style-name="T467">8</text:span><text:span text:style-name="T466">/1</text:span><text:span text:style-name="T467">2</text:span><text:span text:style-name="T466">/25m)</text:span><text:span text:style-name="T465"> </text:span><text:span text:style-name="T320">p</text:span><text:span text:style-name="T321">07</text:span><text:span text:style-name="T468">=</text:span><text:span text:style-name="T593">3</text:span><text:span text:style-name="T581">.</text:span><text:span text:style-name="T582">88 </text:span><text:span text:style-name="T469">/ </text:span><text:span text:style-name="T594">1</text:span><text:span text:style-name="T595">0</text:span><text:span text:style-name="T470"> </text:span><text:span text:style-name="T150">p10</text:span><text:span text:style-name="T471">= <text:s text:c="4"/>/ <text:s text:c="4"/>/ <text:s text:c="2"/></text:span><text:span text:style-name="T327">sh2</text:span><text:span text:style-name="T469">= <text:s text:c="3"/>/ </text:span><text:span text:style-name="T596">8</text:span><text:span text:style-name="T583">.</text:span><text:span text:style-name="T584">5</text:span><text:span text:style-name="T469"> / </text:span><text:span text:style-name="T597">17</text:span><text:span text:style-name="T583">.66</text:span><text:span text:style-name="T597"> </text:span><text:span text:style-name="T156">hk</text:span><text:span text:style-name="T472">=</text:span><text:span text:style-name="T157"> <text:s text:c="3"/></text:span><text:span text:style-name="T472">/</text:span><text:span text:style-name="T157"> <text:s text:c="3"/></text:span><text:span text:style-name="T803">luś</text:span><text:span text:style-name="T472">= <text:s/>/<text:tab/></text:span><text:span text:style-name="T828">tip</text:span><text:span text:style-name="T473">=</text:span><text:span text:style-name="T474"> <text:s text:c="2"/>/<text:line-break/></text:span><text:span text:style-name="T541">3</text:span><text:span text:style-name="T542">)</text:span><text:span text:style-name="T414"> Equal height, equal light. </text:span><text:span text:style-name="T415">Przyrządy na celu </text:span><text:span text:style-name="T414">mus</text:span><text:span text:style-name="T415">zą </text:span><text:span text:style-name="T414">zatrzym</text:span><text:span text:style-name="T415">ać się </text:span><text:span text:style-name="T414">zgran</text:span><text:span text:style-name="T415">e</text:span><text:span text:style-name="T414">. </text:span><text:span text:style-name="T415">a) t</text:span><text:span text:style-name="T414">ylko na muszce skupienie twarde <text:s/></text:span><text:span text:style-name="T415">b) </text:span><text:span text:style-name="T414">Shift focus - zgranie i na chwilę na cel <text:s/></text:span><text:span text:style-name="T415">c) </text:span><text:span text:style-name="T414">skupienie miękkie - tylko na celu<text:line-break/></text:span><text:soft-page-break/><text:span text:style-name="T414">2s, p07=5strzałów split 0,23 (10 w </text:span><text:span text:style-name="T416">1</text:span><text:span text:style-name="T414">sek </text:span><text:span text:style-name="T416">ma </text:span><text:span text:style-name="T414">być) </text:span><text:span text:style-name="T416">+ </text:span><text:span text:style-name="T414">tarcze i popery - ciągłym, wciskamy szybko<text:line-break/>4s, p07=12strzałów split 0,26<text:line-break/>dtf drill p07=3s<text:line-break/></text:span><text:line-break/><text:span text:style-name="T778">Ćwiczenia zza słupów robić 12m, zazwyczaj kondycja 1</text:span><text:span text:style-name="T781">.<text:line-break/></text:span><text:span text:style-name="T403">a) Czy duża (rozświetlona) kropka bardziej mnie przyspieszy na bliskich celach??(wypróbować)??</text:span><text:span text:style-name="T781"><text:line-break/></text:span><text:span text:style-name="T702">b</text:span><text:span text:style-name="T681">) Obejrzeć lufę przed i po wystrzeleniu. </text:span>Strzelić bez słuchawek te słabsze. <text:line-break/>1 - full proch+papier<text:tab/><text:tab/>2 - 1/3 na dnie plus wosk<text:tab/><text:tab/>3 - full + wosk<text:line-break/>4 - 1/3 plus papier <text:tab/><text:tab/>5 - spłonka + full papier<text:line-break/>W tarcze, drewno, oponę, ziemię. Czy będzie huk, czy wróci zamek.<text:line-break/><text:span text:style-name="T340">Strzelić do indyka w podkoszulce z różnych nie penetracyjnych naboi - zapytać Bojana ?<text:line-break/></text:span><text:span text:style-name="T779">d</text:span><text:span text:style-name="T309">) </text:span><text:span text:style-name="T658">Strzelić </text:span><text:span text:style-name="T313">(nie zks)</text:span><text:span text:style-name="T658"> do kurczaka/mięsa </text:span><text:span text:style-name="T814">w podkoszulce</text:span><text:span text:style-name="T658"> innego z 9mm/</text:span><text:span text:style-name="T310">223</text:span><text:span text:style-name="T658">/</text:span><text:span text:style-name="T309">luśni.<text:line-break/></text:span><text:span text:style-name="T787">f</text:span><text:span text:style-name="T767">) p07 – małe tarcze ipsc do boków(podkładów kolejowych) i można wychylenia strzelać.<text:line-break/></text:span><text:span text:style-name="T788">g</text:span><text:span text:style-name="T773">)<text:tab/></text:span><text:span text:style-name="T772">Strzelić z obu klamek na raz do jednej/dwóch tarcz (obie ręce)<text:line-break/></text:span><text:span text:style-name="T788">h</text:span><text:span text:style-name="T776">)<text:tab/></text:span>22 strzelić przez butelkę albo poduszkę - jako tłumik.<text:line-break/><text:span text:style-name="T379"><text:line-break/></text:span><text:span text:style-name="T714">-------------------------------------------------------------- </text:span><text:span text:style-name="T723">sekcja </text:span><text:span text:style-name="T724">1 (podstawy) </text:span><text:span text:style-name="T715">-----------------------------------------------------</text:span></text:p>
      <text:p text:style-name="P26"><text:span text:style-name="T679">) </text:span><text:span text:style-name="T845">3ka, </text:span><text:span text:style-name="T303">DA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pan><text:span text:style-name="T514">3</text:span><text:span text:style-name="T548">.</text:span><text:span text:style-name="T549">0</text:span><text:span text:style-name="T376"><text:tab/><text:tab/></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4"/></text:span><text:span text:style-name="T379">/ <text:s text:c="4"/>/ <text:s text:c="4"/>/</text:span><text:span text:style-name="T678"><text:line-break/></text:span><text:span text:style-name="T819">) </text:span>Dublet w <text:span text:style-name="T9">popera</text:span>. Oba strzały mają trafić w popka zanim się przewróci. Np. pierwszy w nogę. <text:line-break/><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4"/></text:span><text:span text:style-name="T379">/ <text:s text:c="4"/>/ <text:s text:c="4"/>/</text:span><text:span text:style-name="T789"><text:line-break/></text:span><text:span text:style-name="T402">) </text:span><text:span text:style-name="T399">6*</text:span><text:span text:style-name="T573">pop</text:span><text:span text:style-name="T574">er</text:span><text:span text:style-name="T398"> </text:span><text:span text:style-name="T401">1</text:span><text:span text:style-name="T387">2/</text:span><text:span text:style-name="T401">25m </text:span><text:span text:style-name="T402">(</text:span><text:span text:style-name="T401">2s Max Michael </text:span><text:span text:style-name="T398">na resecie</text:span><text:span text:style-name="T402">)</text:span><text:span text:style-name="T398">. </text:span><text:span text:style-name="T399">R</text:span><text:span text:style-name="T398">uch po celach w bok ma nadążyć za spust</text:span><text:span text:style-name="T400">e</text:span><text:span text:style-name="T398">m. </text:span><text:span text:style-name="T399">P</text:span><text:span text:style-name="T398">o łuku, jak Igi tłumaczył w gazecie. </text:span><text:span text:style-name="T400">1ka.</text:span><text:span text:style-name="T399"> </text:span><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563"> <text:s text:c="2"/></text:span><text:span text:style-name="T381"><text:s text:c="3"/></text:span><text:span text:style-name="T379">/ <text:s text:c="6"/>/ <text:s text:c="8"/>/</text:span><text:span text:style-name="T789"><text:line-break/><text:line-break/></text:span><text:span text:style-name="T255">) Z bronią da się przebiec tak szybko jak bez broni. A nawet robiąc przeładowanie w trakcie. Sprawdzić? Zmierzyć? </text:span><text:span text:style-name="T433">W ile przebiegnę tor? W ile przebiegnę pstrykając rękoma? Ile z procą średnio celując? W ile celując? Dojechać do czasu samego biegu.</text:span><text:span text:style-name="T512"><text:line-break/><text:line-break/></text:span><text:span text:style-name="T883">)<text:tab/></text:span>Z lewej/prawej ręki tak mocno złapać, aby double strzelić <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span></text:p>
      <text:p text:style-name="P27"><text:span text:style-name="T777">)<text:tab/>(pusta) Dwa razy </text:span><text:span text:style-name="T29">tarcza</text:span><text:span text:style-name="T777">, dwa druga shot 1 = </text:span><text:span text:style-name="T73">3</text:span><text:span text:style-name="T125">.25</text:span><text:span text:style-name="T777">, Split = </text:span><text:span text:style-name="T73">0</text:span><text:span text:style-name="T125">.75</text:span><text:span text:style-name="T777">, czas = </text:span><text:span text:style-name="T73">6</text:span><text:span text:style-name="T125">.85</text:span><text:span text:style-name="T777"><text:line-break/></text:span><text:span text:style-name="T786">)</text:span><text:span text:style-name="T215">W</text:span><text:span text:style-name="T197"> fazie najazdu na </text:span><text:span text:style-name="T41">tarcze</text:span><text:span text:style-name="T197"> wyciskanie do resetu</text:span><text:span text:style-name="T215">DA</text:span><text:span text:style-name="T832">p</text:span><text:span text:style-name="T833">07</text:span><text:span text:style-name="T377">/</text:span><text:span text:style-name="T147">p10</text:span><text:span text:style-name="T374">/</text:span><text:span text:style-name="T323">sh2</text:span><text:span text:style-name="T376">= <text:s text:c="3"/>/ <text:s text:c="4"/>/ <text:s text:c="2"/></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3"/></text:span><text:span text:style-name="T379">/ <text:s text:c="3"/>/ <text:s text:c="2"/>/</text:span><text:span text:style-name="T709"><text:line-break/></text:span><text:span text:style-name="T159">) </text:span><text:span text:style-name="T701">D</text:span><text:span text:style-name="T846">A </text:span><text:span text:style-name="T815">+ </text:span><text:span text:style-name="T648">wym maga*</text:span><text:span text:style-name="T815">4razy</text:span><text:span text:style-name="T648">, </text:span><text:span text:style-name="T815">na </text:span><text:span text:style-name="T648">koniec poper </text:span><text:span text:style-name="T832">p</text:span><text:span text:style-name="T833">07</text:span><text:span text:style-name="T377">/</text:span><text:span text:style-name="T147">p10</text:span><text:span text:style-name="T374">/</text:span><text:span text:style-name="T323">sh2</text:span><text:span text:style-name="T376">= <text:s text:c="5"/>/ <text:s text:c="5"/>/ <text:s/></text:span><text:span text:style-name="T515">15</text:span><text:span text:style-name="T384">.04</text:span><text:span text:style-name="T376"> <text:s text:c="3"/></text:span><text:span text:style-name="T831">hk</text:span><text:span text:style-name="T376">/</text:span><text:span text:style-name="T826">tip</text:span><text:span text:style-name="T382">=</text:span><text:span text:style-name="T381"> <text:s text:c="5"/></text:span><text:span text:style-name="T379">/ <text:s text:c="4"/></text:span><text:span text:style-name="T709"><text:line-break/></text:span><text:span text:style-name="T650">) 3 </text:span><text:span text:style-name="T21">tarcze</text:span><text:span text:style-name="T650"> </text:span><text:span text:style-name="T815">(1), (Golo</text:span><text:span text:style-name="T650"> 1,98s </text:span><text:span text:style-name="T815">i</text:span><text:span text:style-name="T650"> 1,09s pierwszy strzał </text:span><text:span text:style-name="T316">p</text:span><text:span text:style-name="T317">07</text:span><text:span text:style-name="T353">(3popery po *2)= </text:span><text:span text:style-name="T491">3</text:span><text:span text:style-name="T502">.40</text:span><text:span text:style-name="T317"> <text:s text:c="3"/></text:span><text:span text:style-name="T143">p10</text:span><text:span text:style-name="T342">= <text:s text:c="7"/></text:span><text:span text:style-name="T322">sh2</text:span><text:span text:style-name="T344">= </text:span><text:span text:style-name="T484">6</text:span><text:span text:style-name="T501">.32</text:span><text:span text:style-name="T355"><text:line-break/></text:span><text:span text:style-name="T358">) </text:span><text:span text:style-name="T359">D</text:span><text:span text:style-name="T360">A,</text:span><text:span text:style-name="T359"> </text:span><text:span text:style-name="T360">3 </text:span><text:span text:style-name="T571">tarcze</text:span><text:span text:style-name="T360"> </text:span><text:span text:style-name="T359">dziura w dziurę</text:span><text:span text:style-name="T361"> </text:span><text:span text:style-name="T832">p</text:span><text:span text:style-name="T833">07</text:span><text:span text:style-name="T377">/</text:span><text:span text:style-name="T147">p10</text:span><text:span text:style-name="T374">/</text:span><text:span text:style-name="T323">sh2</text:span><text:span text:style-name="T376">= <text:s text:c="10"/>/ <text:s text:c="11"/>/ <text:s text:c="10"/></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6"/></text:span><text:span text:style-name="T379">/ <text:s text:c="6"/>/ <text:s text:c="3"/></text:span><text:span text:style-name="T709"><text:line-break/></text:span><text:span text:style-name="T180">) Dwie </text:span><text:span text:style-name="T49">tarcze</text:span><text:span text:style-name="T180">, jak najdalej od siebie, </text:span><text:span text:style-name="T212">b</text:span><text:span text:style-name="T180">y się skręcić</text:span><text:span text:style-name="T832">p</text:span><text:span text:style-name="T833">07</text:span><text:span text:style-name="T377">/</text:span><text:span text:style-name="T147">p10</text:span><text:span text:style-name="T374">/</text:span><text:span text:style-name="T323">sh2</text:span><text:span text:style-name="T376">= </text:span><text:span text:style-name="T516">7</text:span><text:span text:style-name="T376"> / <text:s text:c="4"/>/</text:span><text:span text:style-name="T516">4</text:span><text:span text:style-name="T550">.75</text:span><text:span text:style-name="T376"> <text:s/></text:span><text:span text:style-name="T831">hk</text:span><text:span text:style-name="T376">/</text:span><text:span text:style-name="T826">tip</text:span><text:span text:style-name="T378">/</text:span><text:span text:style-name="T801">luś</text:span><text:span text:style-name="T382">=</text:span><text:span text:style-name="T381"> <text:s text:c="4"/></text:span><text:span text:style-name="T379">/ <text:s text:c="4"/>/ <text:s text:c="4"/></text:span><text:span text:style-name="T265">) </text:span><text:span text:style-name="T266">2</text:span><text:span text:style-name="T265"> </text:span><text:span text:style-name="T6">tarcze</text:span><text:span text:style-name="T265"> </text:span><text:span text:style-name="T266">na sobie -</text:span><text:span text:style-name="T265"> seri</text:span><text:span text:style-name="T266">ą</text:span><text:span text:style-name="T264">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155">/</text:span><text:span text:style-name="T826">tip</text:span><text:span text:style-name="T378">/</text:span><text:span text:style-name="T688">a</text:span><text:span text:style-name="T687">r</text:span><text:span text:style-name="T382">=</text:span><text:span text:style-name="T381"> <text:s text:c="4"/></text:span><text:span text:style-name="T379">/ <text:s text:c="4"/>/ <text:s text:c="4"/></text:span><text:span text:style-name="T357"><text:line-break/></text:span><text:span text:style-name="T362">)</text:span><text:span text:style-name="T363"> </text:span><text:span text:style-name="T367">DA</text:span><text:span text:style-name="T363"> </text:span><text:span text:style-name="T364">pusta/załadowana </text:span><text:span text:style-name="T362">(</text:span><text:span text:style-name="T363">poniżej 3s/</text:span><text:span text:style-name="T364">2s </text:span><text:span text:style-name="T363">zalicza</text:span><text:span text:style-name="T362">)</text:span><text:span text:style-name="T363"> </text:span><text:span text:style-name="T832">p</text:span><text:span text:style-name="T833">07</text:span><text:span text:style-name="T377">/</text:span><text:span text:style-name="T147">p10</text:span><text:span text:style-name="T374">/</text:span><text:span text:style-name="T323">sh2</text:span><text:span text:style-name="T376">= <text:s text:c="4"/>/ <text:s text:c="4"/>/ <text:s text:c="4"/></text:span><text:span text:style-name="T831">hk</text:span><text:span text:style-name="T376">/</text:span><text:span text:style-name="T826">tip</text:span><text:span text:style-name="T378">/</text:span><text:span text:style-name="T688">a</text:span><text:span text:style-name="T687">r</text:span><text:span text:style-name="T382">=</text:span><text:span text:style-name="T381"> <text:s text:c="4"/></text:span><text:span text:style-name="T379">/ <text:s text:c="4"/>/ <text:s text:c="4"/>/<text:line-break/>) </text:span><text:span text:style-name="T578">tarcza</text:span><text:span text:style-name="T379"> blisko, tarcza daleko (akomodacja).<text:line-break/></text:span><text:span text:style-name="T250">12) </text:span><text:span text:style-name="T58">Tarcza</text:span><text:span text:style-name="T250"> po lewej, na środku dwie w ruchu - biegu (z spowolnieniem ruchu - przewracaniem się), kolejną po prawej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8"/></text:span><text:span text:style-name="T379">/ <text:s text:c="8"/>/ <text:s text:c="8"/>/ <text:line-break/></text:span><text:span text:style-name="T437">12) </text:span><text:span text:style-name="T438">2 t</text:span><text:span text:style-name="T585">arcz</text:span><text:span text:style-name="T586">e</text:span><text:span text:style-name="T437"> nad sobą, jedną serią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8"/>/ <text:line-break/></text:span><text:span text:style-name="T437">12) </text:span><text:span text:style-name="T438">2 t</text:span><text:span text:style-name="T585">arcz</text:span><text:span text:style-name="T586">e</text:span><text:span text:style-name="T437"> obok, jedną serią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8"/>/ <text:line-break/></text:span><text:span text:style-name="T437">12) </text:span><text:span text:style-name="T438">2*2 t</text:span><text:span text:style-name="T585">arcz</text:span><text:span text:style-name="T586">e</text:span><text:span text:style-name="T437">, jedną serią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8"/>/ <text:line-break/></text:span><text:span text:style-name="T709"><text:line-break/></text:span><text:span text:style-name="T793">)</text:span><text:span text:style-name="T295"> </text:span><text:span text:style-name="T296">6* </text:span><text:span text:style-name="T709">poper</text:span><text:span text:style-name="T197"> </text:span><text:span text:style-name="T832">p</text:span><text:span text:style-name="T833">07</text:span><text:span text:style-name="T377">/</text:span><text:span text:style-name="T147">p10</text:span><text:span text:style-name="T374">/</text:span><text:span text:style-name="T323">sh2</text:span><text:span text:style-name="T376">= <text:s text:c="8"/>/ <text:s text:c="8"/>/ <text:s text:c="8"/></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8"/></text:span><text:span text:style-name="T379">/ <text:s text:c="8"/>/ <text:s text:c="8"/>/</text:span><text:span text:style-name="T357"><text:line-break/></text:span><text:span text:style-name="T365">) </text:span><text:span text:style-name="T366">dwa razy prawa, </text:span><text:span text:style-name="T572">lewa</text:span><text:span text:style-name="T366"> poper</text:span><text:span text:style-name="T361"> </text:span><text:span text:style-name="T832">p</text:span><text:span text:style-name="T833">07</text:span><text:span text:style-name="T377">/</text:span><text:span text:style-name="T147">p10</text:span><text:span text:style-name="T374">/</text:span><text:span text:style-name="T323">sh2</text:span><text:span text:style-name="T376">= <text:s text:c="8"/>/ <text:s text:c="8"/>/ <text:s text:c="8"/></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8"/></text:span><text:span text:style-name="T379">/ <text:s text:c="8"/>/ <text:s text:c="8"/>/</text:span><text:span text:style-name="T709"><text:line-break/></text:span><text:soft-page-break/><text:span text:style-name="T793">) </text:span><text:span text:style-name="T709">4 razy prawa, </text:span><text:span text:style-name="T27">lewa</text:span><text:span text:style-name="T709"> 2 razy poper</text:span><text:span text:style-name="T197"> </text:span><text:span text:style-name="T832">p</text:span><text:span text:style-name="T833">07</text:span><text:span text:style-name="T377">/</text:span><text:span text:style-name="T147">p10</text:span><text:span text:style-name="T374">/</text:span><text:span text:style-name="T323">sh2</text:span><text:span text:style-name="T376">= <text:s text:c="8"/>/ <text:s text:c="8"/>/ <text:s text:c="6"/></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6"/></text:span><text:span text:style-name="T379">/ <text:s text:c="6"/>/ <text:s text:c="6"/>/</text:span><text:span text:style-name="T709"><text:line-break/></text:span><text:span text:style-name="T764">) </text:span><text:span text:style-name="T607">Samą prawą potrafię "strzelić" bardzo szybko 6 sztuk bez zaburzania przyrządów. Lewą nie. Prawą się nachylam do przodu, to samo lewa zrobić </text:span><text:span text:style-name="T215">P</text:span><text:span text:style-name="T188">rawa;</text:span><text:span text:style-name="T42">lewa</text:span><text:span text:style-name="T188"> </text:span><text:span text:style-name="T215">6popków</text:span><text:span text:style-name="T188"> <text:s/></text:span><text:span text:style-name="T832">p</text:span><text:span text:style-name="T833">07</text:span><text:span text:style-name="T377">/</text:span><text:span text:style-name="T147">p10</text:span><text:span text:style-name="T374">/</text:span><text:span text:style-name="T323">sh2</text:span><text:span text:style-name="T376">= </text:span><text:span text:style-name="T517">6</text:span><text:span text:style-name="T385">.</text:span><text:span text:style-name="T544">8;</text:span><text:span text:style-name="T386"> </text:span><text:span text:style-name="T517">8</text:span><text:span text:style-name="T551">.</text:span><text:span text:style-name="T552">8</text:span><text:span text:style-name="T376"> / <text:s/></text:span><text:span text:style-name="T518">11</text:span><text:span text:style-name="T387">; </text:span><text:span text:style-name="T518">18</text:span><text:span text:style-name="T376"> <text:s text:c="4"/>/ <text:s text:c="6"/></text:span><text:span text:style-name="T831">hk</text:span><text:span text:style-name="T376">/</text:span><text:span text:style-name="T826">tip</text:span><text:span text:style-name="T378">/</text:span><text:span text:style-name="T688">a</text:span><text:span text:style-name="T687">r</text:span><text:span text:style-name="T376">/</text:span><text:span text:style-name="T801">luś</text:span><text:span text:style-name="T382">=</text:span><text:span text:style-name="T381"> <text:s text:c="6"/></text:span><text:span text:style-name="T379">/ <text:s text:c="6"/>/ <text:s text:c="6"/>/</text:span><text:span text:style-name="T709"><text:line-break/></text:span><text:span text:style-name="T628">) </text:span><text:span text:style-name="T629">P</text:span><text:span text:style-name="T628">rawa*</text:span><text:span text:style-name="T847">2</text:span><text:span text:style-name="T628">, </text:span><text:span text:style-name="T44">lewa</text:span><text:span text:style-name="T628"> poper </text:span><text:span text:style-name="T837">p</text:span><text:span text:style-name="T838">07</text:span><text:span text:style-name="T377">/</text:span><text:span text:style-name="T152">p10</text:span><text:span text:style-name="T374">/</text:span><text:span text:style-name="T329">sh2</text:span><text:span text:style-name="T376">= <text:s text:c="2"/></text:span><text:span text:style-name="T519">6</text:span><text:span text:style-name="T553">.0</text:span><text:span text:style-name="T376"> <text:s text:c="5"/>/ <text:s text:c="8"/>/ <text:s/></text:span><text:span text:style-name="T520">8</text:span><text:span text:style-name="T376"> <text:s text:c="4"/></text:span><text:span text:style-name="T839">hk</text:span><text:span text:style-name="T376">/</text:span><text:span text:style-name="T829">tip</text:span><text:span text:style-name="T378">/</text:span><text:span text:style-name="T691">a</text:span><text:span text:style-name="T692">r</text:span><text:span text:style-name="T376">/</text:span><text:span text:style-name="T804">luś</text:span><text:span text:style-name="T382">=</text:span><text:span text:style-name="T381"> <text:s text:c="6"/></text:span><text:span text:style-name="T379">/ <text:s text:c="6"/>/ <text:s text:c="6"/>/<text:line-break/></text:span><text:span text:style-name="T434">) Trzy wieże z opon - przed słupami. Chodzenie między nimi (w kółka) + strzelanie.<text:line-break/></text:span><text:span text:style-name="T840">p</text:span><text:span text:style-name="T838">07 </text:span><text:span text:style-name="T434">(16 klapsów, po 2 w popera)=20sek </text:span><text:span text:style-name="T377"><text:s/></text:span><text:span text:style-name="T152">p10</text:span><text:span text:style-name="T374">/</text:span><text:span text:style-name="T329">sh2</text:span><text:span text:style-name="T434">(6*poper)</text:span><text:span text:style-name="T376">= <text:s text:c="5"/>/ </text:span><text:span text:style-name="T540">20</text:span><text:span text:style-name="T434">s</text:span><text:span text:style-name="T376"> <text:s text:c="3"/></text:span><text:span text:style-name="T839">hk</text:span><text:span text:style-name="T376">/</text:span><text:span text:style-name="T829">tip</text:span><text:span text:style-name="T378">/</text:span><text:span text:style-name="T691">a</text:span><text:span text:style-name="T692">r</text:span><text:span text:style-name="T376">/</text:span><text:span text:style-name="T804">luś</text:span><text:span text:style-name="T382">=</text:span><text:span text:style-name="T381"> <text:s text:c="6"/></text:span><text:span text:style-name="T379">/ <text:s text:c="6"/>/ <text:s text:c="6"/>/</text:span><text:span text:style-name="T434"><text:line-break/></text:span><text:span text:style-name="T485"><text:line-break/></text:span><text:span text:style-name="T194">) </text:span><text:span text:style-name="T32">popery</text:span><text:span text:style-name="T194"> 5 razy prawa, </text:span><text:span text:style-name="T216">1</text:span><text:span text:style-name="T194"> lewa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8"/></text:span><text:span text:style-name="T379">/ <text:s text:c="8"/>/ <text:s text:c="8"/>/</text:span><text:span text:style-name="T194"><text:line-break/></text:span><text:span text:style-name="T232">) </text:span><text:span text:style-name="T54">poper</text:span><text:span text:style-name="T232">(w nogę)+dwa małe ciemne kwadraty (mickey_m), od lewej/prawej </text:span><text:span text:style-name="T834">p</text:span><text:span text:style-name="T835">07</text:span><text:span text:style-name="T377">/</text:span><text:span text:style-name="T149">p10</text:span><text:span text:style-name="T374">/</text:span><text:span text:style-name="T326">sh2</text:span><text:span text:style-name="T376">= <text:s text:c="5"/>/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2"/></text:span><text:span text:style-name="T232"><text:line-break/></text:span><text:span text:style-name="T404">) Steell chelenge: niska gotowść, blacha+blacha na 5m (ma być &lt;1s) </text:span><text:span text:style-name="T405"><text:s/></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8"/></text:span><text:span text:style-name="T379">/ <text:s text:c="8"/>/ <text:s text:c="8"/>/<text:line-break/></text:span><text:span text:style-name="T456">) 4 wymiany +DA pomiędzy </text:span><text:span text:style-name="T832">p</text:span><text:span text:style-name="T833">07</text:span><text:span text:style-name="T377">/</text:span><text:span text:style-name="T149">p10</text:span><text:span text:style-name="T374">/</text:span><text:span text:style-name="T326">sh2</text:span><text:span text:style-name="T376">= <text:s text:c="9"/>/ <text:s text:c="9"/>/ <text:s text:c="9"/></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line-break/></text:span><text:span text:style-name="T457">) </text:span><text:span text:style-name="T458">Dwie przesłony DA z lewej, prawej, dobiegamy do przodu, dwie przesłony, DA lewa i prawa strona <text:s/></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458"><text:line-break/><text:line-break/></text:span><text:span text:style-name="T789">) </text:span><text:span text:style-name="T40">Transitions</text:span><text:span text:style-name="T815">, 4tarcze/6popków</text:span><text:span text:style-name="T789">, jadę rękoma po nich, palec na spuście ma nadążyć za ręką po celach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89"><text:line-break/></text:span><text:span text:style-name="T808">) </text:span><text:span text:style-name="T43">P</text:span><text:span text:style-name="T9">rzesłona</text:span> do końca boku w prawo, maksymalne wychylenie, <text:span text:style-name="T808">6*</text:span>pop<text:span text:style-name="T808">e</text:span>r, 2 tarcze skrajnie <text:span text:style-name="T808">lewo</text:span>. To samo <text:span text:style-name="T808">z </text:span>lew<text:span text:style-name="T808">ej</text:span> stron<text:span text:style-name="T808">y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1">16</text:span><text:span text:style-name="T376"> <text:s text:c="4"/>/ <text:s text:c="8"/>/ </text:span><text:span text:style-name="T521">14</text:span><text:span text:style-name="T554">.5</text:span><text:span text:style-name="T376"> <text:s text:c="3"/></text:span><text:span text:style-name="T831">hk</text:span><text:span text:style-name="T376">/</text:span><text:span text:style-name="T827">tip</text:span><text:span text:style-name="T382">=</text:span><text:span text:style-name="T381"> <text:s text:c="10"/></text:span><text:span text:style-name="T379">/ <text:s text:c="8"/>/ <text:s text:c="8"/>/</text:span></text:p>
      <text:p text:style-name="P22"><text:span text:style-name="T205">) Staję w </text:span><text:span text:style-name="T33">oknie</text:span><text:span text:style-name="T205"> z boku, przysiad z wykrokiem, z okna 2 cele, z za wykroku kolejny już z z obok okna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205"><text:line-break/><text:line-break/></text:span><text:span text:style-name="T207">) </text:span><text:span text:style-name="T205">Symulacja </text:span><text:span text:style-name="T33">choinki</text:span><text:span text:style-name="T205">, lewa/prawa (np. tarczami) </text:span><text:span text:style-name="T832">p</text:span><text:span text:style-name="T833">07</text:span><text:span text:style-name="T377">/</text:span><text:span text:style-name="T149">p10</text:span><text:span text:style-name="T374">/</text:span><text:span text:style-name="T326">sh2</text:span><text:span text:style-name="T376">= <text:s text:c="7"/>/ <text:s text:c="9"/>/ <text:s text:c="7"/></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4"/></text:span><text:span text:style-name="T379">/ <text:s text:c="3"/>/ <text:s text:c="3"/>/</text:span><text:span text:style-name="T205"><text:line-break/><text:line-break/></text:span><text:span text:style-name="T312">) Skill </text:span><text:span text:style-name="T46">D</text:span><text:span text:style-name="T47">rill</text:span><text:span text:style-name="T816">(1) </text:span><text:span text:style-name="T312">- </text:span><text:span text:style-name="T816">2</text:span><text:span text:style-name="T312"> prostokąty, </text:span><text:span text:style-name="T775">w</text:span><text:span text:style-name="T312"> środku 3 kółka, </text:span>magi 10+3.<text:span text:style-name="T154"> </text:span>5*jeden prostokąt, 5*drugi, wymiana, kółka po sztuce. Można zmieniać kolejność. Obracać tarcze. <text:span text:style-name="T312">6 sekund na całość </text:span><text:span text:style-name="T775">(</text:span><text:span text:style-name="T790">8</text:span><text:span text:style-name="T312">,1</text:span><text:span text:style-name="T790">2</text:span><text:span text:style-name="T312">,</text:span><text:span text:style-name="T790">2</text:span><text:span text:style-name="T312">5m</text:span><text:span text:style-name="T775">). Miss + 0,5sek.<text:tab/><text:tab/></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07"><text:line-break/></text:span><text:span text:style-name="T314">) Bill </text:span><text:span text:style-name="T48">Drill</text:span><text:span text:style-name="T314"> 672 - załadowana z kabury. 7M - 6strzałów. Alfy lub kartka A4. Poniżej 2sek ma być.<text:line-break/></text:span><text:span text:style-name="T168">Bill Drill - dobycie plus 6 strzałów. D: 5m QD: 0.8 TT: 1.6 Split: 0.16.</text:span><text:span text:style-name="T169">Tutaj czas przykładowy jaki powinien być. </text:span><text:span text:style-name="T74">1</text:span><text:span text:style-name="T126">.6</text:span><text:span text:style-name="T169"> całość. Pierwszy </text:span><text:span text:style-name="T74">0</text:span><text:span text:style-name="T126">.8 </text:span><text:span text:style-name="T832">p</text:span><text:span text:style-name="T833">07</text:span><text:span text:style-name="T377">/</text:span><text:span text:style-name="T149">p10</text:span><text:span text:style-name="T374">/</text:span><text:span text:style-name="T326">sh2</text:span><text:span text:style-name="T376">= <text:s text:c="8"/>/ <text:s text:c="10"/>/ <text:s text:c="10"/></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10"/></text:span><text:span text:style-name="T379">/ <text:s text:c="8"/>/ <text:s text:c="7"/></text:span><text:span text:style-name="T357"><text:line-break/></text:span><text:span text:style-name="T372">) </text:span><text:span text:style-name="T357">Bill drill - 7m tarcza 6*Alfa </text:span><text:span text:style-name="T832">p</text:span><text:span text:style-name="T833">07</text:span><text:span text:style-name="T377">/</text:span><text:span text:style-name="T149">p10</text:span><text:span text:style-name="T374">/</text:span><text:span text:style-name="T326">sh2</text:span><text:span text:style-name="T376">= <text:s text:c="8"/>/ <text:s text:c="10"/>/ <text:s text:c="10"/></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10"/></text:span><text:span text:style-name="T379">/ <text:s text:c="8"/>/</text:span><text:span text:style-name="T357"><text:line-break/></text:span><text:span text:style-name="T372">) </text:span><text:span text:style-name="T357">Blake drill 7m, 3tarcze </text:span><text:span text:style-name="T832">p</text:span><text:span text:style-name="T833">07</text:span><text:span text:style-name="T377">/</text:span><text:span text:style-name="T149">p10</text:span><text:span text:style-name="T374">/</text:span><text:span text:style-name="T326">sh2</text:span><text:span text:style-name="T376">= <text:s text:c="8"/>/ <text:s text:c="10"/>/ <text:s text:c="10"/></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10"/></text:span><text:span text:style-name="T379">/ <text:s text:c="8"/>/</text:span><text:span text:style-name="T357"><text:line-break/><text:line-break/></text:span><text:span text:style-name="T649">2</text:span><text:span text:style-name="T758">6</text:span><text:span text:style-name="T649">) </text:span><text:span text:style-name="T848">R</text:span><text:span text:style-name="T768">ęce na </text:span><text:span text:style-name="T52">przesłonie</text:span><text:span text:style-name="T131">, </text:span><text:span text:style-name="T129">2*alfa</text:span><text:span text:style-name="T130"> </text:span><text:span text:style-name="T768">(</text:span><text:span text:style-name="T701">lewa/prawa/</text:span><text:span text:style-name="T702">obie</text:span><text:span text:style-name="T768">) </text:span><text:span text:style-name="T316">p</text:span><text:span text:style-name="T317">07</text:span><text:span text:style-name="T346">= </text:span><text:span text:style-name="T492">5</text:span><text:span text:style-name="T503">.</text:span><text:span text:style-name="T505">0</text:span><text:span text:style-name="T351"> </text:span><text:span text:style-name="T344">/ </text:span><text:span text:style-name="T492">3</text:span><text:span text:style-name="T354"> / </text:span><text:span text:style-name="T487">4</text:span><text:span text:style-name="T354"> <text:s/></text:span><text:span text:style-name="T143">p10</text:span><text:span text:style-name="T342">= <text:s text:c="3"/>/ <text:s text:c="5"/>/ <text:s text:c="3"/></text:span><text:span text:style-name="T322">sh2</text:span><text:span text:style-name="T344">= </text:span><text:span text:style-name="T486">7</text:span><text:span text:style-name="T356"> / </text:span><text:span text:style-name="T486">3</text:span><text:span text:style-name="T504">.4</text:span><text:span text:style-name="T356"> / </text:span><text:span text:style-name="T486">2</text:span><text:span text:style-name="T504">.84<text:line-break/></text:span><text:span text:style-name="T373">) 2 okna lub </text:span><text:span text:style-name="T592">przesłona</text:span><text:span text:style-name="T373"> na szerokim rozkroku z obu stron 2*2*DA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p>
      <text:p text:style-name="P10"><text:span text:style-name="T759">2</text:span><text:span text:style-name="T311">8) </text:span><text:span text:style-name="T315">Nie przestaje strzelać! np. zmieniając cele - część strzałów nie trafi. </text:span><text:span text:style-name="T848">W</text:span><text:span text:style-name="T315">strzelać </text:span><text:span text:style-name="T848">się</text:span><text:span text:style-name="T315">. Strzelać jak gdyby po łuku ▪︎/\▪︎ przenosząc broń ze strzałem. </text:span><text:span text:style-name="T311">Popery 1-5, wymiana 6ty. </text:span><text:span text:style-name="T707">D</text:span><text:span text:style-name="T311">o missów </text:span><text:span text:style-name="T707">wracam dopiero na koniec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2">8</text:span><text:span text:style-name="T376"> <text:s/>/ <text:s text:c="5"/>/ </text:span><text:span text:style-name="T522">10</text:span><text:span text:style-name="T376"> <text:s text:c="9"/></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line-break/><text:line-break/>) wyciąganie magów z ładownicy, ładowanie+strzał <text:span text:style-name="T782">poper</text:span>, za zamkniętymi oczami <text:span text:style-name="T782">(ma być zgrana mucha, szczerbina i na celu <text:line-break/></text:span><text:soft-page-break/><text:span text:style-name="T785">) </text:span>Metronom, ile poperów dojdę , wracając na kiwaka. Bojan doszedł do 5ciu poperów.<text:line-break/>Góra zablokowana, cała przechodzi nie ręce. Jak kiwak na środku, to zaczynamy od prawych poperów, np. po dwa, bo one uruchamiają kiwaka, wtedy jest krótszą droga.<text:line-break/><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line-break/>) Popera co uruchamia kiwaka warto trafić w dół, wolniej opada. <text:span text:style-name="T849">T</text:span>rafić w dół i dostrzelać w tym czasie zanim opadnie jeszcze coś <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82">=</text:span><text:span text:style-name="T381"> <text:s text:c="8"/></text:span><text:span text:style-name="T379">/ <text:s text:c="4"/></text:span><text:line-break/><text:span text:style-name="T774">) </text:span>Popery 1,3,6 <text:span text:style-name="T832">p</text:span><text:span text:style-name="T833">07</text:span><text:span text:style-name="T377">/</text:span><text:span text:style-name="T149">p10</text:span><text:span text:style-name="T374">/</text:span><text:span text:style-name="T326">sh2</text:span><text:span text:style-name="T376">= <text:s text:c="7"/>/ <text:s text:c="7"/>/ </text:span><text:span text:style-name="T523">2.</text:span><text:span text:style-name="T555">8</text:span><text:span text:style-name="T376"> </text:span><text:span text:style-name="T388">(split 1.85; 2.40; 2.80)</text:span><text:span text:style-name="T376"> <text:s/></text:span><text:span text:style-name="T831">hk</text:span><text:span text:style-name="T376">/</text:span><text:span text:style-name="T827">tip</text:span><text:span text:style-name="T378">/</text:span><text:span text:style-name="T802">luś</text:span><text:span text:style-name="T382">=</text:span><text:span text:style-name="T381"> <text:s text:c="10"/></text:span><text:span text:style-name="T379">/ <text:s text:c="8"/>/ <text:s text:c="8"/>/</text:span><text:span text:style-name="T524"> </text:span><text:span text:style-name="T259"><text:line-break/></text:span><text:span text:style-name="T272">3</text:span><text:span text:style-name="T273">4</text:span><text:span text:style-name="T272">) 6*poper </text:span><text:span text:style-name="T7">lewą</text:span><text:span text:style-name="T272">/</text:span><text:span text:style-name="T274">prawą +</text:span><text:span text:style-name="T272"> tarcza</text:span><text:span text:style-name="T128">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5">16</text:span><text:span text:style-name="T389">;</text:span><text:span text:style-name="T525">8</text:span><text:span text:style-name="T556">.68</text:span><text:span text:style-name="T376"> <text:s text:c="9"/>/ <text:s text:c="10"/>/ <text:s text:c="10"/></text:span><text:span text:style-name="T831">hk</text:span><text:span text:style-name="T376">/</text:span><text:span text:style-name="T827">tip</text:span><text:span text:style-name="T382">=</text:span><text:span text:style-name="T381"> <text:s text:c="10"/></text:span><text:span text:style-name="T379">/ <text:s/></text:span><text:span text:style-name="T259"><text:line-break/><text:line-break/></text:span><text:span text:style-name="T260">) Zamiast </text:span><text:span text:style-name="T5">kiwaka</text:span><text:span text:style-name="T260"> tarcza bokiem na wysokości tali. Raz poper, raz „kiwak”, poper, raz </text:span><text:span text:style-name="T275">kiwak</text:span><text:span text:style-name="T260"> (tylko </text:span><text:span text:style-name="T275">a</text:span><text:span text:style-name="T260">lfy), raz kiwak, raz tarcza,.....… Magazynek do końca. Metronom </text:span><text:span text:style-name="T275">=</text:span><text:span text:style-name="T260"><text:line-break/>a) kolejne poper, dwa razy tarcza, poper, 2* tarcza, .....…<text:line-break/>b) następne Dwa razy poper, dwa tarcza,.......…<text:line-break/>) Poper uruchamiający </text:span><text:span text:style-name="T5">kiwak</text:span><text:span text:style-name="T260">, nie trafię, coś innego, np. inny kiwak, znowu poper <text:s/>uruchamiający kiwak, potem kiwak. Trzeba mieć plan A, plan B i C.<text:line-break/></text:span><text:span text:style-name="T262">) Kolimator, na bliskim dystansie gilotyna i ghostring. Nie szukamy kropki.</text:span></text:p>
      <text:p text:style-name="P14"><text:span text:style-name="T263">) </text:span><text:span text:style-name="T262">Split na </text:span><text:span text:style-name="T263">12/</text:span><text:span text:style-name="T262">25m (ma być 0,2s) = <text:s text:c="10"/>/ <text:s text:c="4"/><text:line-break/></text:span><text:span text:style-name="T276">9</text:span><text:span text:style-name="T277">4</text:span><text:span text:style-name="T278">) Wejście na platformę (pozycję) zaczynamy od nogi z której strony wchodzę i mam strzelać.<text:line-break/></text:span><text:span text:style-name="T279">Np. prawa strona, prawa noga. </text:span><text:span text:style-name="T832">p</text:span><text:span text:style-name="T833">07</text:span><text:span text:style-name="T377">/</text:span><text:span text:style-name="T149">p10</text:span><text:span text:style-name="T374">/</text:span><text:span text:style-name="T326">sh2</text:span><text:span text:style-name="T376">= <text:s text:c="9"/>/ <text:s text:c="9"/>/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314"><text:line-break/></text:span><text:span text:style-name="T714">--------------------------------------------------------------</text:span><text:span text:style-name="T725"> </text:span><text:span text:style-name="T723">sekcja </text:span><text:span text:style-name="T726">2 (w ruchu) </text:span><text:span text:style-name="T715">----------------------------------------------------------</text:span><text:span text:style-name="T719"><text:line-break/></text:span><text:span text:style-name="T748">=</text:span><text:span text:style-name="T758">2</text:span><text:span text:style-name="T748">4</text:span><text:span text:style-name="T768">a</text:span><text:span text:style-name="T660">)</text:span><text:span text:style-name="T768"> </text:span><text:span text:style-name="T648">dynamiczny krok do przodu/</text:span><text:span text:style-name="T783">tyłu,</text:span><text:span text:style-name="T648"> </text:span><text:span text:style-name="T824">2*alfa</text:span><text:span text:style-name="T648"> idąc </text:span><text:span text:style-name="T832">p</text:span><text:span text:style-name="T833">07</text:span><text:span text:style-name="T377">/</text:span><text:span text:style-name="T149">p10</text:span><text:span text:style-name="T374">/</text:span><text:span text:style-name="T326">sh2</text:span><text:span text:style-name="T376">=</text:span><text:span text:style-name="T526">3</text:span><text:span text:style-name="T390">;</text:span><text:span text:style-name="T526">2</text:span><text:span text:style-name="T557">.5</text:span><text:span text:style-name="T376">/ <text:s text:c="4"/>/</text:span><text:span text:style-name="T526">3</text:span><text:span text:style-name="T557">.45</text:span><text:span text:style-name="T390">;</text:span><text:span text:style-name="T526">3</text:span><text:span text:style-name="T557">.2 </text:span><text:span text:style-name="T376"><text:s/></text:span><text:span text:style-name="T831">hk</text:span><text:span text:style-name="T376">/</text:span><text:span text:style-name="T827">tip</text:span><text:span text:style-name="T382">=</text:span><text:span text:style-name="T381"> <text:s text:c="4"/></text:span><text:span text:style-name="T379">/<text:line-break/></text:span><text:span text:style-name="T824">T</text:span><text:span text:style-name="T648">o samo </text:span><text:span text:style-name="T824">+</text:span><text:span text:style-name="T648">poper i </text:span><text:span text:style-name="T824">2*</text:span><text:span text:style-name="T648">alfy kolejna tarcza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7">3</text:span><text:span text:style-name="T558">.88</text:span><text:span text:style-name="T391">;</text:span><text:span text:style-name="T527">5</text:span><text:span text:style-name="T558">.28</text:span><text:span text:style-name="T376"> / <text:s text:c="6"/>/ </text:span><text:span text:style-name="T527">8</text:span><text:span text:style-name="T391">;</text:span><text:span text:style-name="T527">8</text:span><text:span text:style-name="T376"> <text:s text:c="9"/></text:span><text:span text:style-name="T831">hk</text:span><text:span text:style-name="T376">/</text:span><text:span text:style-name="T827">tip</text:span><text:span text:style-name="T382">=</text:span><text:span text:style-name="T381"> <text:s text:c="3"/></text:span><text:span text:style-name="T379">/ </text:span><text:span text:style-name="T486"><text:line-break/></text:span><text:span text:style-name="T375">103) </text:span><text:span text:style-name="T376">Do przodu/tyłu </text:span><text:span text:style-name="T375">(z książką) </text:span><text:span text:style-name="T376">w ruchu </text:span><text:span text:style-name="T375">6</text:span><text:span text:style-name="T376"> pope</text:span><text:span text:style-name="T375">rów </text:span><text:span text:style-name="T832">p</text:span><text:span text:style-name="T833">07</text:span><text:span text:style-name="T377">/</text:span><text:span text:style-name="T149">p10</text:span><text:span text:style-name="T374">/</text:span><text:span text:style-name="T326">sh2</text:span><text:span text:style-name="T376">= <text:s text:c="5"/>/ <text:s text:c="5"/>/ <text:s text:c="5"/></text:span><text:span text:style-name="T831">hk</text:span><text:span text:style-name="T376">/</text:span><text:span text:style-name="T827">tip</text:span><text:span text:style-name="T378">/</text:span><text:span text:style-name="T802">luś</text:span><text:span text:style-name="T382">=</text:span><text:span text:style-name="T381"> <text:s text:c="5"/></text:span><text:span text:style-name="T379">/ <text:s text:c="6"/>/</text:span><text:span text:style-name="T709"><text:line-break/><text:line-break/></text:span><text:span text:style-name="T640">) </text:span><text:span text:style-name="T857">25m </text:span><text:span text:style-name="T856">stojąc.</text:span><text:span text:style-name="T709"> </text:span><text:span text:style-name="T857">N</text:span><text:span text:style-name="T709">a leżąco </text:span><text:span text:style-name="T856">2*po</text:span><text:span text:style-name="T857">p</text:span><text:span text:style-name="T709">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8"/></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p>
      <text:p text:style-name="P9"><text:span text:style-name="T796">) </text:span><text:span text:style-name="T798">El Presidente, </text:span><text:span text:style-name="T797">3 </text:span><text:span text:style-name="T799">tarcze</text:span><text:span text:style-name="T797">, odwrócony ręce </text:span><text:span text:style-name="T800">up</text:span><text:span text:style-name="T797">. D</text:span><text:span text:style-name="T800">A</text:span><text:span text:style-name="T797"> w każdą, wym i </text:span><text:span text:style-name="T800">znów </text:span><text:span text:style-name="T841">p</text:span><text:span text:style-name="T842">07</text:span><text:span text:style-name="T604">/</text:span><text:span text:style-name="T151">p10</text:span><text:span text:style-name="T605">/</text:span><text:span text:style-name="T328">sh2</text:span><text:span text:style-name="T606">= <text:s text:c="5"/>/ <text:s text:c="6"/>/</text:span></text:p>
      <text:p text:style-name="P11"><text:span text:style-name="T631">) 10*</text:span><text:span text:style-name="T850">A</text:span><text:span text:style-name="T631"> na </text:span><text:span text:style-name="T30">25m</text:span><text:span text:style-name="T631"> w 10s, </text:span><text:span text:style-name="T850">1ka. N</text:span><text:span text:style-name="T628">a spo</text:span><text:span text:style-name="T631">k</text:span><text:span text:style-name="T628">ojnie klaps po klapsie </text:span><text:span text:style-name="T832">p</text:span><text:span text:style-name="T833">07</text:span><text:span text:style-name="T377">/</text:span><text:span text:style-name="T149">p10</text:span><text:span text:style-name="T374">/</text:span><text:span text:style-name="T326">sh2</text:span><text:span text:style-name="T376">= <text:s text:c="5"/>/ <text:s text:c="5"/>/ <text:s text:c="4"/></text:span><text:span text:style-name="T831">hk</text:span><text:span text:style-name="T376">/</text:span><text:span text:style-name="T827">tip</text:span><text:span text:style-name="T382">=</text:span><text:span text:style-name="T381"> <text:s text:c="5"/></text:span><text:span text:style-name="T379">/ <text:s text:c="8"/></text:span></text:p>
      <text:p text:style-name="P13"><text:span text:style-name="T792">) 2*da, bieg </text:span><text:span text:style-name="T315">lewo </text:span><text:span text:style-name="T851">tył</text:span><text:span text:style-name="T315"> </text:span><text:span text:style-name="T851">(</text:span><text:span text:style-name="T315">uwaga na kąty</text:span><text:span text:style-name="T851">) </text:span><text:span text:style-name="T792">+ wym, 2*da<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92"><text:line-break/></text:span><text:span text:style-name="T194">) </text:span><text:span text:style-name="T32">Stolik</text:span><text:span text:style-name="T194">, dwa magi, klama w kaburze, </text:span><text:span text:style-name="T216">z</text:span><text:span text:style-name="T194"> obrotem, ostrzelać 5 tarcz. Wymiana i znowu. Poniżej 7sekund ma być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194"><text:line-break/></text:span><text:span text:style-name="T221">=</text:span><text:span text:style-name="T222">42</text:span><text:span text:style-name="T206">) </text:span><text:span text:style-name="T45">I</text:span><text:span text:style-name="T33">dąc</text:span><text:span text:style-name="T205"> lewo/prawo 6+6 pop</text:span><text:span text:style-name="T216">er </text:span><text:span text:style-name="T832">p</text:span><text:span text:style-name="T833">07</text:span><text:span text:style-name="T377">/</text:span><text:span text:style-name="T149">p10</text:span><text:span text:style-name="T374">/</text:span><text:span text:style-name="T326">sh2</text:span><text:span text:style-name="T376">= <text:s text:c="4"/></text:span><text:span text:style-name="T511">16</text:span><text:span text:style-name="T376"> <text:s text:c="5"/>/ <text:s text:c="10"/>/ <text:s text:c="10"/></text:span><text:span text:style-name="T831">hk</text:span><text:span text:style-name="T376">/</text:span><text:span text:style-name="T827">tip</text:span><text:span text:style-name="T378">/</text:span><text:span text:style-name="T802">luś</text:span><text:span text:style-name="T382">=</text:span><text:span text:style-name="T381"> <text:s text:c="10"/></text:span><text:span text:style-name="T379">/ <text:s text:c="8"/>/ <text:s text:c="4"/></text:span><text:span text:style-name="T315"><text:line-break/><text:line-break/></text:span><text:span text:style-name="T754">=</text:span><text:span text:style-name="T759">38</text:span><text:span text:style-name="T159">) </text:span><text:span text:style-name="T31">25m</text:span><text:span text:style-name="T158"> </text:span><text:span text:style-name="T825">3ka, </text:span><text:span text:style-name="T59">p</text:span><text:span text:style-name="T60">op</text:span><text:span text:style-name="T61">er</text:span><text:span text:style-name="T751"> z prawej, </text:span><text:span text:style-name="T825">w</text:span><text:span text:style-name="T751">ym kolejn</text:span><text:span text:style-name="T825">y </text:span><text:span text:style-name="T149">p10</text:span><text:span text:style-name="T374">/</text:span><text:span text:style-name="T326">sh2</text:span><text:span text:style-name="T376">= <text:s text:c="7"/>/ <text:s text:c="18"/></text:span><text:span text:style-name="T831">hk</text:span><text:span text:style-name="T376">/</text:span><text:span text:style-name="T827">tip</text:span><text:span text:style-name="T378">/</text:span><text:span text:style-name="T802">luś</text:span><text:span text:style-name="T382">=</text:span><text:span text:style-name="T381"> <text:s text:c="9"/></text:span><text:span text:style-name="T379">/ <text:s text:c="7"/>/ <text:s text:c="8"/></text:span></text:p>
      <text:p text:style-name="P18"><text:span text:style-name="T752">=</text:span><text:span text:style-name="T759">4</text:span><text:span text:style-name="T159">0</text:span><text:span text:style-name="T635">) </text:span><text:span text:style-name="T851">2*</text:span><text:span text:style-name="T709">pop</text:span><text:span text:style-name="T851">er</text:span><text:span text:style-name="T709"> w ruchu do przodu/</text:span><text:span text:style-name="T701">tyłu/lewo/prawo</text:span><text:span text:style-name="T709"> + 2*A </text:span><text:span text:style-name="T832">p</text:span><text:span text:style-name="T833">07</text:span><text:span text:style-name="T377">/</text:span><text:span text:style-name="T149">p10</text:span><text:span text:style-name="T374">/</text:span><text:span text:style-name="T326">sh2</text:span><text:span text:style-name="T376">= <text:s text:c="6"/>/ <text:s text:c="6"/>/ <text:s text:c="6"/></text:span><text:span text:style-name="T831">hk</text:span><text:span text:style-name="T376">/</text:span><text:span text:style-name="T827">tip</text:span><text:span text:style-name="T382">=</text:span><text:span text:style-name="T381"> <text:s text:c="8"/></text:span><text:span text:style-name="T379">/ </text:span><text:span text:style-name="T701"><text:line-break/></text:span><text:span text:style-name="T287">=</text:span><text:span text:style-name="T290">44</text:span><text:span text:style-name="T641">) </text:span><text:span text:style-name="T136">2*</text:span><text:span text:style-name="T297">poper</text:span><text:span text:style-name="T136"> biegnę do tyłu </text:span><text:span text:style-name="T678">skos</text:span><text:span text:style-name="T136">, strzelam 2, biegn</text:span><text:span text:style-name="T641">ę,…. </text:span><text:span text:style-name="T318">p</text:span><text:span text:style-name="T319">07</text:span><text:span text:style-name="T374">/</text:span><text:span text:style-name="T323">sh2</text:span><text:span text:style-name="T377">/</text:span><text:span text:style-name="T831">hk</text:span><text:span text:style-name="T155">/</text:span><text:span text:style-name="T826">tip</text:span><text:span text:style-name="T378">/</text:span><text:span text:style-name="T801">luś</text:span><text:span text:style-name="T376">=</text:span><text:span text:style-name="T379"> </text:span><text:span text:style-name="T511">22</text:span><text:span text:style-name="T379"> <text:s text:c="2"/>/ <text:s text:c="5"/>/ <text:s text:c="5"/>/ <text:s text:c="5"/>/<text:line-break/></text:span><text:span text:style-name="T440">) </text:span><text:span text:style-name="T379">Popery 25m </text:span><text:span text:style-name="T440">w</text:span><text:span text:style-name="T379"> bieg</text:span><text:span text:style-name="T440">u</text:span><text:span text:style-name="T379">, </text:span><text:span text:style-name="T440">lewy-prawa </text:span><text:span text:style-name="T379">stron</text:span><text:span text:style-name="T440">a</text:span><text:span text:style-name="T379"> </text:span><text:span text:style-name="T832">p</text:span><text:span text:style-name="T833">07</text:span><text:span text:style-name="T377">/</text:span><text:span text:style-name="T149">p10</text:span><text:span text:style-name="T374">/</text:span><text:span text:style-name="T326">sh2</text:span><text:span text:style-name="T376">= <text:s text:c="6"/>/ <text:s text:c="7"/>/ <text:s text:c="5"/></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4"/></text:span><text:span text:style-name="T379">/ <text:s text:c="4"/>/ <text:s text:c="3"/>/<text:line-break/></text:span><text:span text:style-name="T380"><text:line-break/></text:span><text:span text:style-name="T290">4</text:span><text:span text:style-name="T288">8) </text:span><text:span text:style-name="T27">tarcz</text:span><text:span text:style-name="T34">a</text:span><text:span text:style-name="T809">+NS </text:span><text:span text:style-name="T638">do połowy </text:span><text:span text:style-name="T809">2*A (</text:span><text:span text:style-name="T709">z dala od </text:span><text:span text:style-name="T638">NS</text:span><text:span text:style-name="T809">)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9"/></text:span><text:span text:style-name="T831">hk</text:span><text:span text:style-name="T376">/</text:span><text:span text:style-name="T827">tip</text:span><text:span text:style-name="T382">=</text:span><text:span text:style-name="T381"> <text:s text:c="9"/></text:span><text:span text:style-name="T379">/ <text:s text:c="8"/></text:span><text:span text:style-name="T709"><text:line-break/></text:span><text:span text:style-name="T408">) Dwie </text:span><text:span text:style-name="T575">tarcze</text:span><text:span text:style-name="T408"> na sobie, strzelić jedną serią </text:span><text:span text:style-name="T834">p</text:span><text:span text:style-name="T835">07</text:span><text:span text:style-name="T377">/</text:span><text:span text:style-name="T149">p10</text:span><text:span text:style-name="T374">/</text:span><text:span text:style-name="T326">sh2</text:span><text:span text:style-name="T376">= <text:s text:c="7"/>/ <text:s text:c="7"/>/ <text:s text:c="6"/></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5"/></text:span><text:span text:style-name="T379"><text:s text:c="2"/>/ <text:s text:c="8"/>/<text:line-break/></text:span><text:span text:style-name="T408">) (1ka) </text:span><text:span text:style-name="T575">tarcza</text:span><text:span text:style-name="T408"> bokiem+ns, +dwie bokiem, +1 normalnie. Bez wymiany 3sek ma być, z wymianą 5s.<text:line-break/></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4"/></text:span></text:p>
      <text:p text:style-name="P19"><text:span text:style-name="T409">) </text:span><text:span text:style-name="T410">Strzela</text:span><text:span text:style-name="T409">ć</text:span><text:span text:style-name="T410"> w </text:span><text:span text:style-name="T576">biegu</text:span><text:span text:style-name="T410">, zwalniając </text:span><text:span text:style-name="T409">poruszanie</text:span><text:span text:style-name="T410"> na strzelaniu </text:span><text:span text:style-name="T409">(jak gdyby się przewracając w zadaną stronę)</text:span><text:span text:style-name="T410">. Biegnę bokiem w bok, wychodząc na cel z za przesłony na celu strzelając zwalniam, jak gdyby </text:span><text:soft-page-break/><text:span text:style-name="T410">się przewracając w bok bezwładnościowo. </text:span><text:span text:style-name="T409">2*A o</text:span><text:span text:style-name="T410">d lewa do prawa, </text:span><text:span text:style-name="T576">tarcza</text:span><text:span text:style-name="T410"> na środku.<text:line-break/></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3"/></text:span><text:span text:style-name="T410"><text:line-break/></text:span><text:span text:style-name="T442">164) </text:span><text:span text:style-name="T441">Do</text:span><text:span text:style-name="T587">biega</text:span><text:span text:style-name="T441">jąc strzelamy jakby na wyhamowaniu już. Na pełnym spidzie. 2*2DA.<text:line-break/></text:span><text:span text:style-name="T834">p</text:span><text:span text:style-name="T835">07</text:span><text:span text:style-name="T377">/</text:span><text:span text:style-name="T149">p10</text:span><text:span text:style-name="T374">/</text:span><text:span text:style-name="T326">sh2</text:span><text:span text:style-name="T376">= <text:s text:c="5"/>/ <text:s text:c="5"/>/ <text:s text:c="5"/></text:span><text:span text:style-name="T836">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6"/></text:span><text:span text:style-name="T379">/ <text:s text:c="6"/>/ <text:s text:c="6"/>/ <text:s text:c="2"/></text:span><text:span text:style-name="T441"><text:line-break/></text:span><text:span text:style-name="T443">49) DA+poper </text:span><text:span text:style-name="T404"><text:s/></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pan><text:span text:style-name="T441"><text:line-break/></text:span><text:span text:style-name="T410"><text:line-break/></text:span><text:span text:style-name="T411">) </text:span><text:span text:style-name="T379">2*A i 2*2A lewą/prawą ręką 7/12/25m </text:span><text:span text:style-name="T834">p</text:span><text:span text:style-name="T835">07</text:span><text:span text:style-name="T377">/</text:span><text:span text:style-name="T149">p10</text:span><text:span text:style-name="T374">/</text:span><text:span text:style-name="T326">sh2</text:span><text:span text:style-name="T376">= <text:s text:c="8"/>/ <text:s text:c="8"/>/ <text:s text:c="8"/></text:span><text:span text:style-name="T836">hk</text:span><text:span text:style-name="T376">/</text:span><text:span text:style-name="T827">tip</text:span><text:span text:style-name="T378">/</text:span><text:span text:style-name="T689">a</text:span><text:span text:style-name="T690">r</text:span><text:span text:style-name="T382">=</text:span><text:span text:style-name="T381"> <text:s text:c="8"/></text:span><text:span text:style-name="T379">/ <text:s text:c="8"/>/ <text:s text:c="6"/></text:span></text:p>
      <text:p text:style-name="P14"><text:span text:style-name="T759">58</text:span><text:span text:style-name="T622">) </text:span><text:span text:style-name="T625">"Symulacja" </text:span><text:span text:style-name="T17">kiwaka</text:span><text:span text:style-name="T625">. </text:span><text:span text:style-name="T627">2 tarcze mini ipsc bokiem, jedną nad drugą. Walimy poper/y, zanim kiwak wróci z wychyłu (zmierzyć czas), kolejne cele (np. popery, tarcze). I walimy tarcze z "kiwaka" - tak jak by się pokazały. Po sztuce, dubletem od dołu. Lub dublet jedna, popery dublet druga. Na timer tak co by się wyrobić z czasem kiwnięcia. Nie jest to może wtedy kiwak, ale zawsze coś można przećwiczyć. Strzelamy popera, który "uruchamia" kiwaka i w tym czasie nawet 4 popery (lub choć jeden), czy inne cele, zanim pojawi nam się cel z kiwaka. Nie marnujemy czasu.<text:line-break/></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9"/></text:span><text:span text:style-name="T831">hk</text:span><text:span text:style-name="T376">/</text:span><text:span text:style-name="T827">tip</text:span><text:span text:style-name="T382">=</text:span><text:span text:style-name="T381"> <text:s text:c="9"/></text:span><text:span text:style-name="T379">/ <text:s text:c="8"/></text:span><text:span text:style-name="T627"><text:line-break/></text:span><text:span text:style-name="T759">60</text:span><text:span text:style-name="T626">)<text:tab/></text:span><text:span text:style-name="T18">Kiwak</text:span><text:span text:style-name="T626"> - t</text:span><text:span text:style-name="T627">arcza i lewo/prawo/góra stojak....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9"/></text:span><text:span text:style-name="T831">hk</text:span><text:span text:style-name="T376">/</text:span><text:span text:style-name="T827">tip</text:span><text:span text:style-name="T382">=</text:span><text:span text:style-name="T381"> <text:s text:c="9"/></text:span><text:span text:style-name="T379">/ <text:s text:c="8"/></text:span><text:span text:style-name="T709"><text:line-break/></text:span><text:span text:style-name="T642">=</text:span><text:span text:style-name="T760">62</text:span><text:span text:style-name="T637">) </text:span><text:span text:style-name="T9">Przesłony</text:span> przy słupach, start z pomiędzy. Biegnąc za pierwszą ładuję i walę 1 poper. <text:span text:style-name="T852">Suma</text:span> 4. <text:span text:style-name="T852">(</text:span>12s ma być<text:span text:style-name="T852">)<text:tab/></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802">luś</text:span><text:span text:style-name="T382">=</text:span><text:span text:style-name="T381"> <text:s text:c="10"/></text:span><text:span text:style-name="T379">/ <text:s text:c="8"/>/ <text:s text:c="8"/></text:span><text:line-break/><text:span text:style-name="T751">=</text:span><text:span text:style-name="T748">6</text:span><text:span text:style-name="T760">4</text:span><text:span text:style-name="T748">) </text:span><text:span text:style-name="T852">N</text:span><text:span text:style-name="T648">a ziemi tarcza </text:span><text:span text:style-name="T709">(za </text:span><text:span text:style-name="T27">przesłoną</text:span><text:span text:style-name="T709"> – położoną horyzontalnie)</text:span><text:span text:style-name="T648">, 2*poper, tarcza po prawej. Wychylam się całym ciałem (skręcam). </text:span><text:span text:style-name="T20">Skręty</text:span><text:span text:style-name="T648">.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9"/></text:span><text:span text:style-name="T831">hk</text:span><text:span text:style-name="T376">/</text:span><text:span text:style-name="T827">tip</text:span><text:span text:style-name="T378">/</text:span><text:span text:style-name="T802">luś</text:span><text:span text:style-name="T382">=</text:span><text:span text:style-name="T381"> <text:s text:c="8"/></text:span><text:span text:style-name="T379">/ <text:s text:c="7"/>/ <text:s text:c="8"/></text:span><text:span text:style-name="T760">66</text:span><text:span text:style-name="T135">) W</text:span><text:span text:style-name="T810">ykrok w prawo, poper, okno poper, lewo poper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8">7</text:span><text:span text:style-name="T559">.6</text:span><text:span text:style-name="T376"> / <text:s text:c="5"/>/ <text:s text:c="5"/></text:span><text:span text:style-name="T831">hk</text:span><text:span text:style-name="T376">/</text:span><text:span text:style-name="T827">tip</text:span><text:span text:style-name="T378">/</text:span><text:span text:style-name="T802">luś</text:span><text:span text:style-name="T382">=</text:span><text:span text:style-name="T381"> <text:s text:c="4"/></text:span><text:span text:style-name="T379">/ <text:s text:c="4"/>/<text:line-break/> <text:line-break/></text:span><text:span text:style-name="T392">7</text:span><text:span text:style-name="T393">2) </text:span><text:span text:style-name="T394">Łapię broń i magi</text:span><text:span text:style-name="T395">(2na raz)</text:span><text:span text:style-name="T394"> ze </text:span><text:span text:style-name="T464">stolika</text:span><text:span text:style-name="T394">, pierwszy do magnesu/</text:span><text:span text:style-name="T395">kabury</text:span><text:span text:style-name="T394">, drugi </text:span><text:span text:style-name="T395">klama</text:span><text:span text:style-name="T394"><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line-break/></text:span><text:span text:style-name="T761">74</text:span><text:span text:style-name="T159">)<text:tab/>3 magi na </text:span><text:span text:style-name="T12">stoliku</text:span><text:span text:style-name="T159"> i broń, pierwszy do ładownicy, dwa zbieram, jeden ładownica, drugi biegnąc do </text:span><text:span text:style-name="T704">broni</text:span><text:span text:style-name="T159">.<text:tab/></text:span><text:span text:style-name="T14">Przesłona</text:span><text:span text:style-name="T159"> po 2 strzały lewo/ prawo.<text:tab/><text:tab/></text:span><text:span text:style-name="T704">czas =<text:tab/><text:tab/><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394"><text:line-break/></text:span><text:span text:style-name="T761">7</text:span><text:span text:style-name="T647">8)<text:tab/>Strzelanie siedząc , </text:span><text:span text:style-name="T855">DA lub 2poper</text:span><text:span text:style-name="T647">. </text:span>Broń z podpiętym magiem. Nie przeładowana !! Ręce na kolanach. Plecami nie muszę dotykać do krzesła. Ważne, aby nie sweep'ować po nodze za mocno. Przeładowuje wysoko, na wysokości wzroku <text:span text:style-name="T647">(przed wycelowaniem)</text:span>. Żeby nie przeładowywać nisko i dopiero podnosić. Siada<text:span text:style-name="T647">my</text:span> na połowie krzesła, <text:span text:style-name="T647">a</text:span>by tyl<text:span text:style-name="T647">ny</text:span>mi ładownicami magów nie zahaczać o krzesło. Kolejna wersja, <text:span text:style-name="T647">le</text:span>piej strzelić <text:span text:style-name="T647">już po wstaniu</text:span>(<text:span text:style-name="T647">jak</text:span> moż<text:span text:style-name="T647">na</text:span>). Poniżej 3 sek ma być!!<text:line-break/><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line-break/><text:span text:style-name="T162"><text:line-break/></text:span><text:span text:style-name="T761">84</text:span><text:span text:style-name="T646">)</text:span><text:span text:style-name="T11">O</text:span><text:span text:style-name="T10">kno</text:span><text:span text:style-name="T644"> </text:span><text:span text:style-name="T646">ciągane</text:span><text:span text:style-name="T644">+przesłona po lewej.2*DA,okno 2*poper, 2*DA z drugiej strony. 9 sekund ma być<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82">=</text:span><text:span text:style-name="T381"> <text:s text:c="10"/></text:span><text:span text:style-name="T379">/ <text:s text:c="8"/><text:line-break/></text:span><text:span text:style-name="T761">86</text:span><text:span text:style-name="T646">) </text:span><text:span text:style-name="T19">Okno</text:span><text:span text:style-name="T644"> </text:span><text:span text:style-name="T646">ciągane</text:span><text:span text:style-name="T644">+przesłona po lewej, bieg na drugą stronę i z za </text:span><text:span text:style-name="T10">przesłony</text:span><text:span text:style-name="T644"> 2xDA oraz przez oponę z przysiadu 2xpoper. 16 sekund ma być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82">=</text:span><text:span text:style-name="T381"> <text:s text:c="10"/></text:span><text:span text:style-name="T379">/ <text:s text:c="6"/></text:span><text:span text:style-name="T644"><text:line-break/></text:span><text:span text:style-name="T856">88</text:span><text:span text:style-name="T140">) </text:span><text:span text:style-name="T53">A</text:span><text:span text:style-name="T13">uto</text:span><text:span text:style-name="T634"> (drzwi) </text:span><text:span text:style-name="T856">2*pop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802">luś</text:span><text:span text:style-name="T382">=</text:span><text:span text:style-name="T381"> <text:s text:c="10"/></text:span><text:span text:style-name="T379">/ <text:s text:c="8"/>/ <text:s text:c="8"/></text:span><text:span text:style-name="T762"><text:line-break/>90</text:span><text:span text:style-name="T140">) </text:span><text:span text:style-name="T8">Barykada</text:span><text:span text:style-name="T634"> </text:span><text:span text:style-name="T856">z</text:span><text:span text:style-name="T634"> dziurami </text:span><text:span text:style-name="T856">2*pop</text:span><text:span text:style-name="T634">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82">=</text:span><text:span text:style-name="T381"> <text:s text:c="10"/></text:span><text:span text:style-name="T379">/ <text:s text:c="6"/></text:span><text:span text:style-name="T634"><text:line-break/></text:span><text:span text:style-name="T858"><text:tab/><text:tab/><text:tab/><text:tab/><text:tab/> <text:s text:c="8"/>IDPA/PIRO<text:tab/><text:tab/><text:tab/><text:tab/><text:tab/><text:tab/><text:tab/></text:span></text:p>
      <text:p text:style-name="P15"><text:span text:style-name="T714">---------------------------------------------------------------</text:span><text:span text:style-name="T715">sekcja </text:span><text:span text:style-name="T717">1</text:span><text:span text:style-name="T715">----------------------------------------------------------------------</text:span><text:span text:style-name="T658"><text:line-break/></text:span><text:span text:style-name="T771">) </text:span>Close Kombat strzelić – <text:span text:style-name="T771">z biodra prawie (na 2m tarcza ludzka)<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71"><text:line-break/></text:span><text:span text:style-name="T818">) </text:span><text:span text:style-name="T857">(np.4ry) k</text:span>ilka szybkich strzałów z koli <text:span text:style-name="T149">p10</text:span><text:span text:style-name="T376">= <text:s text:c="10"/></text:span><text:line-break/><text:soft-page-break/><text:span text:style-name="T658">2) </text:span><text:span text:style-name="T859">1ka/2ka DA (</text:span><text:span text:style-name="T658">poniżej </text:span><text:span text:style-name="T859">3/</text:span><text:span text:style-name="T658">4s</text:span><text:span text:style-name="T859">)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5"/></text:span><text:span text:style-name="T658"><text:line-break/></text:span><text:span text:style-name="T761">4</text:span><text:span text:style-name="T639">) Najszybciej się strzela w sekwencji taktycznej piro 3 </text:span><text:span text:style-name="T22">tarcze</text:span><text:span text:style-name="T639"> = 1głowa, 2głowa, 3głowa,<text:line-break/>1-2*</text:span><text:span text:style-name="T710">A</text:span><text:span text:style-name="T639">, 2-2*A, 3–2*A </text:span><text:span text:style-name="T304">+ do tyłu idąc 2*pop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82">=</text:span><text:span text:style-name="T381"> <text:s text:c="7"/></text:span><text:span text:style-name="T379">/ <text:s text:c="5"/></text:span><text:span text:style-name="T710"><text:line-break/></text:span><text:span text:style-name="T761">6</text:span><text:span text:style-name="T677">) </text:span><text:span text:style-name="T162">6*DA (3+3), 2 sylwetki/tarcze </text:span><text:span text:style-name="T860">(co 1,5m)</text:span><text:span text:style-name="T162"> w 3sek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29">3</text:span><text:span text:style-name="T560">.12</text:span><text:span text:style-name="T376"> / <text:s text:c="7"/>/ </text:span><text:span text:style-name="T530">5</text:span><text:span text:style-name="T561">.04</text:span><text:span text:style-name="T376"> <text:s text:c="5"/></text:span><text:span text:style-name="T831">hk</text:span><text:span text:style-name="T376">/</text:span><text:span text:style-name="T827">tip</text:span><text:span text:style-name="T382">=</text:span><text:span text:style-name="T381"> <text:s text:c="6"/></text:span><text:span text:style-name="T379">/ <text:s text:c="5"/></text:span><text:span text:style-name="T109">20</text:span><text:span text:style-name="T110">) </text:span><text:span text:style-name="T175">Prezentacja pistoletu z pozycji zwartej gotowości. </text:span><text:span text:style-name="T225">2*DA</text:span><text:span text:style-name="T175">, ściskam z całej siły. Przyciągam do siebie broń, luzuje napięcie, otwieram lewą rękę całkiem na płasko (tak co by nie spinać barków), przechodzę w bok i spinam znów całość <text:s/></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pan><text:span text:style-name="T175"><text:line-break/></text:span><text:span text:style-name="T223">88) Okno ze szczelinami.</text:span><text:span text:style-name="T224"> Na rozkroku w</text:span><text:span text:style-name="T175">szystko na jednej postawie – </text:span><text:span text:style-name="T224">bez odrywania nóg</text:span><text:span text:style-name="T175"> </text:span><text:span text:style-name="T224">(</text:span><text:span text:style-name="T175">na szerokości przesłony</text:span><text:span text:style-name="T224">)</text:span><text:span text:style-name="T175">. Głowa z górnej i 3 popery z dolnych </text:span><text:span text:style-name="T832">p</text:span><text:span text:style-name="T833">07</text:span><text:span text:style-name="T377">/</text:span><text:span text:style-name="T149">p10</text:span><text:span text:style-name="T374">/</text:span><text:span text:style-name="T326">sh2</text:span><text:span text:style-name="T376">= <text:s text:c="7"/>/ <text:s text:c="7"/>/ <text:s text:c="7"/></text:span><text:span text:style-name="T831">hk</text:span><text:span text:style-name="T376">/</text:span><text:span text:style-name="T827">tip</text:span><text:span text:style-name="T382">=</text:span><text:span text:style-name="T381"> <text:s text:c="4"/></text:span><text:span text:style-name="T379">/ <text:s text:c="2"/></text:span><text:span text:style-name="T714">---------------------------------------------------------------</text:span><text:span text:style-name="T715">sekcja </text:span><text:span text:style-name="T716">2</text:span><text:span text:style-name="T715">----------------------------------------------------------------------</text:span><text:span text:style-name="T658"><text:line-break/></text:span><text:span text:style-name="T761">8</text:span><text:span text:style-name="T309">) Karabin i pistolet (</text:span><text:span text:style-name="T861">+</text:span><text:span text:style-name="T309">lewa ręka) przez okno </text:span><text:span text:style-name="T12">auta</text:span><text:span text:style-name="T309">. W ruchu i na postoju. </text:span><text:span text:style-name="T861">2*DA<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6"/></text:span><text:span text:style-name="T379"><text:s text:c="2"/>/ <text:s text:c="8"/>/</text:span><text:span text:style-name="T309"><text:line-break/></text:span><text:span text:style-name="T630">10)<text:tab/>Dwie </text:span><text:span text:style-name="T15">przesłony</text:span><text:span text:style-name="T293"> </text:span><text:span text:style-name="T294">rozstawione</text:span><text:span text:style-name="T630">, <text:s/>z przerwą w środku. </text:span><text:span text:style-name="T304">Kolejna przesłona 3m przed nimi. Do tej samej tarczy. Na resecie. Z prawej DA. Przebiegam za lewą przesłonę DA. Wymiana za przesłoną. Przebiegam do przedniej (środkowej) tarczy, 2*poper. Ma być poniżej 12 sekund<text:line-break/></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10"><text:line-break/></text:span><text:span text:style-name="T761">12</text:span><text:span text:style-name="T710">) Prawy łokieć / przedramię przy ciele, odciągnięcie nim koszuli i wyciągnięcie broni.<text:line-break/></text:span>To samo ze strzeleniem z biodra. Oraz strzeleniem w ruchu - schodząc/ idąc np. w prawo<text:line-break/>Krzyczymy "stój, rzuć to". <text:span text:style-name="T862">DA.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p>
      <text:p text:style-name="P12"><text:span text:style-name="T762">8</text:span><text:span text:style-name="T811">0</text:span><text:span text:style-name="T762">) Jak strzelamy przez </text:span><text:span text:style-name="T811">barykad</text:span><text:span text:style-name="T762">ę z otworami, </text:span><text:span text:style-name="T811">t</text:span><text:span text:style-name="T762">o przez mniejsze tyle ile musimy. A większość staramy się ogarnąć dużymi. Zadanie 3 tarcze, 4 dziury. Strzelić przez wszystkie 4 co najmniej raz. Cienka wysoka, raz najniższy cel. Duża * 2. Duża *2. I kolejna cienka niska, ten sam najniższy raz strzelony już cel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10"/></text:span><text:span text:style-name="T379">/ <text:s text:c="8"/>/ <text:s text:c="8"/>/</text:span></text:p>
      <text:p text:style-name="P16"><text:span text:style-name="T862">=</text:span><text:span text:style-name="T759">32</text:span><text:span text:style-name="T633">) 6 popków, 2 wymiany. </text:span><text:span text:style-name="T315">Z odzyskaniem </text:span><text:span text:style-name="T708">(</text:span><text:span text:style-name="T780">8</text:span><text:span text:style-name="T708">,1</text:span><text:span text:style-name="T780">2</text:span><text:span text:style-name="T708">,25m)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7"/></text:span><text:span text:style-name="T831">hk</text:span><text:span text:style-name="T376">/</text:span><text:span text:style-name="T827">tip</text:span><text:span text:style-name="T382">=</text:span><text:span text:style-name="T381"> <text:s text:c="6"/></text:span><text:span text:style-name="T379">/ <text:s text:c="4"/></text:span><text:span text:style-name="T759">54</text:span><text:span text:style-name="T755">) Sekwencja </text:span><text:span text:style-name="T706">3 </text:span><text:span text:style-name="T19">tarcze</text:span><text:span text:style-name="T706"> </text:span><text:span text:style-name="T755">1,2,3,3,2,1 alfy. To samo główki </text:span><text:span text:style-name="T832">p</text:span><text:span text:style-name="T833">07</text:span><text:span text:style-name="T377">/</text:span><text:span text:style-name="T149">p10</text:span><text:span text:style-name="T374">/</text:span><text:span text:style-name="T326">sh2</text:span><text:span text:style-name="T376">= </text:span><text:span text:style-name="T531">3</text:span><text:span text:style-name="T562">.94</text:span><text:span text:style-name="T376"> <text:s text:c="9"/>/ <text:s text:c="13"/>/ <text:s text:c="9"/></text:span><text:span text:style-name="T709"><text:line-break/></text:span><text:span text:style-name="T759">56</text:span><text:span text:style-name="T756">) </text:span><text:span text:style-name="T87">Mozambik</text:span><text:span text:style-name="T623"> </text:span><text:span text:style-name="T624">3 tarcze </text:span><text:span text:style-name="T623">- </text:span><text:span text:style-name="T624">tyłem </text:span><text:span text:style-name="T623">dłonie otwarte nad barkami, zgięty</text:span><text:span text:style-name="T624"> jak w pół dystansie, w gardzie. Wyciąga</text:span><text:span text:style-name="T707">m</text:span><text:span text:style-name="T624"> klamkę i kieruj</text:span><text:span text:style-name="T707">ę</text:span><text:span text:style-name="T624"> w stronę </text:span><text:span text:style-name="T28">tarczy</text:span><text:span text:style-name="T624"> jeszcze w momencie obrotu. 3*gł</text:span><text:span text:style-name="T863">o</text:span><text:span text:style-name="T624">w</text:span><text:span text:style-name="T863">a</text:span><text:span text:style-name="T623">, w</text:span><text:span text:style-name="T624">ymiana, 3 * </text:span><text:span text:style-name="T623">double a</text:span><text:span text:style-name="T624">lfa środek.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7"/></text:span><text:span text:style-name="T756"><text:line-break/></text:span><text:span text:style-name="T863">) </text:span><text:span text:style-name="T756">Mozambik </text:span><text:span text:style-name="T311">(obie,lewa,prawa) </text:span><text:span text:style-name="T756">- 1głowa, 2 głowa, 3 głowa, 3 dublet, 2 dublet, 1 dublet </text:span><text:span text:style-name="T707"><text:line-break/></text:span><text:span text:style-name="T832">p</text:span><text:span text:style-name="T833">07</text:span><text:span text:style-name="T377">/</text:span><text:span text:style-name="T149">p10</text:span><text:span text:style-name="T374">/</text:span><text:span text:style-name="T326">sh2</text:span><text:span text:style-name="T376">= <text:s text:c="15"/>/ <text:s text:c="15"/>/ <text:s text:c="7"/><text:line-break/></text:span><text:span text:style-name="T761">76</text:span><text:span text:style-name="T644">) Broń na krześle 8m. Magi na </text:span><text:span text:style-name="T10">stoliku</text:span><text:span text:style-name="T644"> za czerwoną linią. Łapiemy, dobiegamy do broni. Dwa razy brzuch, wymiana, głowa, wymiana, poper.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7"/></text:span><text:span text:style-name="T707"><text:line-break/></text:span><text:span text:style-name="T761">82</text:span><text:span text:style-name="T644">) </text:span><text:span text:style-name="T10">Okno</text:span><text:span text:style-name="T644"> </text:span><text:span text:style-name="T645">ciągane za linkę, p</text:span><text:span text:style-name="T644">raw</text:span><text:span text:style-name="T645">a</text:span><text:span text:style-name="T644"> ręk</text:span><text:span text:style-name="T645">a</text:span><text:span text:style-name="T644"> z bronią lekko w bok. </text:span><text:span text:style-name="T645">S</text:span><text:span text:style-name="T644">taram się chwy</text:span><text:span text:style-name="T645">cić tylko</text:span><text:span text:style-name="T644"> dwoma małymi palcami linkę, skręca</text:span><text:span text:style-name="T645">jąc</text:span><text:span text:style-name="T644"> rękę. </text:span><text:span text:style-name="T705">Trzymam. D</text:span><text:span text:style-name="T644">wa duże palce lewej ręki dokładam do prawej z bronią. </text:span><text:span text:style-name="T645">C</text:span><text:span text:style-name="T644">ele </text:span><text:span text:style-name="T646">blisko</text:span><text:span text:style-name="T644"> lepiej strzelić </text:span><text:span text:style-name="T646">jedną ręką, j</text:span><text:span text:style-name="T644">ak więcej/dalszych/małych, to z obu. </text:span><text:span text:style-name="T705">D</text:span><text:span text:style-name="T863">A + pop</text:span><text:span text:style-name="T644"> wychylając się za</text:span><text:span text:style-name="T646"> </text:span><text:span text:style-name="T11">przesłony</text:span><text:span text:style-name="T646"> z </text:span><text:span text:style-name="T644">lewej, </text:span><text:span text:style-name="T863">pop</text:span><text:span text:style-name="T644"> z prawej </text:span><text:span text:style-name="T832">p</text:span><text:span text:style-name="T833">07</text:span><text:span text:style-name="T377">/</text:span><text:span text:style-name="T149">p10</text:span><text:span text:style-name="T374">/</text:span><text:span text:style-name="T326">sh2</text:span><text:span text:style-name="T376">= <text:s text:c="8"/>/ <text:s text:c="8"/>/ <text:s text:c="7"/></text:span><text:span text:style-name="T831">hk</text:span><text:span text:style-name="T376">/</text:span><text:span text:style-name="T827">tip</text:span><text:span text:style-name="T382">= </text:span><text:span text:style-name="T381"><text:s text:c="7"/></text:span><text:span text:style-name="T379">/</text:span></text:p>
      <text:p text:style-name="P24"><text:span text:style-name="T304">200) T</text:span>est kompetencyjny fbi <text:span text:style-name="T863">(w</text:span> tel<text:span text:style-name="T863">), zasady </text:span>piro. <text:span text:style-name="T863">Sylwetka butelkowa. </text:span>48 trafień na zaliczenie<text:tab/>56 trafień dla instruktorów <text:s text:c="3"/><text:span text:style-name="T832">p</text:span><text:span text:style-name="T833">07</text:span><text:span text:style-name="T377">/</text:span><text:span text:style-name="T149">p10</text:span><text:span text:style-name="T374">/</text:span><text:span text:style-name="T326">sh2</text:span><text:span text:style-name="T376">= <text:s text:c="9"/>/ <text:s text:c="9"/>/ <text:line-break/></text:span><text:span text:style-name="T307"><text:tab/><text:tab/><text:tab/><text:tab/><text:tab/><text:tab/></text:span><text:span text:style-name="T308">Hkaśka, Tipek, </text:span><text:span text:style-name="T305">Fedek<text:tab/></text:span><text:span text:style-name="T306"> <text:tab/><text:tab/><text:tab/><text:tab/> <text:s text:c="9"/></text:span>80% treningu słabą amunicją, 20% normalną. <text:span text:style-name="T887">Z</text:span>atyczki do uszu jak z karabinu strzelam pod słuchawki. <text:span text:style-name="T886">Z</text:span><text:span text:style-name="T806">bierać łuski 60sztuk, zalać czymś ciężkim. </text:span><text:span text:style-name="T261">Tarcze, naklejamy czarną duża </text:span><text:span text:style-name="T283">z</text:span><text:span text:style-name="T261">akleję na białe pole - zamiast rysowania kółka. Obsługa karabinu lewa strona, </text:span><text:span text:style-name="T280">j</text:span><text:span text:style-name="T261">ak lewa ręka to przełącznik też tylko lewą. </text:span><text:span text:style-name="T281">Jarosław Walczuk – szkolenie, warto. 500m ludzie z 22lr potrafią strzelać. Mówimy tylko przy trafieniu, na nie trafienie się nie odzywamy. Zanim wyjmę flagę, sprawdzenie przyrządów na celu. Nie zrzucać na bocznym iglicy na koniec. Jak zmieniam ręce/stronę to lepiej stanąć frontalnie </text:span><text:soft-page-break/><text:span text:style-name="T281">do celu i zmienić tylko ręce, a nogami wogule nie poruszać. Postawa - tam gdzie się kończą palce, zaczyna się pięta drugiej nogi. Stoję już gotowy do strzelania, nie ruszam nogi do przodu. Na resecie spust w ferdku działa zupełnie inaczej niż bez, brak chropowania. Strzelać wyłącznie na resecie. Wtedy bajka pracuje. Normalnie gorzej.<text:line-break/></text:span><text:span text:style-name="T286">a)<text:tab/>AR na 50m ustawiamy. Sprawdzić jak się zmienia zero na 15,25,100,200,300,500m ?<text:line-break/>a)<text:tab/>Tipek - na leżąco. Jakie różnice, opady przy 15m,25m,50m przestrzelania? Co optymalne?<text:line-break/>Sprawdzić jak się zmienia zero na 15,25,100,200,300,500 m.<text:line-break/></text:span><text:span text:style-name="T711">a)<text:tab/></text:span>Czy tipek misię tnie też na magach 10 i 25tkach ?<text:line-break/><text:span text:style-name="T875">a) ”</text:span>magazynki ładuję w klasyczny sposób bez opuszczania dodatkowej obudowy i jest ok” – <text:span text:style-name="T875">test ?</text:span><text:line-break/><text:span text:style-name="T873">a)<text:tab/></text:span>Jak <text:span text:style-name="T873">Fedek</text:span> wyrzuca łuski? Na którą godzinę? ( i przy jakiej amunicji)<text:line-break/><text:span text:style-name="T872">a)<text:tab/></text:span><text:span text:style-name="T672">P</text:span>ołożyć <text:span text:style-name="T672">p</text:span>rzesłon<text:span text:style-name="T672">ę</text:span> do strzelania bokiem<text:span text:style-name="T659">.</text:span><text:line-break/><text:span text:style-name="T711">b</text:span><text:span text:style-name="T672">)<text:tab/></text:span><text:span text:style-name="T652">Czy tylna sprężyna brzęczy? </text:span><text:span text:style-name="T881">Fedek - </text:span><text:span text:style-name="T652">jak tak, to smarem, </text:span><text:span text:style-name="T881">Tipek – gumka (w notatce Broń).</text:span><text:span text:style-name="T652"><text:line-break/></text:span><text:span text:style-name="T711">c</text:span><text:span text:style-name="T680">)<text:tab/>Poprawion</text:span><text:span text:style-name="T821">e</text:span><text:span text:style-name="T680"> reset</text:span><text:span text:style-name="T821">y</text:span><text:span text:style-name="T680"> – sprawdzić<text:line-break/></text:span><text:span text:style-name="T711">d</text:span><text:span text:style-name="T680">)<text:tab/>Timer – uruchomić, po mierzyć<text:line-break/></text:span><text:span text:style-name="T763">e</text:span><text:span text:style-name="T680">)<text:tab/></text:span><text:span text:style-name="T713">W</text:span><text:span text:style-name="T659">ypróbować </text:span><text:span text:style-name="T713">bujawki, przesłony różne, dechy, ….</text:span><text:span text:style-name="T680"><text:line-break/></text:span><text:span text:style-name="T712">f)<text:tab/></text:span><text:span text:style-name="T256">„Po 30 strzałach luf</text:span><text:span text:style-name="T271">y</text:span><text:span text:style-name="T256"> gorąca, łoże gołą dłonią ok” – </text:span><text:span text:style-name="T257">sprawdzić !!</text:span><text:span text:style-name="T712"><text:line-break/></text:span><text:span text:style-name="T713">g)</text:span><text:span text:style-name="T770"><text:tab/>K</text:span>olba na worku, jak się wstrzelam b/n, wypróbować różną amunicję. Strzelić z różnej amunicji i zobaczyć jaka różnica w skupieniu. Lepszą na zawody brać. <text:line-break/><text:span text:style-name="T881">h</text:span><text:span text:style-name="T795">)<text:tab/></text:span>Z karabinem asg pojechać na dynamiczną i Dzika.<text:line-break/><text:span text:style-name="T881">i</text:span><text:span text:style-name="T817">)<text:tab/></text:span><text:span text:style-name="T267">.223 </text:span><text:span text:style-name="T261">geco 55 grainów </text:span><text:span text:style-name="T267">+ różne ammo </text:span><text:span text:style-name="T268">do testów<text:line-break/></text:span><text:span text:style-name="T285">j</text:span><text:span text:style-name="T269">)<text:tab/>Tipek - z</text:span><text:span text:style-name="T270">amek pozostaj</text:span><text:span text:style-name="T269">e</text:span><text:span text:style-name="T270"> w tylnym położeniu?<text:line-break/></text:span><text:span text:style-name="T285">k</text:span><text:span text:style-name="T284">)Załadować (strzelić lub rozładowywać) tipka tak, aby doprowadzić do zacięcia. Nabój przed, nabój za, tak, aby zakleszczyć, by nie mógł przeładować się. <text:line-break/></text:span><text:span text:style-name="T285">l</text:span><text:span text:style-name="T654">)<text:tab/></text:span><text:a xlink:type="simple" xlink:href="http://strzelnica-marynino.pl/" text:style-name="Internet_20_link" text:visited-style-name="Visited_20_Internet_20_Link"><text:span text:style-name="T654">http://strzelnica-marynino.pl</text:span></text:a><text:span text:style-name="T654"> – wybrać się </text:span><text:span text:style-name="T820">na 100,200, kilkaset m.</text:span><text:span text:style-name="T651"><text:line-break/></text:span><text:span text:style-name="T885">m)<text:tab/>Każde ammo opisać jaka celność</text:span><text:span text:style-name="T651"><text:line-break/><text:line-break/></text:span><text:span text:style-name="T881">) </text:span><text:span text:style-name="T713">Z biodra </text:span><text:span text:style-name="T864">2*DA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713"><text:line-break/></text:span><text:span text:style-name="T881">)</text:span><text:span text:style-name="T713"><text:tab/>bez zaparcia </text:span><text:span text:style-name="T864">2*DA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span text:style-name="T651"><text:line-break/>1</text:span><text:span text:style-name="T665">s</text:span><text:span text:style-name="T651">) Najszybciej dublet na resecie.</text:span> Jak tyko potrafię. Może przycisnąć kija do siebie. Usztywnić.<text:span text:style-name="T664"><text:line-break/>2</text:span><text:span text:style-name="T665">s</text:span><text:span text:style-name="T664">) Czy strzelę z karabinu jedną ręką ? </text:span><text:span text:style-name="T376"><text:s text:c="3"/></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0"/>/</text:span><text:span text:style-name="T664"><text:line-break/>4</text:span><text:span text:style-name="T665">s</text:span><text:span text:style-name="T664">) Z oparcia o framugę (obie strony) </text:span><text:span text:style-name="T865">DA </text:span><text:span text:style-name="T832">p</text:span><text:span text:style-name="T833">07</text:span><text:span text:style-name="T377">/</text:span><text:span text:style-name="T149">p10</text:span><text:span text:style-name="T374">/</text:span><text:span text:style-name="T326">sh2</text:span><text:span text:style-name="T376">= <text:s text:c="8"/>/ <text:s text:c="9"/>/ <text:s text:c="7"/></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0"/>/</text:span><text:span text:style-name="T664"><text:line-break/>6</text:span><text:span text:style-name="T665">s</text:span><text:span text:style-name="T664">) Z podparcia na rękach, z podparcia na stojaku, na stojąco, na siedząco </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0"/>/</text:span><text:span text:style-name="T664"><text:line-break/></text:span><text:span text:style-name="T663">8</text:span><text:span text:style-name="T665">s</text:span><text:span text:style-name="T663">) Ile </text:span><text:span text:style-name="T710">moa </text:span><text:span text:style-name="T663">wystrzelę na stojąco z ręki, stojaka/bipoda ? </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0"/>/</text:span><text:span text:style-name="T663"><text:line-break/></text:span><text:span text:style-name="T865">10s) Eley/GGG</text:span><text:span text:style-name="T663"> na 50m skupienie średnicy max 3cm zrobić </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0"/>/</text:span><text:span text:style-name="T663"><text:line-break/></text:span><text:span text:style-name="T665">10</text:span><text:span text:style-name="T672">) </text:span><text:span text:style-name="T822">Fedek</text:span> ze szczerbiny na 50m, czy na równo jak w kałachu ? Czy na środku ?<text:line-break/>Jak się zmienia punkt trafienia na 25m ? Jak innych przeziernikach na 50ciu ?<text:line-break/>14) Ferdek kolba na worek do strzelania. Jak się wstrzelam b/n, wypróbować różną amunicję.<text:line-break/><text:span text:style-name="T714">---------------------------------------------------------------</text:span><text:span text:style-name="T715">sekcja </text:span><text:span text:style-name="T718">0</text:span><text:span text:style-name="T715">----------------------------------------------------------------------</text:span><text:line-break/><text:span text:style-name="T884">4) Przy 2ce i 3ce nie zabezpieczamy bezpiecznika. Jak 3ka, to łapie za wejście maga i styk łoża.<text:line-break/></text:span>3ka, 1strzał, 2.5 sek na być <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2"/></text:span><text:span text:style-name="T543">3</text:span><text:span text:style-name="T570">.2</text:span><text:span text:style-name="T379"> <text:s text:c="5"/>/ <text:s text:c="8"/>/<text:line-break/></text:span><text:span text:style-name="T447">5) 1ka, 50m gongi, prawy lewy, prawy lewy (3sek ma być)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43">5</text:span><text:span text:style-name="T570">.6</text:span><text:span text:style-name="T379"> <text:s text:c="2"/>/ <text:s text:c="8"/>/</text:span><text:span text:style-name="T447"><text:line-break/>a) to samo dublety (ma być 6sek)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43">10</text:span><text:span text:style-name="T570">.0</text:span><text:span text:style-name="T379"> <text:s text:c="2"/>/ <text:s text:c="8"/>/</text:span><text:span text:style-name="T447"><text:line-break/></text:span><text:span text:style-name="T882">6) </text:span>15/25/50m *<text:span text:style-name="T882">10 </text:span>z biurka podpórk<text:span text:style-name="T882">a </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6"/></text:span><text:span text:style-name="T379">/ <text:s text:c="6"/>/ <text:s text:c="6"/></text:span><text:span text:style-name="T882">a) bez podpórki </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6"/></text:span><text:span text:style-name="T379">/ <text:s text:c="6"/>/ <text:s text:c="5"/></text:span><text:span text:style-name="T882">b) </text:span>na stojąco <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7"/></text:span><text:span text:style-name="T379">/ <text:s text:c="7"/>/ <text:s text:c="12"/></text:span><text:span text:style-name="T882">c) </text:span>na leżąco <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7"/></text:span><text:span text:style-name="T379">/ <text:s text:c="7"/>/ <text:s text:c="5"/></text:span><text:line-break/><text:span text:style-name="T874">8) </text:span>"koniczynka" na 50 m to jest poziom sub-MOA. Nie na każdej amunicji się to zrobi. Między 1,2 a 2 MOA będzie. Bo tak lata tania amunicja z niemal dowolnego AR-a.<text:line-break/><text:soft-page-break/><text:span text:style-name="T672">10</text:span>) <text:span text:style-name="T9">Ściana</text:span> szybka w poper/blachę. <text:span text:style-name="T636">Z biodra </text:span><text:span text:style-name="T865">1ka (zab)</text:span><text:span text:style-name="T636">, </text:span><text:span text:style-name="T865">DA</text:span> <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line-break/><text:span text:style-name="T161">1</text:span><text:span text:style-name="T761">2</text:span><text:span text:style-name="T161">)<text:tab/>Przy wyciąganiu flagi zamek zostaje w tylnej pozycji. </text:span>Blokuje przyciskiem "zrzutowym" w drugą stronę. Wtedy na spokojnie wyciągam sobie flagę. Podpinam magazynek i zarzucam. <text:line-break/>I przy wkładaniu flagi tak samo to robię. Blokuje zame<text:span text:style-name="T142">k. </text:span>Wyciąganie nab<text:span text:style-name="T672">o</text:span>ju ostatniego bez pomocy. To samo z flagą <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7"/></text:span><text:span text:style-name="T396">s</text:span><text:line-break/><text:span text:style-name="T761">14) </text:span><text:span text:style-name="T865">D</text:span><text:span text:style-name="T761">A, wymiana, </text:span><text:span text:style-name="T865">D</text:span><text:span text:style-name="T761">A, poniżej 8sek </text:span><text:span text:style-name="T832">p</text:span><text:span text:style-name="T833">07</text:span><text:span text:style-name="T377">/</text:span><text:span text:style-name="T149">p10</text:span><text:span text:style-name="T374">/</text:span><text:span text:style-name="T326">sh2</text:span><text:span text:style-name="T376">= <text:s text:c="8"/>/ <text:s text:c="9"/>/ <text:s text:c="8"/></text:span><text:span text:style-name="T831">hk</text:span><text:span text:style-name="T376">/</text:span><text:span text:style-name="T827">tip</text:span><text:span text:style-name="T378">/</text:span><text:span text:style-name="T689">a</text:span><text:span text:style-name="T690">r</text:span><text:span text:style-name="T382">=</text:span><text:span text:style-name="T381"> <text:s text:c="9"/></text:span><text:span text:style-name="T379">/ <text:s text:c="11"/>/<text:line-break/></text:span><text:span text:style-name="T444">15) „</text:span><text:span text:style-name="T445">Najkrótszy split, póki co, 0,13 s. Bardziej standardowy 0,15-0,18 s” – </text:span><text:span text:style-name="T444">sprawdzić u siebie</text:span><text:line-break/><text:span text:style-name="T714">---------------------------------------------------------------</text:span><text:span text:style-name="T715">sekcja </text:span><text:span text:style-name="T717">1</text:span><text:span text:style-name="T715">----------------------------------------------------------------------<text:line-break/></text:span><text:span text:style-name="T736">16</text:span><text:span text:style-name="T728">) (wersja1 wolniejsza) </text:span><text:span text:style-name="T739">DA+DA,</text:span><text:span text:style-name="T728"> </text:span><text:span text:style-name="T731">pr</text:span><text:span text:style-name="T729">zekładanie</text:span><text:span text:style-name="T728"> trzymam prawą chwyt pistoletowy, lewa na łożu. Lewą skracam łapię za gniazdo magazynka. Prawą puszczam, lewą trzymam mocno, przekładam na lewe ramię, w tym momencie prawa idzie na chwyt </text:span><text:span text:style-name="T843">hk</text:span><text:span text:style-name="T608">/</text:span><text:span text:style-name="T830">tip</text:span><text:span text:style-name="T609">/</text:span><text:span text:style-name="T693">a</text:span><text:span text:style-name="T694">r</text:span><text:span text:style-name="T608">/</text:span><text:span text:style-name="T805">luś</text:span><text:span text:style-name="T610">=</text:span><text:span text:style-name="T611"> <text:s text:c="10"/></text:span><text:span text:style-name="T612">/ <text:s text:c="8"/>/ <text:s text:c="8"/>/</text:span><text:line-break/><text:span text:style-name="T728">1</text:span><text:span text:style-name="T736">8</text:span><text:span text:style-name="T728">) (wersja2 szybsza) </text:span><text:span text:style-name="T739">DA+DA, j</text:span><text:span text:style-name="T728">ak się wychylam z za prawego rogu, strzelam prawym okiem. Z za lewego lewym. Oraz opierając o framugę. Puszczam prawą rękę (lewą trzymam), prawa łapie za chwyt przy magazynku, tak na krótko, lewą przekładam, prawą ciągnę po chwycie. Karabin trochę do siebie (w tył, co by kątów nie łamać) </text:span><text:span text:style-name="T843">hk</text:span><text:span text:style-name="T608">/</text:span><text:span text:style-name="T830">tip</text:span><text:span text:style-name="T609">/</text:span><text:span text:style-name="T693">a</text:span><text:span text:style-name="T694">r</text:span><text:span text:style-name="T608">/</text:span><text:span text:style-name="T805">luś</text:span><text:span text:style-name="T610">=</text:span><text:span text:style-name="T611"> <text:s text:c="10"/></text:span><text:span text:style-name="T612">/ <text:s text:c="8"/>/ <text:s text:c="8"/>/</text:span><text:span text:style-name="T728"><text:line-break/></text:span><text:span text:style-name="T732">2</text:span><text:span text:style-name="T736">0</text:span><text:span text:style-name="T732">) M</text:span><text:span text:style-name="T728">alutka tarcza/</text:span><text:span text:style-name="T732">kartka_A4, </text:span><text:span text:style-name="T728">z podp</text:span><text:span text:style-name="T732">ó</text:span><text:span text:style-name="T728">rki o słup, druga z drugiej strony (o drugi s</text:span><text:span text:style-name="T733">ł</text:span><text:span text:style-name="T728">up/przes</text:span><text:span text:style-name="T733">ł</text:span><text:span text:style-name="T728">on</text:span><text:span text:style-name="T733">ę</text:span><text:span text:style-name="T728">)<text:line-break/></text:span><text:span text:style-name="T843">hk</text:span><text:span text:style-name="T608">/</text:span><text:span text:style-name="T830">tip</text:span><text:span text:style-name="T609">/</text:span><text:span text:style-name="T693">a</text:span><text:span text:style-name="T694">r</text:span><text:span text:style-name="T608">/</text:span><text:span text:style-name="T805">luś</text:span><text:span text:style-name="T610">=</text:span><text:span text:style-name="T611"> <text:s text:c="10"/></text:span><text:span text:style-name="T612">/ <text:s text:c="8"/>/ <text:s text:c="8"/>/</text:span><text:span text:style-name="T728"><text:line-break/></text:span><text:span text:style-name="T733">2</text:span><text:span text:style-name="T736">2</text:span><text:span text:style-name="T733">)<text:tab/>P</text:span><text:span text:style-name="T728">ozycja k</text:span><text:span text:style-name="T733">lę</text:span><text:span text:style-name="T728">cząca (po prawej stronie za słupem)<text:line-break/></text:span><text:span text:style-name="T734">2</text:span><text:span text:style-name="T736">4</text:span><text:span text:style-name="T734">)<text:tab/>S</text:span><text:span text:style-name="T728">trzelani</text:span><text:span text:style-name="T734">e</text:span><text:span text:style-name="T728"> z/</text:span><text:span text:style-name="T734">przez</text:span><text:span text:style-name="T728"> </text:span><text:span text:style-name="T729">okienka</text:span><text:span text:style-name="T740"> <text:s/></text:span><text:span text:style-name="T843">hk</text:span><text:span text:style-name="T608">/</text:span><text:span text:style-name="T830">tip</text:span><text:span text:style-name="T609">/</text:span><text:span text:style-name="T693">a</text:span><text:span text:style-name="T694">r</text:span><text:span text:style-name="T610">=</text:span><text:span text:style-name="T611"> <text:s text:c="10"/></text:span><text:span text:style-name="T612">/ <text:s text:c="8"/>/ <text:s text:c="8"/></text:span><text:span text:style-name="T734"><text:line-break/></text:span><text:span text:style-name="T735">2</text:span><text:span text:style-name="T736">6</text:span><text:span text:style-name="T735">)<text:tab/></text:span><text:span text:style-name="T734">Ćwiczenie bokiem przez </text:span><text:span text:style-name="T730">okno</text:span><text:span text:style-name="T741"> <text:s/></text:span><text:span text:style-name="T843">hk</text:span><text:span text:style-name="T608">/</text:span><text:span text:style-name="T830">tip</text:span><text:span text:style-name="T609">/</text:span><text:span text:style-name="T693">a</text:span><text:span text:style-name="T694">r</text:span><text:span text:style-name="T610">=</text:span><text:span text:style-name="T611"> <text:s text:c="10"/></text:span><text:span text:style-name="T612">/ <text:s text:c="8"/>/ <text:s text:c="5"/></text:span><text:span text:style-name="T734"><text:line-break/></text:span><text:span text:style-name="T737">) </text:span><text:span text:style-name="T742">DA, 2</text:span><text:span text:style-name="T737">ka</text:span><text:span text:style-name="T742"> </text:span><text:span text:style-name="T743">(n</text:span><text:span text:style-name="T737">ie musi być zab</text:span><text:span text:style-name="T743">)</text:span><text:span text:style-name="T737">, lewą ręką już za rączkę </text:span><text:span text:style-name="T743">trzyma </text:span><text:span text:style-name="T843">hk</text:span><text:span text:style-name="T608">/</text:span><text:span text:style-name="T830">tip</text:span><text:span text:style-name="T609">/</text:span><text:span text:style-name="T693">a</text:span><text:span text:style-name="T694">r</text:span><text:span text:style-name="T608">/</text:span><text:span text:style-name="T805">luś</text:span><text:span text:style-name="T610">=</text:span><text:span text:style-name="T611"> <text:s text:c="10"/></text:span><text:span text:style-name="T612">/ <text:s text:c="8"/>/ <text:s text:c="8"/>/</text:span><text:span text:style-name="T737"><text:line-break/></text:span><text:span text:style-name="T738">) Barykada </text:span><text:span text:style-name="T742">(klaps/dwa/lewa) </text:span><text:span text:style-name="T738">z każdej dziury <text:s/></text:span><text:span text:style-name="T843">hk</text:span><text:span text:style-name="T608">/</text:span><text:span text:style-name="T830">tip</text:span><text:span text:style-name="T609">/</text:span><text:span text:style-name="T693">a</text:span><text:span text:style-name="T694">r</text:span><text:span text:style-name="T610">=</text:span><text:span text:style-name="T611"> <text:s text:c="16"/></text:span><text:span text:style-name="T612">/ <text:s text:c="15"/>/ <text:s/></text:span><text:span text:style-name="T738"><text:line-break/></text:span><text:span text:style-name="T714">---------------------------------------------------------------</text:span><text:span text:style-name="T715">sekcja </text:span><text:span text:style-name="T716">2</text:span><text:span text:style-name="T715">----------------------------------------------------------------------</text:span><text:line-break/><text:span text:style-name="T761">28</text:span><text:span text:style-name="T161">) </text:span>Start z biodra, na <text:span text:style-name="T9">bujawce</text:span>. <text:span text:style-name="T866">P</text:span>rzeładowana, zabezpieczona. Wychylenie <text:span text:style-name="T866">prawo </text:span>za <text:span text:style-name="T9">przesłony</text:span>. Lewa strona. Jak zaliczę, to samo po 2 strzały na resecie. To samo po ciemku <text:line-break/><text:span text:style-name="T864">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span><text:line-break/><text:span text:style-name="T886">30) </text:span><text:span text:style-name="T379">6pop </text:span><text:span text:style-name="T448">z 40m </text:span><text:span text:style-name="T449"><text:s/></text:span><text:span text:style-name="T832">p</text:span><text:span text:style-name="T833">07</text:span><text:span text:style-name="T377">/</text:span><text:span text:style-name="T149">p10</text:span><text:span text:style-name="T374">/</text:span><text:span text:style-name="T326">sh2</text:span><text:span text:style-name="T376">= <text:s text:c="7"/>/ <text:s text:c="8"/>/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line-break/></text:span><text:span text:style-name="T451">3</text:span><text:span text:style-name="T450">2) </text:span><text:span text:style-name="T447">2*prawa strona, zmiana ręki dwa razy lewa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70"><text:s text:c="5"/></text:span><text:span text:style-name="T379"><text:s text:c="3"/>/ <text:s text:c="8"/>/</text:span><text:span text:style-name="T447"><text:line-break/></text:span><text:span text:style-name="T451">3</text:span><text:span text:style-name="T450">4) </text:span><text:span text:style-name="T447">Prawa przy ścianie dwa razy, lewa dwa razy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70"><text:s text:c="5"/></text:span><text:span text:style-name="T379"><text:s text:c="3"/>/ <text:s text:c="8"/>/<text:line-break/></text:span><text:span text:style-name="T453">3</text:span><text:span text:style-name="T452">6</text:span><text:span text:style-name="T379">) Dwa razy gong, wymiana, dwa razy gong</text:span><text:span text:style-name="T447">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70"><text:s text:c="5"/></text:span><text:span text:style-name="T379"><text:s text:c="3"/>/ <text:s text:c="8"/>/<text:line-break/></text:span><text:span text:style-name="T453">3</text:span><text:span text:style-name="T452">8</text:span><text:span text:style-name="T379">) 2 gongi, wymiana, 2 gongi</text:span><text:span text:style-name="T447"> </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text:span><text:span text:style-name="T570"><text:s text:c="5"/></text:span><text:span text:style-name="T379"><text:s text:c="3"/>/ <text:s text:c="8"/>/</text:span><text:line-break/><text:span text:style-name="T727">20</text:span><text:span text:style-name="T337">0) </text:span><text:span text:style-name="T141">Strzelić długodystansow</text:span><text:span text:style-name="T727">o</text:span><text:span text:style-name="T141"> </text:span><text:span text:style-name="T866">DA </text:span><text:span text:style-name="T727">(</text:span><text:span text:style-name="T141">Zielon</text:span><text:span text:style-name="T727">ka/Marynino),</text:span><text:span text:style-name="T141"> na 300m i dalej. </text:span><text:span text:style-name="T337">FSO 100m. </text:span><text:span text:style-name="T141">Strzelać również do celi w ruchu. Np. 300m z pozycji stojącej w talerz 30cm. Karton po środku ze szcze</text:span><text:span text:style-name="T338">liną</text:span><text:span text:style-name="T141"> przez którą trzeba strzelić. Bieganie od lewa do prawa z karabinem i strzelanie. </text:span><text:span text:style-name="T338">S</text:span><text:span text:style-name="T141">trzelani</text:span><text:span text:style-name="T338">e</text:span><text:span text:style-name="T141"> przez szczeliny na różnych wysokościach, </text:span><text:span text:style-name="T338">n</text:span><text:span text:style-name="T141">ie pasując</text:span><text:span text:style-name="T338">ych</text:span><text:span text:style-name="T141"> do postaw (leżącą, klęcząca, stojącą).<text:line-break/></text:span><text:span text:style-name="T864"> </text:span><text:span text:style-name="T832">p</text:span><text:span text:style-name="T833">07</text:span><text:span text:style-name="T377">/</text:span><text:span text:style-name="T149">p10</text:span><text:span text:style-name="T374">/</text:span><text:span text:style-name="T326">sh2</text:span><text:span text:style-name="T376">= <text:s text:c="10"/>/ <text:s text:c="10"/>/ <text:s text:c="10"/></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381"> <text:s text:c="10"/></text:span><text:span text:style-name="T379">/ <text:s text:c="8"/>/ <text:s text:c="8"/>/<text:line-break/></text:span><text:span text:style-name="T339"> <text:tab/><text:tab/><text:tab/><text:tab/></text:span><text:span text:style-name="T144">Luśnia:<text:tab/></text:span><text:span text:style-name="T146">(klasa </text:span><text:span text:style-name="T145">S</text:span><text:span text:style-name="T146">tandard lub </text:span><text:span text:style-name="T145">M</text:span><text:span text:style-name="T146">odified)<text:tab/></text:span><text:span text:style-name="T144"><text:tab/><text:tab/></text:span><text:span text:style-name="T339"><text:line-break/></text:span><text:span text:style-name="T656">Ładowanie gładko, bezawaryjnie, szybko, a przy tym </text:span><text:span text:style-name="T870">w biegu/</text:span><text:span text:style-name="T656">ruchu po torze </text:span><text:span text:style-name="T871">to podstawa<text:line-break/>a)</text:span><text:span text:style-name="T656"> </text:span><text:span text:style-name="T867">B</text:span>reneką na 50m (czok cylinder) lub Improved <text:span text:style-name="T744">Cylinder</text:span> - tu ponoć celniej <text:span text:style-name="T867">2*gong = </text:span><text:line-break/><text:span text:style-name="T744">b) Z jakiej odległości popki przy czoku mniejszym niż M ?<text:line-break/></text:span><text:span text:style-name="T807">c) </text:span>Ładować po cichu różną amunicją, ułatwiającą strącanie – <text:span text:style-name="T807">na zawodach - wypróbować</text:span><text:span text:style-name="T744"><text:line-break/></text:span><text:span text:style-name="T882">8) </text:span><text:span text:style-name="T744">Jak najszybciej strzelę ze luśni. </text:span><text:span text:style-name="T882">n</text:span><text:span text:style-name="T744">p 4 strzały/</text:span><text:span text:style-name="T882">4ry popery </text:span><text:span text:style-name="T744"><text:line-break/></text:span><text:span text:style-name="T104">1</text:span><text:span text:style-name="T509">0</text:span><text:span text:style-name="T510">s</text:span><text:span text:style-name="T603">) </text:span>S5 5 <text:span text:style-name="T744">ze </text:span><text:span text:style-name="T23">stolika</text:span> (3+2)= <text:span text:style-name="T62">15</text:span><text:span text:style-name="T86">.16</text:span>s <text:s/><text:span text:style-name="T746">4ry na raz= <text:s text:c="8"/></text:span>Jak pierwsze ładowanie wyskoczy na łyżkę, przeładować i dalej do maga. 3+2 <text:span text:style-name="T661">tak, </text:span>by ostatni z 2ch spadał na łyżkę od razu (<text:span text:style-name="T662">lżej wpychać</text:span>). 3 naraz, <text:span text:style-name="T661">ł</text:span>apiemy od góry kciukiem dociskając. <text:s/>Jak wypadnie na łyżkę, to kolejne do magazynka.<text:line-break/><text:span text:style-name="T105">1</text:span><text:span text:style-name="T106">2</text:span><text:span text:style-name="T107">s</text:span><text:span text:style-name="T657">) </text:span><text:span text:style-name="T868">2*pop</text:span> na resecie<text:span text:style-name="T745"> </text:span><text:span text:style-name="T868">(1ka/2ka)</text:span><text:span text:style-name="T89"> </text:span><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563"> <text:s text:c="2"/></text:span><text:span text:style-name="T381"><text:s text:c="3"/></text:span><text:span text:style-name="T379">/ <text:s text:c="6"/>/ <text:s text:c="8"/>/ </text:span><text:span text:style-name="T532">2</text:span><text:span text:style-name="T563">.51</text:span><text:span text:style-name="T397">;</text:span><text:span text:style-name="T532">8</text:span><text:span text:style-name="T563">.17</text:span><text:line-break/><text:soft-page-break/><text:span text:style-name="T106">14</text:span><text:span text:style-name="T107">s</text:span><text:span text:style-name="T172">) Ł</text:span><text:span text:style-name="T173">adowanie z magnesu </text:span><text:span text:style-name="T172">+ całego maga </text:span><text:span text:style-name="T226">+ 2*pop = </text:span><text:span text:style-name="T172"><text:line-break/></text:span><text:span text:style-name="T106">16s</text:span><text:span text:style-name="T172">) </text:span><text:span text:style-name="T173">Nabój z </text:span><text:span text:style-name="T24">krzesła</text:span><text:span text:style-name="T173"> (</text:span><text:span text:style-name="T226">3ka</text:span><text:span text:style-name="T173">) – </text:span><text:span text:style-name="T183">chyba spłonką do góry. </text:span><text:span text:style-name="T184">N</text:span><text:span text:style-name="T183">aturalnie. </text:span><text:span text:style-name="T184">T</text:span><text:span text:style-name="T183">rzyma</text:span><text:span text:style-name="T184">m</text:span><text:span text:style-name="T183"> go tak jak </text:span><text:span text:style-name="T184">chce</text:span><text:span text:style-name="T183"> wrzuc</text:span><text:span text:style-name="T184">ić</text:span><text:span text:style-name="T183"> do komory i tak trzymanego od</text:span><text:span text:style-name="T184">kładam</text:span><text:span text:style-name="T183"> na krzesło </text:span><text:span text:style-name="T226">1*pop = </text:span><text:span text:style-name="T183"><text:line-break/></text:span><text:span text:style-name="T106">1</text:span><text:span text:style-name="T108">8</text:span><text:span text:style-name="T106">s</text:span><text:span text:style-name="T170">) </text:span><text:span text:style-name="T226">N</text:span><text:span text:style-name="T170">a magnez. </text:span><text:span text:style-name="T226">D</text:span><text:span text:style-name="T170">wa do magazynka, </text:span><text:span text:style-name="T226">2*</text:span><text:span text:style-name="T170">pop. Plus to samo ze zmianą ręki (prawa, lewa)</text:span><text:span text:style-name="T226">= <text:s text:c="4"/>/</text:span><text:span text:style-name="T170"><text:line-break/></text:span><text:span text:style-name="T720">---------------------------------------------------------------</text:span><text:span text:style-name="T721">sekcja </text:span><text:span text:style-name="T722">2</text:span><text:span text:style-name="T721">----------------------------------------------------------------------</text:span><text:span text:style-name="T172"><text:line-break/></text:span><text:span text:style-name="T187">22</text:span><text:span text:style-name="T172">) </text:span><text:span text:style-name="T173">Chodzenie/bieganie</text:span><text:span text:style-name="T182">+ładowanie</text:span><text:span text:style-name="T173">. O</text:span><text:span text:style-name="T182">d słupa do słupa. </text:span><text:span text:style-name="T227">S</text:span><text:span text:style-name="T182">tart z linii (pusta+magnes) idąc po 2*4ry ładuj</text:span><text:span text:style-name="T227">e</text:span><text:span text:style-name="T182">, na </text:span><text:span text:style-name="T227">koniec </text:span><text:span text:style-name="T182">strzały. </text:span><text:span text:style-name="T227">W l</text:span><text:span text:style-name="T173">ewo/prawo</text:span><text:span text:style-name="T227">/</text:span><text:span text:style-name="T173">przód</text:span><text:span text:style-name="T227">/</text:span><text:span text:style-name="T173">ty</text:span><text:span text:style-name="T227">ł </text:span><text:span text:style-name="T182">= </text:span><text:span text:style-name="T79">14</text:span><text:span text:style-name="T88">.17</text:span><text:span text:style-name="T182"> / </text:span><text:span text:style-name="T79">15</text:span><text:span text:style-name="T88">.07</text:span><text:span text:style-name="T182"> / </text:span><text:span text:style-name="T79">17</text:span><text:span text:style-name="T88">.27 /</text:span><text:span text:style-name="T182"> </text:span><text:span text:style-name="T79">18</text:span><text:span text:style-name="T88">.55</text:span><text:span text:style-name="T173"><text:line-break/></text:span><text:span text:style-name="T174">2</text:span><text:span text:style-name="T187">4</text:span><text:span text:style-name="T228">) </text:span><text:span text:style-name="T16">Przesłona</text:span><text:span text:style-name="T229">, lewa prawa ręka ze zmianą pozycji (i doładowaniem przed ostatnim strzałem)</text:span><text:span text:style-name="T230"><text:line-break/></text:span><text:span text:style-name="T228">(długa z</text:span><text:span text:style-name="T184">miana ustawień nóg?</text:span><text:span text:style-name="T228">) </text:span><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563"> <text:s text:c="2"/></text:span><text:span text:style-name="T381"><text:s text:c="3"/></text:span><text:span text:style-name="T379">/ <text:s text:c="6"/>/ <text:s text:c="8"/>/</text:span><text:span text:style-name="T170"><text:line-break/></text:span><text:span text:style-name="T187">26</text:span><text:span text:style-name="T171">) </text:span>45 stopni (w stronę celu, przyrządy zgrane), strzał, ładowanie <text:span text:style-name="T869">w ruchu</text:span>, lewa/prawa <text:span text:style-name="T9">przesłona<text:line-break/></text:span><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tab/></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563"> <text:s text:c="2"/></text:span><text:span text:style-name="T381"><text:s text:c="3"/></text:span><text:span text:style-name="T379">/ <text:s text:c="6"/>/ <text:s text:c="8"/>/ </text:span><text:line-break/><text:span text:style-name="T761">30</text:span><text:span text:style-name="T682">) </text:span><text:span text:style-name="T9">Przesłony</text:span> przed słupami. Start ze środka. <text:span text:style-name="T682">(ładuje 2) p</text:span>oper z Lewej, przebiegam<text:span text:style-name="T682">(+2 ładuje)</text:span> poper z Prawej. I znowu L<text:span text:style-name="T682">(+2)</text:span>, P. Zaczynam od lewej bo biegnę do przodu, a nie tyłu. <text:span text:style-name="T682">W trakcie biegu </text:span>ładuje po 2. <text:span text:style-name="T682">Ma być </text:span>15 sekund <text:span text:style-name="T832">p</text:span><text:span text:style-name="T833">07</text:span><text:span text:style-name="T377">/</text:span><text:span text:style-name="T149">p10</text:span><text:span text:style-name="T374">/</text:span><text:span text:style-name="T326">sh2</text:span><text:span text:style-name="T376">= <text:s text:c="6"/>/ <text:s text:c="6"/>/ <text:s text:c="5"/><text:tab/></text:span><text:span text:style-name="T831">hk</text:span><text:span text:style-name="T376">/</text:span><text:span text:style-name="T827">tip</text:span><text:span text:style-name="T378">/</text:span><text:span text:style-name="T689">a</text:span><text:span text:style-name="T690">r</text:span><text:span text:style-name="T376">/</text:span><text:span text:style-name="T802">luś</text:span><text:span text:style-name="T382">=</text:span><text:span text:style-name="T563"> <text:s text:c="2"/></text:span><text:span text:style-name="T381"><text:s text:c="3"/></text:span><text:span text:style-name="T379">/ <text:s text:c="6"/>/ <text:s text:c="8"/>/ </text:span><text:span text:style-name="T62">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05T12:27:44.749381698</meta:creation-date>
    <dc:date>2022-07-05T13:27:45.220159679</dc:date>
    <meta:editing-duration>P5DT16H39M24S</meta:editing-duration>
    <meta:editing-cycles>767</meta:editing-cycles>
    <meta:generator>LibreOffice/7.3.3.2$Linux_X86_64 LibreOffice_project/30$Build-2</meta:generator>
    <meta:document-statistic meta:table-count="0" meta:image-count="0" meta:object-count="0" meta:page-count="11" meta:paragraph-count="43" meta:word-count="5436" meta:character-count="38299" meta:non-whitespace-character-count="27425"/>
  </office:meta>
</office:document-meta>
</file>