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text-properties style:text-underline-style="none" officeooo:rsid="0018af82" officeooo:paragraph-rsid="00fd3982"/>
    </style:style>
    <style:style style:name="P2" style:family="paragraph" style:parent-style-name="Standard">
      <style:text-properties officeooo:paragraph-rsid="00e1f9c9"/>
    </style:style>
    <style:style style:name="P3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07d271" officeooo:paragraph-rsid="00a87941" fo:background-color="#b4c7dc" style:font-style-asian="italic" style:font-weight-asian="bold" style:font-style-complex="italic" style:font-weight-complex="bold"/>
    </style:style>
    <style:style style:name="P4" style:family="paragraph" style:parent-style-name="Standard">
      <style:text-properties officeooo:paragraph-rsid="00fd3982"/>
    </style:style>
    <style:style style:name="P5" style:family="paragraph" style:parent-style-name="Standard">
      <style:text-properties officeooo:paragraph-rsid="00be781e"/>
    </style:style>
    <style:style style:name="P6" style:family="paragraph" style:parent-style-name="Text_20_body">
      <style:paragraph-properties style:writing-mode="lr-tb"/>
      <style:text-properties officeooo:paragraph-rsid="01320906"/>
    </style:style>
    <style:style style:name="P7" style:family="paragraph" style:parent-style-name="Text_20_body">
      <style:paragraph-properties style:writing-mode="lr-tb"/>
      <style:text-properties officeooo:paragraph-rsid="012e3398"/>
    </style:style>
    <style:style style:name="P8" style:family="paragraph" style:parent-style-name="Standard">
      <style:paragraph-properties fo:text-align="center" style:justify-single-word="false"/>
      <style:text-properties fo:color="#1e6a39" loext:opacity="100%" fo:font-style="italic" style:text-underline-style="solid" style:text-underline-width="auto" style:text-underline-color="font-color" fo:font-weight="normal" officeooo:rsid="0018af82" officeooo:paragraph-rsid="00fd3982" fo:background-color="#ffff00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officeooo:paragraph-rsid="01377bb6"/>
    </style:style>
    <style:style style:name="P10" style:family="paragraph" style:parent-style-name="Text_20_body">
      <style:paragraph-properties style:writing-mode="lr-tb"/>
      <style:text-properties officeooo:paragraph-rsid="013920c8"/>
    </style:style>
    <style:style style:name="P11" style:family="paragraph" style:parent-style-name="Standard">
      <style:text-properties officeooo:paragraph-rsid="01412ee9"/>
    </style:style>
    <style:style style:name="P12" style:family="paragraph" style:parent-style-name="Standard">
      <style:text-properties officeooo:paragraph-rsid="01434e30"/>
    </style:style>
    <style:style style:name="P13" style:family="paragraph" style:parent-style-name="Standard">
      <style:text-properties officeooo:paragraph-rsid="0145a263"/>
    </style:style>
    <style:style style:name="P14" style:family="paragraph" style:parent-style-name="Text_20_body">
      <style:paragraph-properties style:writing-mode="lr-tb"/>
      <style:text-properties officeooo:paragraph-rsid="0148c208"/>
    </style:style>
    <style:style style:name="T1" style:family="text">
      <style:text-properties officeooo:rsid="000e79b0"/>
    </style:style>
    <style:style style:name="T2" style:family="text">
      <style:text-properties fo:font-weight="bold" officeooo:rsid="002108ae" style:font-weight-asian="bold" style:font-weight-complex="bold"/>
    </style:style>
    <style:style style:name="T3" style:family="text">
      <style:text-properties fo:font-style="italic" officeooo:rsid="001a9a39" style:font-style-asian="italic" style:font-style-complex="italic"/>
    </style:style>
    <style:style style:name="T4" style:family="text">
      <style:text-properties fo:font-style="italic" officeooo:rsid="00766d9e" style:font-style-asian="italic" style:font-style-complex="italic"/>
    </style:style>
    <style:style style:name="T5" style:family="text">
      <style:text-properties fo:font-style="italic" officeooo:rsid="011d4f1c" style:font-style-asian="italic" style:font-style-complex="italic"/>
    </style:style>
    <style:style style:name="T6" style:family="text">
      <style:text-properties fo:font-style="italic" fo:font-weight="normal" officeooo:rsid="0007d271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4b24de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1c21a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106b765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1243d37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125f76e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0e79b0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fa3a4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a9a39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07d271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fcf4a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80feeb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11c21a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c8f342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705f77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11d4f1c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1412ee9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1243d37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none" fo:font-weight="bold" officeooo:rsid="00116d1e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none" fo:font-weight="bold" officeooo:rsid="0037a373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none" fo:font-weight="bold" officeooo:rsid="002aee0d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none" fo:font-weight="bold" officeooo:rsid="004aaa85" style:font-style-asian="italic" style:font-weight-asian="bold" style:font-style-complex="italic" style:font-weight-complex="bold"/>
    </style:style>
    <style:style style:name="T30" style:family="text">
      <style:text-properties fo:font-style="italic" style:text-underline-style="none" fo:font-weight="bold" officeooo:rsid="012e3398" style:font-style-asian="italic" style:font-weight-asian="bold" style:font-style-complex="italic" style:font-weight-complex="bold"/>
    </style:style>
    <style:style style:name="T31" style:family="text">
      <style:text-properties fo:font-style="italic" style:text-underline-style="none" fo:font-weight="bold" officeooo:rsid="01243d37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none" fo:font-weight="normal" officeooo:rsid="00de21a0" style:font-style-asian="italic" style:font-weight-asian="normal" style:font-style-complex="italic" style:font-weight-complex="normal"/>
    </style:style>
    <style:style style:name="T33" style:family="text">
      <style:text-properties fo:font-style="italic" style:text-underline-style="none" fo:font-weight="normal" officeooo:rsid="00df5dbc" style:font-style-asian="italic" style:font-weight-asian="normal" style:font-style-complex="italic" style:font-weight-complex="normal"/>
    </style:style>
    <style:style style:name="T34" style:family="text">
      <style:text-properties fo:font-style="italic" style:text-underline-style="none" fo:font-weight="normal" officeooo:rsid="0129b91a" style:font-style-asian="italic" style:font-weight-asian="normal" style:font-style-complex="italic" style:font-weight-complex="normal"/>
    </style:style>
    <style:style style:name="T35" style:family="text">
      <style:text-properties fo:font-style="italic" style:text-underline-style="none" fo:font-weight="normal" officeooo:rsid="001e3f2a" style:font-style-asian="italic" style:font-weight-asian="normal" style:font-style-complex="italic" style:font-weight-complex="normal"/>
    </style:style>
    <style:style style:name="T36" style:family="text">
      <style:text-properties fo:font-style="italic" style:text-underline-style="solid" style:text-underline-width="auto" style:text-underline-color="font-color" fo:font-weight="bold" officeooo:rsid="000e79b0" style:font-style-asian="italic" style:font-weight-asian="bold" style:font-style-complex="italic" style:font-weight-complex="bold"/>
    </style:style>
    <style:style style:name="T37" style:family="text">
      <style:text-properties fo:font-style="italic" style:text-underline-style="solid" style:text-underline-width="auto" style:text-underline-color="font-color" fo:font-weight="normal" officeooo:rsid="00df5dbc" style:font-style-asian="italic" style:font-weight-asian="normal" style:font-style-complex="italic" style:font-weight-complex="normal"/>
    </style:style>
    <style:style style:name="T38" style:family="text">
      <style:text-properties fo:font-style="italic" style:text-underline-style="solid" style:text-underline-width="auto" style:text-underline-color="font-color" fo:font-weight="normal" officeooo:rsid="00e9c1cf" style:font-style-asian="italic" style:font-weight-asian="normal" style:font-style-complex="italic" style:font-weight-complex="normal"/>
    </style:style>
    <style:style style:name="T39" style:family="text">
      <style:text-properties officeooo:rsid="000fa3a4"/>
    </style:style>
    <style:style style:name="T40" style:family="text">
      <style:text-properties fo:font-style="normal" officeooo:rsid="00766d9e" style:font-style-asian="normal" style:font-style-complex="normal"/>
    </style:style>
    <style:style style:name="T41" style:family="text">
      <style:text-properties fo:font-style="normal" officeooo:rsid="007e8ccb" style:font-style-asian="normal" style:font-style-complex="normal"/>
    </style:style>
    <style:style style:name="T42" style:family="text">
      <style:text-properties fo:font-style="normal" officeooo:rsid="013f10d6" style:font-style-asian="normal" style:font-style-complex="normal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0930ed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13b235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190a90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2108ae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0fa3a4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27e648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07d271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352074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365709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456bae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11c21a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32be0c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501f98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6fc886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705f77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80feeb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a3f213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c8f342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ca1455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e17a87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f3cffc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103eba4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117d240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122365d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ffa19c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4b24de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1243d37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125f76e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13cbb20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13d6be9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13f10d6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1475edd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1a9a39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0e79b0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fo:font-weight="normal" officeooo:rsid="00116d1e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officeooo:rsid="0007d271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00b783e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officeooo:rsid="0011c21a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normal" officeooo:rsid="000fa3a4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font-weight="normal" officeooo:rsid="00174891" style:font-style-asian="normal" style:font-weight-asian="normal" style:font-style-complex="normal" style:font-weight-complex="normal"/>
    </style:style>
    <style:style style:name="T85" style:family="text">
      <style:text-properties fo:font-style="normal" style:text-underline-style="none" fo:font-weight="normal" officeooo:rsid="001aee82" style:font-style-asian="normal" style:font-weight-asian="normal" style:font-style-complex="normal" style:font-weight-complex="normal"/>
    </style:style>
    <style:style style:name="T86" style:family="text">
      <style:text-properties fo:font-style="normal" style:text-underline-style="none" fo:font-weight="normal" officeooo:rsid="001d0cd0" style:font-style-asian="normal" style:font-weight-asian="normal" style:font-style-complex="normal" style:font-weight-complex="normal"/>
    </style:style>
    <style:style style:name="T87" style:family="text">
      <style:text-properties fo:font-style="normal" style:text-underline-style="none" fo:font-weight="normal" officeooo:rsid="001e3f2a" style:font-style-asian="normal" style:font-weight-asian="normal" style:font-style-complex="normal" style:font-weight-complex="normal"/>
    </style:style>
    <style:style style:name="T88" style:family="text">
      <style:text-properties fo:font-style="normal" style:text-underline-style="none" fo:font-weight="normal" officeooo:rsid="001fcf4a" style:font-style-asian="normal" style:font-weight-asian="normal" style:font-style-complex="normal" style:font-weight-complex="normal"/>
    </style:style>
    <style:style style:name="T89" style:family="text">
      <style:text-properties fo:font-style="normal" style:text-underline-style="none" fo:font-weight="normal" officeooo:rsid="0021ce85" style:font-style-asian="normal" style:font-weight-asian="normal" style:font-style-complex="normal" style:font-weight-complex="normal"/>
    </style:style>
    <style:style style:name="T90" style:family="text">
      <style:text-properties fo:font-style="normal" style:text-underline-style="none" fo:font-weight="normal" officeooo:rsid="002aee0d" style:font-style-asian="normal" style:font-weight-asian="normal" style:font-style-complex="normal" style:font-weight-complex="normal"/>
    </style:style>
    <style:style style:name="T91" style:family="text">
      <style:text-properties fo:font-style="normal" style:text-underline-style="none" fo:font-weight="normal" officeooo:rsid="002d85df" style:font-style-asian="normal" style:font-weight-asian="normal" style:font-style-complex="normal" style:font-weight-complex="normal"/>
    </style:style>
    <style:style style:name="T92" style:family="text">
      <style:text-properties fo:font-style="normal" style:text-underline-style="none" fo:font-weight="normal" officeooo:rsid="0032be0c" style:font-style-asian="normal" style:font-weight-asian="normal" style:font-style-complex="normal" style:font-weight-complex="normal"/>
    </style:style>
    <style:style style:name="T93" style:family="text">
      <style:text-properties fo:font-style="normal" style:text-underline-style="none" fo:font-weight="normal" officeooo:rsid="0037a373" style:font-style-asian="normal" style:font-weight-asian="normal" style:font-style-complex="normal" style:font-weight-complex="normal"/>
    </style:style>
    <style:style style:name="T94" style:family="text">
      <style:text-properties fo:font-style="normal" style:text-underline-style="none" fo:font-weight="normal" officeooo:rsid="004aaa85" style:font-style-asian="normal" style:font-weight-asian="normal" style:font-style-complex="normal" style:font-weight-complex="normal"/>
    </style:style>
    <style:style style:name="T95" style:family="text">
      <style:text-properties fo:font-style="normal" style:text-underline-style="none" fo:font-weight="normal" officeooo:rsid="004b68cb" style:font-style-asian="normal" style:font-weight-asian="normal" style:font-style-complex="normal" style:font-weight-complex="normal"/>
    </style:style>
    <style:style style:name="T96" style:family="text">
      <style:text-properties fo:font-style="normal" style:text-underline-style="none" fo:font-weight="normal" officeooo:rsid="004baf60" style:font-style-asian="normal" style:font-weight-asian="normal" style:font-style-complex="normal" style:font-weight-complex="normal"/>
    </style:style>
    <style:style style:name="T97" style:family="text">
      <style:text-properties fo:font-style="normal" style:text-underline-style="none" fo:font-weight="normal" officeooo:rsid="004d2e78" style:font-style-asian="normal" style:font-weight-asian="normal" style:font-style-complex="normal" style:font-weight-complex="normal"/>
    </style:style>
    <style:style style:name="T98" style:family="text">
      <style:text-properties fo:font-style="normal" style:text-underline-style="none" fo:font-weight="normal" officeooo:rsid="004d7135" style:font-style-asian="normal" style:font-weight-asian="normal" style:font-style-complex="normal" style:font-weight-complex="normal"/>
    </style:style>
    <style:style style:name="T99" style:family="text">
      <style:text-properties fo:font-style="normal" style:text-underline-style="none" fo:font-weight="normal" officeooo:rsid="00708ab2" style:font-style-asian="normal" style:font-weight-asian="normal" style:font-style-complex="normal" style:font-weight-complex="normal"/>
    </style:style>
    <style:style style:name="T100" style:family="text">
      <style:text-properties fo:font-style="normal" style:text-underline-style="none" fo:font-weight="normal" officeooo:rsid="00721cad" style:font-style-asian="normal" style:font-weight-asian="normal" style:font-style-complex="normal" style:font-weight-complex="normal"/>
    </style:style>
    <style:style style:name="T101" style:family="text">
      <style:text-properties fo:font-style="normal" style:text-underline-style="none" fo:font-weight="normal" officeooo:rsid="0077c936" style:font-style-asian="normal" style:font-weight-asian="normal" style:font-style-complex="normal" style:font-weight-complex="normal"/>
    </style:style>
    <style:style style:name="T102" style:family="text">
      <style:text-properties fo:font-style="normal" style:text-underline-style="none" fo:font-weight="normal" officeooo:rsid="0079084f" style:font-style-asian="normal" style:font-weight-asian="normal" style:font-style-complex="normal" style:font-weight-complex="normal"/>
    </style:style>
    <style:style style:name="T103" style:family="text">
      <style:text-properties fo:font-style="normal" style:text-underline-style="none" fo:font-weight="normal" officeooo:rsid="0080feeb" style:font-style-asian="normal" style:font-weight-asian="normal" style:font-style-complex="normal" style:font-weight-complex="normal"/>
    </style:style>
    <style:style style:name="T104" style:family="text">
      <style:text-properties fo:font-style="normal" style:text-underline-style="none" fo:font-weight="normal" officeooo:rsid="003840a8" style:font-style-asian="normal" style:font-weight-asian="normal" style:font-style-complex="normal" style:font-weight-complex="normal"/>
    </style:style>
    <style:style style:name="T105" style:family="text">
      <style:text-properties fo:font-style="normal" style:text-underline-style="none" fo:font-weight="normal" officeooo:rsid="00705f77" style:font-style-asian="normal" style:font-weight-asian="normal" style:font-style-complex="normal" style:font-weight-complex="normal"/>
    </style:style>
    <style:style style:name="T106" style:family="text">
      <style:text-properties fo:font-style="normal" style:text-underline-style="none" fo:font-weight="normal" officeooo:rsid="00ab28b6" style:font-style-asian="normal" style:font-weight-asian="normal" style:font-style-complex="normal" style:font-weight-complex="normal"/>
    </style:style>
    <style:style style:name="T107" style:family="text">
      <style:text-properties fo:font-style="normal" style:text-underline-style="none" fo:font-weight="normal" officeooo:rsid="00a11500" style:font-style-asian="normal" style:font-weight-asian="normal" style:font-style-complex="normal" style:font-weight-complex="normal"/>
    </style:style>
    <style:style style:name="T108" style:family="text">
      <style:text-properties fo:font-style="normal" style:text-underline-style="none" fo:font-weight="normal" officeooo:rsid="009cfefa" style:font-style-asian="normal" style:font-weight-asian="normal" style:font-style-complex="normal" style:font-weight-complex="normal"/>
    </style:style>
    <style:style style:name="T109" style:family="text">
      <style:text-properties fo:font-style="normal" style:text-underline-style="none" fo:font-weight="normal" officeooo:rsid="00c3b20a" style:font-style-asian="normal" style:font-weight-asian="normal" style:font-style-complex="normal" style:font-weight-complex="normal"/>
    </style:style>
    <style:style style:name="T110" style:family="text">
      <style:text-properties fo:font-style="normal" style:text-underline-style="none" fo:font-weight="normal" officeooo:rsid="00caa1ba" style:font-style-asian="normal" style:font-weight-asian="normal" style:font-style-complex="normal" style:font-weight-complex="normal"/>
    </style:style>
    <style:style style:name="T111" style:family="text">
      <style:text-properties fo:font-style="normal" style:text-underline-style="none" fo:font-weight="normal" officeooo:rsid="00d2eb94" style:font-style-asian="normal" style:font-weight-asian="normal" style:font-style-complex="normal" style:font-weight-complex="normal"/>
    </style:style>
    <style:style style:name="T112" style:family="text">
      <style:text-properties fo:font-style="normal" style:text-underline-style="none" fo:font-weight="normal" officeooo:rsid="00d89c8a" style:font-style-asian="normal" style:font-weight-asian="normal" style:font-style-complex="normal" style:font-weight-complex="normal"/>
    </style:style>
    <style:style style:name="T113" style:family="text">
      <style:text-properties fo:font-style="normal" style:text-underline-style="none" fo:font-weight="normal" officeooo:rsid="00da258a" style:font-style-asian="normal" style:font-weight-asian="normal" style:font-style-complex="normal" style:font-weight-complex="normal"/>
    </style:style>
    <style:style style:name="T114" style:family="text">
      <style:text-properties fo:font-style="normal" style:text-underline-style="none" fo:font-weight="normal" officeooo:rsid="00dc14ea" style:font-style-asian="normal" style:font-weight-asian="normal" style:font-style-complex="normal" style:font-weight-complex="normal"/>
    </style:style>
    <style:style style:name="T115" style:family="text">
      <style:text-properties fo:font-style="normal" style:text-underline-style="none" fo:font-weight="normal" officeooo:rsid="001a9a39" style:font-style-asian="normal" style:font-weight-asian="normal" style:font-style-complex="normal" style:font-weight-complex="normal"/>
    </style:style>
    <style:style style:name="T116" style:family="text">
      <style:text-properties fo:font-style="normal" style:text-underline-style="none" fo:font-weight="normal" officeooo:rsid="00de21a0" style:font-style-asian="normal" style:font-weight-asian="normal" style:font-style-complex="normal" style:font-weight-complex="normal"/>
    </style:style>
    <style:style style:name="T117" style:family="text">
      <style:text-properties fo:font-style="normal" style:text-underline-style="none" fo:font-weight="normal" officeooo:rsid="00df13f5" style:font-style-asian="normal" style:font-weight-asian="normal" style:font-style-complex="normal" style:font-weight-complex="normal"/>
    </style:style>
    <style:style style:name="T118" style:family="text">
      <style:text-properties fo:font-style="normal" style:text-underline-style="none" fo:font-weight="normal" officeooo:rsid="00df5dbc" style:font-style-asian="normal" style:font-weight-asian="normal" style:font-style-complex="normal" style:font-weight-complex="normal"/>
    </style:style>
    <style:style style:name="T119" style:family="text">
      <style:text-properties fo:font-style="normal" style:text-underline-style="none" fo:font-weight="normal" officeooo:rsid="00dff185" style:font-style-asian="normal" style:font-weight-asian="normal" style:font-style-complex="normal" style:font-weight-complex="normal"/>
    </style:style>
    <style:style style:name="T120" style:family="text">
      <style:text-properties fo:font-style="normal" style:text-underline-style="none" fo:font-weight="normal" officeooo:rsid="00e06b70" style:font-style-asian="normal" style:font-weight-asian="normal" style:font-style-complex="normal" style:font-weight-complex="normal"/>
    </style:style>
    <style:style style:name="T121" style:family="text">
      <style:text-properties fo:font-style="normal" style:text-underline-style="none" fo:font-weight="normal" officeooo:rsid="00a20bfd" style:font-style-asian="normal" style:font-weight-asian="normal" style:font-style-complex="normal" style:font-weight-complex="normal"/>
    </style:style>
    <style:style style:name="T122" style:family="text">
      <style:text-properties fo:font-style="normal" style:text-underline-style="none" fo:font-weight="normal" officeooo:rsid="00e9c1cf" style:font-style-asian="normal" style:font-weight-asian="normal" style:font-style-complex="normal" style:font-weight-complex="normal"/>
    </style:style>
    <style:style style:name="T123" style:family="text">
      <style:text-properties fo:font-style="normal" style:text-underline-style="none" fo:font-weight="normal" officeooo:rsid="00edd189" style:font-style-asian="normal" style:font-weight-asian="normal" style:font-style-complex="normal" style:font-weight-complex="normal"/>
    </style:style>
    <style:style style:name="T124" style:family="text">
      <style:text-properties fo:font-style="normal" style:text-underline-style="none" fo:font-weight="normal" officeooo:rsid="00f19ba1" style:font-style-asian="normal" style:font-weight-asian="normal" style:font-style-complex="normal" style:font-weight-complex="normal"/>
    </style:style>
    <style:style style:name="T125" style:family="text">
      <style:text-properties fo:font-style="normal" style:text-underline-style="none" fo:font-weight="normal" officeooo:rsid="001e1fdc" style:font-style-asian="normal" style:font-weight-asian="normal" style:font-style-complex="normal" style:font-weight-complex="normal"/>
    </style:style>
    <style:style style:name="T126" style:family="text">
      <style:text-properties fo:font-style="normal" style:text-underline-style="none" fo:font-weight="normal" officeooo:rsid="008de14b" style:font-style-asian="normal" style:font-weight-asian="normal" style:font-style-complex="normal" style:font-weight-complex="normal"/>
    </style:style>
    <style:style style:name="T127" style:family="text">
      <style:text-properties fo:font-style="normal" style:text-underline-style="none" fo:font-weight="normal" officeooo:rsid="0128b0d5" style:font-style-asian="normal" style:font-weight-asian="normal" style:font-style-complex="normal" style:font-weight-complex="normal"/>
    </style:style>
    <style:style style:name="T128" style:family="text">
      <style:text-properties fo:font-style="normal" style:text-underline-style="none" fo:font-weight="normal" officeooo:rsid="00d2ceaa" style:font-style-asian="normal" style:font-weight-asian="normal" style:font-style-complex="normal" style:font-weight-complex="normal"/>
    </style:style>
    <style:style style:name="T129" style:family="text">
      <style:text-properties fo:font-style="normal" style:text-underline-style="none" fo:font-weight="normal" officeooo:rsid="00c6a743" style:font-style-asian="normal" style:font-weight-asian="normal" style:font-style-complex="normal" style:font-weight-complex="normal"/>
    </style:style>
    <style:style style:name="T130" style:family="text">
      <style:text-properties fo:font-style="normal" style:text-underline-style="none" fo:font-weight="normal" officeooo:rsid="00f5cc37" style:font-style-asian="normal" style:font-weight-asian="normal" style:font-style-complex="normal" style:font-weight-complex="normal"/>
    </style:style>
    <style:style style:name="T131" style:family="text">
      <style:text-properties fo:font-style="normal" style:text-underline-style="none" fo:font-weight="normal" officeooo:rsid="00ffa19c" style:font-style-asian="normal" style:font-weight-asian="normal" style:font-style-complex="normal" style:font-weight-complex="normal"/>
    </style:style>
    <style:style style:name="T132" style:family="text">
      <style:text-properties fo:font-style="normal" style:text-underline-style="none" fo:font-weight="normal" officeooo:rsid="010ec028" style:font-style-asian="normal" style:font-weight-asian="normal" style:font-style-complex="normal" style:font-weight-complex="normal"/>
    </style:style>
    <style:style style:name="T133" style:family="text">
      <style:text-properties fo:font-style="normal" style:text-underline-style="none" fo:font-weight="normal" officeooo:rsid="01109628" style:font-style-asian="normal" style:font-weight-asian="normal" style:font-style-complex="normal" style:font-weight-complex="normal"/>
    </style:style>
    <style:style style:name="T134" style:family="text">
      <style:text-properties fo:font-style="normal" style:text-underline-style="none" fo:font-weight="normal" officeooo:rsid="01225bb8" style:font-style-asian="normal" style:font-weight-asian="normal" style:font-style-complex="normal" style:font-weight-complex="normal"/>
    </style:style>
    <style:style style:name="T135" style:family="text">
      <style:text-properties fo:font-style="normal" style:text-underline-style="none" fo:font-weight="normal" officeooo:rsid="01263e4d" style:font-style-asian="normal" style:font-weight-asian="normal" style:font-style-complex="normal" style:font-weight-complex="normal"/>
    </style:style>
    <style:style style:name="T136" style:family="text">
      <style:text-properties fo:font-style="normal" style:text-underline-style="none" fo:font-weight="normal" officeooo:rsid="01280dff" style:font-style-asian="normal" style:font-weight-asian="normal" style:font-style-complex="normal" style:font-weight-complex="normal"/>
    </style:style>
    <style:style style:name="T137" style:family="text">
      <style:text-properties fo:font-style="normal" style:text-underline-style="none" fo:font-weight="normal" officeooo:rsid="012bb335" style:font-style-asian="normal" style:font-weight-asian="normal" style:font-style-complex="normal" style:font-weight-complex="normal"/>
    </style:style>
    <style:style style:name="T138" style:family="text">
      <style:text-properties fo:font-style="normal" style:text-underline-style="none" fo:font-weight="normal" officeooo:rsid="012cbb2d" style:font-style-asian="normal" style:font-weight-asian="normal" style:font-style-complex="normal" style:font-weight-complex="normal"/>
    </style:style>
    <style:style style:name="T139" style:family="text">
      <style:text-properties fo:font-style="normal" style:text-underline-style="none" fo:font-weight="normal" officeooo:rsid="012e3398" style:font-style-asian="normal" style:font-weight-asian="normal" style:font-style-complex="normal" style:font-weight-complex="normal"/>
    </style:style>
    <style:style style:name="T140" style:family="text">
      <style:text-properties fo:font-style="normal" style:text-underline-style="none" fo:font-weight="normal" officeooo:rsid="012fbf0f" style:font-style-asian="normal" style:font-weight-asian="normal" style:font-style-complex="normal" style:font-weight-complex="normal"/>
    </style:style>
    <style:style style:name="T141" style:family="text">
      <style:text-properties fo:font-style="normal" style:text-underline-style="none" fo:font-weight="normal" officeooo:rsid="01314085" style:font-style-asian="normal" style:font-weight-asian="normal" style:font-style-complex="normal" style:font-weight-complex="normal"/>
    </style:style>
    <style:style style:name="T142" style:family="text">
      <style:text-properties fo:font-style="normal" style:text-underline-style="none" fo:font-weight="normal" officeooo:rsid="01395b0a" style:font-style-asian="normal" style:font-weight-asian="normal" style:font-style-complex="normal" style:font-weight-complex="normal"/>
    </style:style>
    <style:style style:name="T143" style:family="text">
      <style:text-properties fo:font-style="normal" style:text-underline-style="none" fo:font-weight="normal" officeooo:rsid="01442501" style:font-style-asian="normal" style:font-weight-asian="normal" style:font-style-complex="normal" style:font-weight-complex="normal"/>
    </style:style>
    <style:style style:name="T144" style:family="text">
      <style:text-properties fo:font-style="normal" style:text-underline-style="none" fo:font-weight="normal" officeooo:rsid="0145a263" style:font-style-asian="normal" style:font-weight-asian="normal" style:font-style-complex="normal" style:font-weight-complex="normal"/>
    </style:style>
    <style:style style:name="T145" style:family="text">
      <style:text-properties fo:font-style="normal" style:text-underline-style="none" fo:font-weight="normal" officeooo:rsid="0149b2a0" style:font-style-asian="normal" style:font-weight-asian="normal" style:font-style-complex="normal" style:font-weight-complex="normal"/>
    </style:style>
    <style:style style:name="T146" style:family="text">
      <style:text-properties fo:font-style="normal" style:text-underline-style="none" fo:font-weight="bold" officeooo:rsid="000fa3a4" style:font-style-asian="normal" style:font-weight-asian="bold" style:font-style-complex="normal" style:font-weight-complex="bold"/>
    </style:style>
    <style:style style:name="T147" style:family="text">
      <style:text-properties fo:font-style="normal" style:text-underline-style="none" officeooo:rsid="0007d271" style:font-style-asian="normal" style:font-style-complex="normal"/>
    </style:style>
    <style:style style:name="T148" style:family="text">
      <style:text-properties fo:font-style="normal" fo:font-weight="bold" officeooo:rsid="000fa3a4" style:font-style-asian="normal" style:font-weight-asian="bold" style:font-style-complex="normal" style:font-weight-complex="bold"/>
    </style:style>
    <style:style style:name="T149" style:family="text">
      <style:text-properties fo:font-style="normal" fo:font-weight="bold" officeooo:rsid="01475edd" style:font-style-asian="normal" style:font-weight-asian="bold" style:font-style-complex="normal" style:font-weight-complex="bold"/>
    </style:style>
    <style:style style:name="T150" style:family="text">
      <style:text-properties officeooo:rsid="001a9a39"/>
    </style:style>
    <style:style style:name="T151" style:family="text">
      <style:text-properties officeooo:rsid="001fcf4a"/>
    </style:style>
    <style:style style:name="T152" style:family="text">
      <style:text-properties officeooo:rsid="00246829"/>
    </style:style>
    <style:style style:name="T153" style:family="text">
      <style:text-properties officeooo:rsid="0007d271"/>
    </style:style>
    <style:style style:name="T154" style:family="text">
      <style:text-properties officeooo:rsid="0095c298"/>
    </style:style>
    <style:style style:name="T155" style:family="text">
      <style:text-properties officeooo:rsid="00976a3c"/>
    </style:style>
    <style:style style:name="T156" style:family="text">
      <style:text-properties officeooo:rsid="00705f77"/>
    </style:style>
    <style:style style:name="T157" style:family="text">
      <style:text-properties officeooo:rsid="00a541eb"/>
    </style:style>
    <style:style style:name="T158" style:family="text">
      <style:text-properties fo:font-size="8pt" style:text-underline-style="none" fo:font-weight="normal" officeooo:rsid="011234ff" style:font-size-asian="8pt" style:font-weight-asian="normal" style:font-size-complex="8pt" style:font-weight-complex="normal"/>
    </style:style>
    <style:style style:name="T159" style:family="text">
      <style:text-properties fo:font-size="8pt" style:text-underline-style="none" fo:font-weight="normal" officeooo:rsid="00e1ef24" style:font-size-asian="8pt" style:font-weight-asian="normal" style:font-size-complex="8pt" style:font-weight-complex="normal"/>
    </style:style>
    <style:style style:name="T160" style:family="text">
      <style:text-properties fo:font-size="8pt" style:text-underline-style="none" fo:font-weight="normal" officeooo:rsid="0106b765" style:font-size-asian="8pt" style:font-weight-asian="normal" style:font-size-complex="8pt" style:font-weight-complex="normal"/>
    </style:style>
    <style:style style:name="T161" style:family="text">
      <style:text-properties fo:font-size="8pt" style:text-underline-style="none" fo:font-weight="normal" officeooo:rsid="0112aea5" style:font-size-asian="8pt" style:font-weight-asian="normal" style:font-size-complex="8pt" style:font-weight-complex="normal"/>
    </style:style>
    <style:style style:name="T162" style:family="text">
      <style:text-properties fo:font-size="8pt" style:text-underline-style="none" fo:font-weight="normal" officeooo:rsid="011e6721" style:font-size-asian="8pt" style:font-weight-asian="normal" style:font-size-complex="8pt" style:font-weight-complex="normal"/>
    </style:style>
    <style:style style:name="T163" style:family="text">
      <style:text-properties fo:font-size="8pt" style:text-underline-style="none" fo:font-weight="normal" officeooo:rsid="01377bb6" style:font-size-asian="8pt" style:font-weight-asian="normal" style:font-size-complex="8pt" style:font-weight-complex="normal"/>
    </style:style>
    <style:style style:name="T164" style:family="text">
      <style:text-properties fo:font-size="8pt" style:text-underline-style="none" fo:font-weight="normal" officeooo:rsid="01412ee9" style:font-size-asian="8pt" style:font-weight-asian="normal" style:font-size-complex="8pt" style:font-weight-complex="normal"/>
    </style:style>
    <style:style style:name="T165" style:family="text">
      <style:text-properties officeooo:rsid="001e1fdc"/>
    </style:style>
    <style:style style:name="T166" style:family="text">
      <style:text-properties fo:color="#0093d9" loext:opacity="100%" fo:font-style="normal" style:text-underline-style="none" fo:font-weight="normal" officeooo:rsid="001e1fdc" style:font-style-asian="normal" style:font-weight-asian="normal" style:font-style-complex="normal" style:font-weight-complex="normal"/>
    </style:style>
    <style:style style:name="T167" style:family="text">
      <style:text-properties fo:color="#3465a4" loext:opacity="100%" fo:font-style="normal" style:text-underline-style="none" fo:font-weight="normal" officeooo:rsid="001e1fdc" style:font-style-asian="normal" style:font-weight-asian="normal" style:font-style-complex="normal" style:font-weight-complex="normal"/>
    </style:style>
    <style:style style:name="T168" style:family="text">
      <style:text-properties officeooo:rsid="00535975"/>
    </style:style>
    <style:style style:name="T169" style:family="text">
      <style:text-properties fo:color="#706e0c" loext:opacity="100%" fo:font-style="italic" style:text-underline-style="solid" style:text-underline-width="auto" style:text-underline-color="font-color" fo:font-weight="normal" officeooo:rsid="0007d271" style:font-style-asian="italic" style:font-weight-asian="normal" style:font-style-complex="italic" style:font-weight-complex="normal"/>
    </style:style>
    <style:style style:name="T170" style:family="text">
      <style:text-properties fo:color="#2a6099" loext:opacity="100%" fo:font-style="italic" fo:font-weight="bold" officeooo:rsid="001fcf4a" style:font-style-asian="italic" style:font-weight-asian="bold" style:font-style-complex="italic" style:font-weight-complex="bold"/>
    </style:style>
    <style:style style:name="T171" style:family="text">
      <style:text-properties fo:color="#127622" loext:opacity="100%" fo:font-style="italic" style:text-underline-style="solid" style:text-underline-width="auto" style:text-underline-color="font-color" fo:font-weight="normal" officeooo:rsid="0018af82" style:font-style-asian="italic" style:font-weight-asian="normal" style:font-style-complex="italic" style:font-weight-complex="normal"/>
    </style:style>
    <style:style style:name="T172" style:family="text">
      <style:text-properties style:text-underline-style="none" officeooo:rsid="0007d271"/>
    </style:style>
    <style:style style:name="T173" style:family="text">
      <style:text-properties style:text-underline-style="none" officeooo:rsid="00dc14ea"/>
    </style:style>
    <style:style style:name="T174" style:family="text">
      <style:text-properties style:text-underline-style="none" officeooo:rsid="00df13f5"/>
    </style:style>
    <style:style style:name="T175" style:family="text">
      <style:text-properties style:text-underline-style="none" officeooo:rsid="00fb1688"/>
    </style:style>
    <style:style style:name="T176" style:family="text">
      <style:text-properties style:text-underline-style="none" officeooo:rsid="0018af82"/>
    </style:style>
    <style:style style:name="T177" style:family="text">
      <style:text-properties style:text-underline-style="none" officeooo:rsid="00abb6d0"/>
    </style:style>
    <style:style style:name="T178" style:family="text">
      <style:text-properties style:text-underline-style="none" officeooo:rsid="003840a8"/>
    </style:style>
    <style:style style:name="T179" style:family="text">
      <style:text-properties style:text-underline-style="none" officeooo:rsid="00b0e0a9"/>
    </style:style>
    <style:style style:name="T180" style:family="text">
      <style:text-properties style:text-underline-style="none" officeooo:rsid="01005878"/>
    </style:style>
    <style:style style:name="T181" style:family="text">
      <style:text-properties style:text-underline-style="none" officeooo:rsid="01322b1a"/>
    </style:style>
    <style:style style:name="T182" style:family="text">
      <style:text-properties fo:color="#1e6a39" loext:opacity="100%" fo:font-style="italic" style:text-underline-style="solid" style:text-underline-width="auto" style:text-underline-color="font-color" fo:font-weight="bold" officeooo:rsid="0018af82" fo:background-color="#729fcf" loext:char-shading-value="0" style:font-style-asian="italic" style:font-weight-asian="bold" style:font-style-complex="italic" style:font-weight-complex="bold"/>
    </style:style>
    <style:style style:name="T183" style:family="text">
      <style:text-properties fo:color="#1e6a39" loext:opacity="100%" fo:font-style="italic" style:text-underline-style="solid" style:text-underline-width="auto" style:text-underline-color="font-color" fo:font-weight="bold" officeooo:rsid="00d336bd" fo:background-color="#729fcf" loext:char-shading-value="0" style:font-style-asian="italic" style:font-weight-asian="bold" style:font-style-complex="italic" style:font-weight-complex="bold"/>
    </style:style>
    <style:style style:name="T184" style:family="text">
      <style:text-properties fo:color="#1e6a39" loext:opacity="100%" fo:font-style="italic" style:text-underline-style="solid" style:text-underline-width="auto" style:text-underline-color="font-color" fo:font-weight="bold" officeooo:rsid="01322b1a" fo:background-color="#729fcf" loext:char-shading-value="0" style:font-style-asian="italic" style:font-weight-asian="bold" style:font-style-complex="italic" style:font-weight-complex="bold"/>
    </style:style>
    <style:style style:name="T185" style:family="text">
      <style:text-properties officeooo:rsid="00dc14ea"/>
    </style:style>
    <style:style style:name="T186" style:family="text">
      <style:text-properties officeooo:rsid="00de21a0"/>
    </style:style>
    <style:style style:name="T187" style:family="text">
      <style:text-properties officeooo:rsid="00df5dbc"/>
    </style:style>
    <style:style style:name="T188" style:family="text">
      <style:text-properties officeooo:rsid="00e17a87"/>
    </style:style>
    <style:style style:name="T189" style:family="text">
      <style:text-properties officeooo:rsid="00e1f9c9"/>
    </style:style>
    <style:style style:name="T190" style:family="text">
      <style:text-properties style:font-name="serif" fo:font-size="10.5pt" fo:font-style="normal" style:text-underline-style="none" fo:font-weight="normal" officeooo:rsid="00e9c1cf" style:font-style-asian="normal" style:font-weight-asian="normal" style:font-style-complex="normal" style:font-weight-complex="normal"/>
    </style:style>
    <style:style style:name="T191" style:family="text">
      <style:text-properties officeooo:rsid="00f292e7"/>
    </style:style>
    <style:style style:name="T192" style:family="text">
      <style:text-properties officeooo:rsid="00f9e353"/>
    </style:style>
    <style:style style:name="T193" style:family="text">
      <style:text-properties officeooo:rsid="01057d27"/>
    </style:style>
    <style:style style:name="T194" style:family="text">
      <style:text-properties officeooo:rsid="0106b765"/>
    </style:style>
    <style:style style:name="T195" style:family="text">
      <style:text-properties officeooo:rsid="0106b783"/>
    </style:style>
    <style:style style:name="T196" style:family="text">
      <style:text-properties officeooo:rsid="01080f82"/>
    </style:style>
    <style:style style:name="T197" style:family="text">
      <style:text-properties officeooo:rsid="011b3f7f"/>
    </style:style>
    <style:style style:name="T198" style:family="text">
      <style:text-properties officeooo:rsid="011d4f1c"/>
    </style:style>
    <style:style style:name="T199" style:family="text">
      <style:text-properties officeooo:rsid="011e6721"/>
    </style:style>
    <style:style style:name="T200" style:family="text">
      <style:text-properties officeooo:rsid="0120385c"/>
    </style:style>
    <style:style style:name="T201" style:family="text">
      <style:text-properties officeooo:rsid="01322b1a"/>
    </style:style>
    <style:style style:name="T202" style:family="text">
      <style:text-properties officeooo:rsid="013920c8"/>
    </style:style>
    <style:style style:name="T203" style:family="text">
      <style:text-properties style:font-name="Liberation Serif" fo:font-size="12pt" fo:font-style="normal" style:text-underline-style="none" fo:font-weight="normal" officeooo:rsid="0013b235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style:font-name="Liberation Serif" fo:font-size="12pt" fo:font-style="normal" style:text-underline-style="none" fo:font-weight="normal" officeooo:rsid="00f49539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style:font-name="Liberation Serif" fo:font-size="12pt" fo:font-style="normal" style:text-underline-style="none" fo:font-weight="normal" officeooo:rsid="012c9e6c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style:font-name="Liberation Serif" fo:font-size="12pt" fo:font-style="normal" style:text-underline-style="none" fo:font-weight="normal" officeooo:rsid="002aee0d" style:font-size-asian="12pt" style:font-style-asian="normal" style:font-weight-asian="normal" style:font-size-complex="12pt" style:font-style-complex="normal" style:font-weight-complex="normal"/>
    </style:style>
    <style:style style:name="T207" style:family="text">
      <style:text-properties style:font-name="Liberation Serif" fo:font-size="12pt" fo:font-style="normal" style:text-underline-style="none" fo:font-weight="normal" officeooo:rsid="009b4da4" style:font-size-asian="12pt" style:font-style-asian="normal" style:font-weight-asian="normal" style:font-size-complex="12pt" style:font-style-complex="normal" style:font-weight-complex="normal"/>
    </style:style>
    <style:style style:name="T208" style:family="text">
      <style:text-properties style:font-name="Liberation Serif" fo:font-size="12pt" fo:font-style="normal" style:text-underline-style="none" fo:font-weight="normal" officeooo:rsid="010aded3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style:font-name="Liberation Serif" fo:font-size="12pt" fo:font-style="normal" style:text-underline-style="none" fo:font-weight="normal" officeooo:rsid="00d8d416" style:font-size-asian="12pt" style:font-style-asian="normal" style:font-weight-asian="normal" style:font-size-complex="12pt" style:font-style-complex="normal" style:font-weight-complex="normal"/>
    </style:style>
    <style:style style:name="T210" style:family="text">
      <style:text-properties style:font-name="Liberation Serif" fo:font-size="12pt" fo:font-style="normal" style:text-underline-style="none" fo:font-weight="normal" officeooo:rsid="013a2427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officeooo:rsid="0148c2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8"><text:tab/><text:tab/><text:tab/><text:tab/><text:tab/><text:tab/></text:span>IPSC/<text:span text:style-name="T155">Piro/2gun</text:span><text:span text:style-name="T158"><text:tab/></text:span><text:span text:style-name="T162">(OK)</text:span><text:span text:style-name="T158"><text:tab/><text:tab/><text:tab/></text:span><text:span text:style-name="T161"> <text:s text:c="7"/></text:span><text:span text:style-name="T164">20</text:span><text:span text:style-name="T158">.</text:span><text:span text:style-name="T160">0</text:span><text:span text:style-name="T163">7</text:span><text:span text:style-name="T159">.202</text:span><text:span text:style-name="T160">2</text:span></text:p>
      <text:p text:style-name="P2"><text:a xlink:type="simple" xlink:href="https://ipsc-pl.org/" text:style-name="Internet_20_link" text:visited-style-name="Visited_20_Internet_20_Link"/></text:p>
      <text:p text:style-name="P9"><text:a xlink:type="simple" xlink:href="https://ipsc-pl.org/" text:style-name="Internet_20_link" text:visited-style-name="Visited_20_Internet_20_Link"><text:span text:style-name="T165">https://ipsc-pl.org/</text:span></text:a><text:span text:style-name="T165"><text:line-break/></text:span><text:a xlink:type="simple" xlink:href="https://ipsc-pl.org/zawody/kalendarz" text:style-name="Internet_20_link" text:visited-style-name="Visited_20_Internet_20_Link"><text:span text:style-name="T165">https://ipsc-pl.org/zawody/kalendarz</text:span></text:a><text:span text:style-name="T165"><text:line-break/></text:span>sketchup-make program do rysowania torów<text:line-break/><text:span text:style-name="T165"><text:line-break/></text:span><text:span text:style-name="T168">wtorki(piro), czwartki(ipsc) 17:00-19:00, +niedziele </text:span><text:span text:style-name="T191">12:00</text:span><text:span text:style-name="T168"><text:line-break/>Pierwszy wtorek miesiąca karabin, pierwszy czwartek strzelba</text:span></text:p>
      <text:p text:style-name="P2"/>
      <text:p text:style-name="P12">Pozwolenie 2018. Dynamik<text:span text:style-name="T189">ę</text:span> od 2020 trenuje.<text:line-break/>Przepisy ipsc czytać po angielsku.<text:line-break/>Stats Officer (SO) <text:line-break/><text:line-break/>Jeżeli liczba Super Seniorów jest zbyt mała, wszyscy zostają automatycznie przeniesieni do Senior.<text:line-break/>18m, 28m do linii jest do <text:span text:style-name="T197">b</text:span>udki 48m.<text:line-break/><text:span text:style-name="T22">DA</text:span><text:span text:style-name="T198"> – </text:span><text:span text:style-name="T5">Double Action</text:span><text:span text:style-name="T198"> (samonapinanie)<text:line-break/></text:span><text:span text:style-name="T22">SA</text:span><text:span text:style-name="T198"> – </text:span><text:span text:style-name="T5">Single Action</text:span><text:span text:style-name="T198"> (odciągnięty kurek)</text:span><text:line-break/><text:span text:style-name="T32">S</text:span><text:span text:style-name="T34">tandby</text:span><text:span text:style-name="T32"> –</text:span><text:span text:style-name="T116"> 1-4 sekundy sygnał<text:line-break/></text:span><text:span text:style-name="T165"><text:line-break/></text:span><text:span text:style-name="T29">Prematch</text:span><text:span text:style-name="T94"> - zawody dla organizatorów przed docelowymi.</text:span><text:span text:style-name="T80"><text:line-break/><text:line-break/></text:span><text:span text:style-name="Strong_20_Emphasis"><text:span text:style-name="T147">RM</text:span></text:span><text:span text:style-name="T80"> ( Range Master ) – Sędzia Główny <text:tab/></text:span><text:span text:style-name="T143">(gdy DQ powiadomić)</text:span><text:span text:style-name="T80"><text:line-break/></text:span><text:span text:style-name="Strong_20_Emphasis"><text:span text:style-name="T147">MD</text:span></text:span><text:span text:style-name="T80"> ( Match Director ) – Kierownik zawodów<text:line-break/></text:span><text:span text:style-name="Strong_20_Emphasis"><text:span text:style-name="T147">SO</text:span></text:span><text:span text:style-name="T80"> ( Stats Officer ) Sędzia RTS<text:line-break/></text:span><text:span text:style-name="Strong_20_Emphasis"><text:span text:style-name="T147">CRO</text:span></text:span><text:span text:style-name="T80"> ( Chief Range Officer ) Sędzia strefowy<text:line-break/></text:span><text:span text:style-name="Strong_20_Emphasis"><text:span text:style-name="T147">RO</text:span></text:span><text:span text:style-name="T80"> ( Range Officer ) Sędzia na torze <text:line-break/></text:span><text:span text:style-name="Strong_20_Emphasis"><text:span text:style-name="T147">QUATERMASTER</text:span></text:span><text:span text:style-name="T80"> ( Kwatermistrz )<text:line-break/></text:span><text:span text:style-name="Strong_20_Emphasis"><text:span text:style-name="T147">DT</text:span></text:span><text:span text:style-name="T80"> – Delegat Techniczny PZSS<text:line-break/><text:line-break/>LOAD AND MAKE READY - broń załadowana (również pusta komora/Opcja 2)</text:span></text:p>
      <text:p text:style-name="P12"><text:span text:style-name="T80">MAKE READY - broń niezaładowana</text:span></text:p>
      <text:p text:style-name="P12"><text:span text:style-name="T80">ARE YOU READY?</text:span></text:p>
      <text:p text:style-name="P12"><text:span text:style-name="T80">STANDBY <text:s/>- po 1-4 sek. sygnał timer-a</text:span></text:p>
      <text:p text:style-name="P12"><text:span text:style-name="T80">STOP</text:span></text:p>
      <text:p text:style-name="P12"><text:span text:style-name="T80">IF YOU ARE FINISHED, UNLOAD AND SHOW CLEAR</text:span></text:p>
      <text:p text:style-name="P12"><text:span text:style-name="T80">IF CLEAR, HAMMER DOWN, HOLSTER (HG)</text:span></text:p>
      <text:p text:style-name="P12"><text:span text:style-name="T80">IF CLEAR, HAMMER DOWN, OPEN ACTION (SG/R/PCC)</text:span></text:p>
      <text:p text:style-name="P12"><text:span text:style-name="T80">IF CLEAR, SECURE CHAMBER (MR)</text:span></text:p>
      <text:p text:style-name="P13"><text:span text:style-name="T80">RANGE IS CLEAR<text:line-break/><text:line-break/></text:span><text:span text:style-name="T144">Komisja Arbitrażowa</text:span><text:bookmark text:name="yui_3_17_2_1_1658330139130_30"/><text:span text:style-name="T144">.</text:span><text:span text:style-name="T80"> </text:span>Pierwszą instancją jest <text:span text:style-name="Strong_20_Emphasis">Sędzia toru(RO)</text:span>. Jeżeli zawodnik nie zgadza się z jego decyzją, może się zwrócić o rozstrzygnięcie kwestii spornej do <text:span text:style-name="Strong_20_Emphasis">Sędziego strefy(CRO)</text:span> odpowiedzialnego za dany tor lub obszar. Jeśli dalej nie osiągnięto zgody, o rozstrzygnięcie sporu należy zwrócić się do <text:span text:style-name="Strong_20_Emphasis">Sędziego głównego(RM). </text:span><text:span text:style-name="T144">(level 1 i 2 – 3 osoby, 3-5 sędziów – level 3).<text:line-break/></text:span><text:span text:style-name="T145">Wypełnioną kartę arbitrażową dajemy dowolnej osobie funkcyjnej.</text:span><text:span text:style-name="T80"><text:line-break/></text:span><text:span text:style-name="T15"><text:line-break/>Split </text:span><text:span text:style-name="T76">- odległość czasowa pomiędzy dwoma strzałami w dublecie.<text:line-break/></text:span></text:p>
      <text:p text:style-name="P10"><text:span text:style-name="T15">DQ</text:span><text:span text:style-name="T16"> </text:span><text:span text:style-name="T6">(D</text:span><text:span text:style-name="T9">isqualification</text:span><text:span text:style-name="T6">)</text:span><text:span text:style-name="T16"> - </text:span><text:span text:style-name="T49">brak możliwości</text:span><text:span text:style-name="T50"> kontynuowania zawodów:<text:line-break/></text:span><text:span text:style-name="T63">N</text:span><text:span text:style-name="T150">os</text:span><text:span text:style-name="T188">zenie</text:span><text:span text:style-name="T150"> załadowanej, wyciąga</text:span><text:span text:style-name="T188">nie</text:span><text:span text:style-name="T150">.<text:line-break/></text:span><text:span text:style-name="T4">Creeping </text:span><text:span text:style-name="T41">(falstart)</text:span><text:span text:style-name="T4">, </text:span><text:span text:style-name="T40">1 ostrzeżenie, 2 (P), 3ci DQ.</text:span><text:span text:style-name="T150"><text:line-break/>2 * przy przemieszczaniu (bez strzelania) i roz/prze ładowaniu palec ze spustu !!<text:line-break/></text:span><text:soft-page-break/><text:span text:style-name="T150">Po upuszczeniu </text:span><text:span text:style-name="T194">(gdy na torze)</text:span><text:span text:style-name="T150">, nie podnosimy sami </text:span><text:span text:style-name="T194">(bo </text:span><text:span text:style-name="T202">DQ</text:span><text:span text:style-name="T194">)</text:span><text:span text:style-name="T150"><text:line-break/></text:span><text:span text:style-name="T3">Sweeping – </text:span><text:span text:style-name="T57">nie licząc z do kabury<text:line-break/></text:span><text:span text:style-name="T58">Wylot lufy bliżej niż </text:span><text:span text:style-name="T21">1</text:span><text:span text:style-name="T58">m od nóg w tył</text:span><text:span text:style-name="T150"><text:line-break/>Strzał przypadkowy, nad kulochwytem, w złą stronę, w ziemię bliżej niż </text:span><text:span text:style-name="T15">3</text:span><text:span text:style-name="T150"> m.<text:line-break/></text:span><text:span text:style-name="T199">10.4.5</text:span><text:span text:style-name="T195"> podczas zmiany ręki/ramienia.<text:line-break/></text:span><text:span text:style-name="T200">10.4.4 </text:span><text:span text:style-name="T150">podczas przeładowywania i usuwania awarii.<text:line-break/>Strzał mniej niż 7m do metalowego.<text:line-break/>Dobywanie lub chowanie broni wewnątrz tunelu Coopera.<text:line-break/>Broń długa przenosimy lufa w górę<text:line-break/>Wymagana flaga bezpieczeństwa<text:line-break/>Kąty bezpieczeństwa 90 stopni w lewo i prawo<text:line-break/>Po skończeniu umieszczenie załadowanej w kaburze.<text:line-break/></text:span><text:span text:style-name="T186">Umyślne zrzucenie słuchawek.<text:line-break/></text:span><text:span text:style-name="T187">Sprawdzanie przyrządów przed sygnałem startowym.<text:line-break/></text:span>3Gun: 1.5.2.3.2 Wyjście przez zawodnika przed <text:span text:style-name="T196">UDB</text:span> (<text:span text:style-name="T196">U</text:span>rządzenie <text:span text:style-name="T196">D</text:span>o odkładania <text:span text:style-name="T196">B</text:span>roni), jeżeli znajduje się w nim broń.<text:line-break/>1.5.3.1 (odkładanie broni załadowanej) Pistolety z zewnętrznymi bezpiecznikami muszą je mieć włączone<text:line-break/><text:line-break/><text:span text:style-name="T14">Kary proceduralne / </text:span><text:span text:style-name="T7">chybienie </text:span><text:span text:style-name="T67">-</text:span><text:span text:style-name="T69">10 p</text:span><text:span text:style-name="T67">un</text:span><text:span text:style-name="T69">kt</text:span><text:span text:style-name="T67">ów</text:span><text:span text:style-name="T69"> </text:span><text:span text:style-name="T148">:</text:span><text:span text:style-name="T14"><text:line-break/></text:span><text:span text:style-name="T83">przemieszczenie się skrótem/</text:span><text:span text:style-name="T100">za linią</text:span><text:span text:style-name="T83"> </text:span><text:span text:style-name="T116">(jeśli nie wrócił) </text:span><text:span text:style-name="T83">– kara proc. za każdy strzał<text:line-break/></text:span><text:span text:style-name="T96">K</text:span><text:span text:style-name="T89">omenda </text:span><text:span text:style-name="T83">„ZASŁONA” (COVER) – </text:span><text:span text:style-name="T89">niewłaściwe użycie – </text:span><text:span text:style-name="T96">1raz </text:span><text:span text:style-name="T97">u</text:span><text:span text:style-name="T98">pomnienie</text:span><text:span text:style-name="T97">,</text:span><text:span text:style-name="T89"> </text:span><text:span text:style-name="T96">2gi </text:span><text:span text:style-name="T83">kar</text:span><text:span text:style-name="T89">a</text:span><text:span text:style-name="T83">.<text:line-break/></text:span><text:span text:style-name="T95">Brak wymiany maga.<text:line-break/></text:span><text:span text:style-name="T110">Za każdy nie ostrzelan</text:span><text:span text:style-name="T131">y</text:span><text:span text:style-name="T110"> cel procedura. Nie ma pojęcia grupy celów.<text:line-break/></text:span><text:span text:style-name="T95">Tunel Coopera – 1 </text:span><text:span text:style-name="T134">proca</text:span><text:span text:style-name="T95"> za każdy zrzucony el</text:span><text:span text:style-name="T134">ement</text:span><text:span text:style-name="T95">.<text:line-break/></text:span><text:span text:style-name="T96">Strzał z ponad 1.8m przesłony.</text:span></text:p>
      <text:p text:style-name="P14"><text:span text:style-name="T20">Punktacja</text:span><text:span text:style-name="T14">:<text:line-break/></text:span><text:span text:style-name="T28">Minor</text:span><text:span text:style-name="T90">: A-5, C-3, D-1.<text:tab/><text:tab/><text:tab/></text:span><text:span text:style-name="T28">Major</text:span><text:span text:style-name="T90">: A-5, C-4, D-2 </text:span><text:span text:style-name="T118">(&gt;=10mm </text:span><text:span text:style-name="T33">Standard</text:span><text:span text:style-name="T118">).<text:line-break/></text:span><text:span text:style-name="T37">P</text:span><text:span text:style-name="T38">oints</text:span><text:span text:style-name="T122"> – ile uzyskaliśmy na torze punktów minus kary.<text:line-break/></text:span><text:span text:style-name="T38">Stage points</text:span><text:span text:style-name="T122"> – wartość toru max punktowa *</text:span><text:span text:style-name="T118"> zdobyty na torze procent </text:span><text:span text:style-name="T122">(np. 140p</text:span><text:span text:style-name="T138">unktów</text:span><text:span text:style-name="T122"> ma</text:span><text:span text:style-name="T138">ksimum</text:span><text:span text:style-name="T122"> *</text:span><text:bookmark text:name="page2R_mcid158"/><text:span text:style-name="T122">0,</text:span><text:span text:style-name="T190">6862</text:span><text:span text:style-name="T122"> </text:span><text:bookmark text:name="page2R_mcid1581"/><text:span text:style-name="T122">(bo </text:span><text:span text:style-name="T190">68.62 %) =</text:span><text:bookmark text:name="page2R_mcid157"/><text:span text:style-name="T190"> 96.0647).<text:line-break/></text:span><text:span text:style-name="T203">Hit </text:span><text:span text:style-name="T210">F</text:span><text:span text:style-name="T203">actor (współczynnik)=</text:span><text:span text:style-name="T204">punkty –</text:span><text:span text:style-name="T203"> kary / czas<text:line-break/>Power factor = masa kuli [grain] * prędkość wylotowa [fps] / </text:span><text:span text:style-name="T205">(dzielone na)</text:span><text:span text:style-name="T203"> 1000.<text:line-break/>Moc używanej amunicji premiuje punktowanie. </text:span><text:span text:style-name="T206">Production tylko minor </text:span><text:span text:style-name="T207">oraz </text:span><text:span text:style-name="T206">power factor &gt;= 125. </text:span><text:span text:style-name="T208">S</text:span><text:span text:style-name="T209">ędzia pobiera 8 naboi do sprawdzenia faktora mocy.</text:span><text:span text:style-name="T14"><text:line-break/></text:span><text:span text:style-name="T54">Trafienie przez tyczkę jest uznawane.<text:line-break/>To samo jak nie pełnym obwodem przejdzie przez przesłonę<text:line-break/></text:span><text:span text:style-name="T68">N</text:span><text:span text:style-name="T54">ie punktowan</text:span><text:span text:style-name="T68">e</text:span><text:span text:style-name="T54"> 0,5cm za Deltą </text:span><text:span text:style-name="T68">gdy</text:span><text:span text:style-name="T54"> pokrywa się z kolejną tarczą, to przechodzi także na nią. <text:line-break/></text:span><text:span text:style-name="T67">P</text:span><text:span text:style-name="T54">enalty (</text:span><text:span text:style-name="T8">kara</text:span><text:span text:style-name="T54">) Target ("pytka") = No shoot - PT ("pitik" albo pitka) <text:s text:c="3"/>-</text:span><text:span text:style-name="T19">10</text:span><text:span text:style-name="T8">p</text:span><text:span text:style-name="T10">un</text:span><text:span text:style-name="T8">kt</text:span><text:span text:style-name="T10">ów.</text:span><text:span text:style-name="T8"><text:line-break/></text:span><text:span text:style-name="T62">Linia ramki, wewnętrzna/zewnętrzna – przecięcie określa co jest liczone, co nie.</text:span><text:span text:style-name="T54"><text:line-break/>Hard cover = przesłona twarda (</text:span><text:span text:style-name="T8">nie przenikalna</text:span><text:span text:style-name="T54">) </text:span><text:span text:style-name="T61">czarna – można strzelać.</text:span><text:span text:style-name="T54"><text:line-break/></text:span><text:span text:style-name="T55">NPM to "</text:span><text:span text:style-name="T66">N</text:span><text:span text:style-name="T55">o </text:span><text:span text:style-name="T66">P</text:span><text:span text:style-name="T55">enalty </text:span><text:span text:style-name="T66">M</text:span><text:span text:style-name="T55">iss" - nie karalny. Czyli steel NPM to stalowy cel bonusowy. Np. płytka na wstawaku, której nie widać po wykiwaniu.<text:line-break/></text:span><text:span text:style-name="T54">Mike = Miss <text:s text:c="3"/>-</text:span><text:span text:style-name="T19">10</text:span><text:span text:style-name="T8">p</text:span><text:span text:style-name="T10">un</text:span><text:span text:style-name="T8">kt</text:span><text:span text:style-name="T10">ów.</text:span><text:span text:style-name="T8"><text:line-break/>Camstock</text:span><text:span text:style-name="T54"> - krzywa – standardowy.<text:line-break/></text:span><text:soft-page-break/><text:span text:style-name="T8">Virginia count</text:span><text:span text:style-name="T54"> - np. 10 strzałów i za każdy dodatkowy jest procedura.<text:line-break/></text:span><text:span text:style-name="T8">Fixed time</text:span><text:span text:style-name="T54"> - ustalony czas - max czas się ustawia, ile strzela do tego czasu, tyle jest liczone.<text:line-break/></text:span><text:span text:style-name="T8"><text:line-break/></text:span><text:span text:style-name="T14">Tory:</text:span><text:span text:style-name="T54"><text:line-break/></text:span><text:span text:style-name="T149">S</text:span><text:span text:style-name="T75">hort</text:span><text:span text:style-name="T54"> </text:span><text:span text:style-name="T73">do </text:span><text:span text:style-name="T72">12</text:span><text:span text:style-name="T54">, </text:span><text:span text:style-name="T149">M</text:span><text:span text:style-name="T75">edium</text:span><text:span text:style-name="T54"> </text:span><text:span text:style-name="T73">do 24</text:span><text:span text:style-name="T54">, </text:span><text:span text:style-name="T149">L</text:span><text:span text:style-name="T75">ong</text:span><text:span text:style-name="T54"> </text:span><text:span text:style-name="T73">do </text:span><text:span text:style-name="T54">32 strzałów </text:span><text:span text:style-name="T65">(32 max)</text:span><text:span text:style-name="T54">. 9 strzałów</text:span><text:span text:style-name="T74"> (luśnia 8) </text:span><text:span text:style-name="T54">z jednego miejsca </text:span><text:span text:style-name="Strong_20_Emphasis"><text:span text:style-name="T42">L:M:S</text:span></text:span><text:span text:style-name="T74"> musi wynosić </text:span><text:span text:style-name="Strong_20_Emphasis"><text:span text:style-name="T42">1:2:3<text:line-break/></text:span></text:span><text:span text:style-name="Strong_20_Emphasis"><text:span text:style-name="T74">Stan gotowości broni inny niż standardowy (broń załadowana, nabój w komorze) nie może być wymagana na więcej niż 25% torów na danych zawodach </text:span></text:span><text:span text:style-name="Strong_20_Emphasis"><text:span text:style-name="T75">(od level 3)</text:span></text:span><text:span text:style-name="Strong_20_Emphasis"><text:span text:style-name="T74">.</text:span></text:span><text:span text:style-name="T70"><text:line-break/></text:span><text:span text:style-name="T24">pistolet </text:span><text:span text:style-name="T36">7</text:span><text:span text:style-name="T70">m<text:line-break/></text:span><text:span text:style-name="T13">strzelba</text:span><text:span text:style-name="T77"> </text:span><text:span text:style-name="T31">5m</text:span><text:span text:style-name="T70"> loftką/śrutem i </text:span><text:span text:style-name="T24">40m</text:span><text:span text:style-name="T70"> breneką<text:line-break/></text:span><text:span text:style-name="T13">karabin </text:span><text:span text:style-name="T24">50m<text:line-break/></text:span><text:span text:style-name="T23">mini rifle</text:span><text:span text:style-name="T13"> </text:span><text:span text:style-name="T12">5m<text:line-break/></text:span><text:span text:style-name="T39">3m między zawodnikami. </text:span><text:span text:style-name="T211">Jak linie błędów to zawsze +1m.</text:span></text:p>
      <text:p text:style-name="P14"><text:span text:style-name="T54">S</text:span><text:span text:style-name="T71">trefa rozładowania broni </text:span><text:span text:style-name="T50">(</text:span><text:span text:style-name="T11">unloaded area</text:span><text:span text:style-name="T50">) - </text:span><text:span text:style-name="T55">po przyjeździe.<text:line-break/></text:span><text:span text:style-name="T59">Zakazane zapoznanie indywidualne, w idpa/piro celowanie rękoma.</text:span><text:span text:style-name="T55"><text:line-break/></text:span><text:span text:style-name="T56">W</text:span><text:span text:style-name="T47">ejście na tor </text:span><text:span text:style-name="T64">po</text:span><text:span text:style-name="T47"> komend</text:span><text:span text:style-name="T64">zie</text:span><text:span text:style-name="T47"> sędziego.</text:span><text:span text:style-name="T14"><text:line-break/></text:span><text:span text:style-name="T46">Torów i otoczenia nie wolno zmieniać – kara proceduralna, </text:span><text:span text:style-name="T53">zbliżać się na 1m do celów (1raz ostrzeżenie, 2gi procedura).</text:span><text:span text:style-name="T46"><text:line-break/>L</text:span><text:span text:style-name="T45">i</text:span><text:span text:style-name="T48">nie </text:span><text:span text:style-name="T44">błędów (przymocowane do podłoża), </text:span><text:span text:style-name="T51">&gt; 1,5m – rozciągają się w nieskończoność.<text:line-break/></text:span><text:span text:style-name="T60">N</text:span><text:span text:style-name="T58">a linii można stanąć. Z za przesłony wychylamy się jak najmniej.</text:span><text:span text:style-name="T14"><text:line-break/></text:span><text:span text:style-name="T45">Pr</text:span><text:span text:style-name="T48">zesłony </text:span><text:span text:style-name="T52">&gt;= </text:span><text:span text:style-name="T146">1,8</text:span><text:span text:style-name="T83">m nieskończenie wysokie.<text:line-break/></text:span><text:span text:style-name="T86">Nogi i stopy za barykadą – </text:span><text:span text:style-name="T87">przesłona twarda (</text:span><text:span text:style-name="T35">hard cover</text:span><text:span text:style-name="T87">) – </text:span><text:span text:style-name="T88">przestrzelenie </text:span><text:span text:style-name="T135">=</text:span><text:span text:style-name="T88"> MISS.</text:span><text:span text:style-name="T83"><text:line-break/></text:span><text:span text:style-name="T82">X </text:span><text:span text:style-name="T136">= NS </text:span><text:span text:style-name="T82">„nie strzelać” </text:span><text:span text:style-name="T102">(max dwa trafienia liczone).</text:span><text:span text:style-name="T82"><text:line-break/></text:span><text:span text:style-name="T84">Zabronione cele metalowe bokiem.<text:line-break/>Noga przy starcie nie może być na linii/desce tylko za.<text:line-break/></text:span><text:span text:style-name="T112">Tor krótki lub klasyfikacyjny, można nakazywać wymianę maga, </text:span><text:span text:style-name="T123">pozycję, słabej ręki.<text:line-break/></text:span><text:span text:style-name="T116">Ocena tarczy nie bliżej niż 1m.</text:span><text:span text:style-name="T84"><text:line-break/></text:span></text:p>
      <text:p text:style-name="P6"><text:span text:style-name="T26">Safety area: <text:s/></text:span><text:span text:style-name="T85">W</text:span><text:span text:style-name="T79">yjmowanie z/do kabur, strzelanie na sucho, wymiany </text:span><text:span text:style-name="T124">p</text:span><text:span text:style-name="T79">ustych magów, naprawy. Zakaz: </text:span><text:span text:style-name="T80">nie można wyciągać ammo </text:span><text:span text:style-name="T81">(także zbijaków)</text:span><text:span text:style-name="T80"> - </text:span><text:span text:style-name="T90">wchodzić </text:span><text:span text:style-name="T92">z tak</text:span><text:span text:style-name="T90">, dotykać nie. </text:span><text:span text:style-name="T117">Tylko tu broń chowamy/wyciągamy. Nie można odłożyć z kaburą/pasem gdzie indziej. </text:span><text:span text:style-name="T124">Stojak na długą obok.</text:span><text:span text:style-name="T117"><text:line-break/></text:span><text:span text:style-name="T27">Oś testowa –</text:span><text:span text:style-name="T93"> wymaga nadzoru sędziego tor’u – sprawdzamy działanie swojej broni i amunicji.<text:line-break/>Ustawiamy przyrządy celownicze.</text:span><text:span text:style-name="T84"><text:line-break/></text:span><text:span text:style-name="T90"><text:tab/></text:span><text:span text:style-name="T80"><text:tab/><text:tab/><text:tab/><text:tab/><text:tab/></text:span><text:span text:style-name="T169">IPSC handgun:</text:span><text:span text:style-name="T80"><text:line-break/></text:span><text:a xlink:type="simple" xlink:href="http://www.ipsc.org/rules/proddiv.php" text:style-name="Internet_20_link" text:visited-style-name="Visited_20_Internet_20_Link">http://www.ipsc.org/rules/proddiv.php</text:a><text:span text:style-name="T125"> – </text:span><text:span text:style-name="T126">które wpisane do „Produkcji”<text:line-break/></text:span><text:span text:style-name="T166">P10C</text:span><text:span text:style-name="T125"><text:tab/>-<text:tab/>Klasa Production Optics Light<text:line-break/></text:span><text:span text:style-name="T167">Sh2 </text:span><text:span text:style-name="T125">-<text:tab/>Production – </text:span><text:span text:style-name="T127">po15naboi</text:span><text:span text:style-name="T128">+1</text:span><text:span text:style-name="T127">.</text:span><text:span text:style-name="T125"><text:tab/>Standard (w pudełko z magami </text:span><text:span text:style-name="T142">SH</text:span><text:span text:style-name="T129">1 / 75B / 85 – </text:span><text:span text:style-name="T125">17 r</text:span><text:span text:style-name="T137">oun</text:span><text:span text:style-name="T125">d)<text:line-break/></text:span><text:span text:style-name="T121">Standard – pudełko 225x150x45mm (wraz z magiem)<text:line-break/></text:span><text:span text:style-name="T80">Black Up Gun (</text:span><text:span text:style-name="T137">BUG</text:span><text:span text:style-name="T80">) - nie dopuszczone pistolety np. makarov<text:line-break/>IWB - kabura wewenętrzna (na jajkach to AIWB).<text:line-break/>Produkcja, pierwszy strzał musi być z samo napinania.</text:span></text:p>
      <text:p text:style-name="P7"><text:span text:style-name="T109">Kondycje: <text:s/></text:span><text:span text:style-name="T30">jedynka</text:span><text:span text:style-name="T90">) załadowana - nabój w komorze </text:span><text:span text:style-name="T111">15 + 1 / </text:span><text:span text:style-name="T130">10 + 1</text:span><text:span text:style-name="T90"> <text:s/></text:span><text:span text:style-name="T30">dwójka</text:span><text:span text:style-name="T90">) komora pusta </text:span><text:span text:style-name="T30">trójka</text:span><text:span text:style-name="T90">) całkowicie rozładowana. </text:span><text:span text:style-name="T130">B</text:span><text:span text:style-name="T105">roń </text:span><text:span text:style-name="T115">kurek/iglica/bijnik zwolnion</text:span><text:span text:style-name="T130">y. Magi </text:span><text:span text:style-name="T120">(dowolna ilość) </text:span><text:span text:style-name="T130">w</text:span><text:span text:style-name="T115"> ładownicy i/lub tylnej kieszeni spodni.</text:span><text:span text:style-name="T105"> </text:span><text:span text:style-name="T130">Całość</text:span><text:span text:style-name="T115"> </text:span><text:span text:style-name="T105">za kością biodrową.<text:line-break/></text:span><text:soft-page-break/><text:span text:style-name="T106">N</text:span><text:span text:style-name="T80">a zawodach trzeba mieć </text:span><text:span text:style-name="T106">min</text:span><text:span text:style-name="T139">imum </text:span><text:span text:style-name="T80">75% punktów (np. 75% alf, czy wszystkich punktów </text:span><text:span text:style-name="T106">d</text:span><text:span text:style-name="T80">o zdoby</text:span><text:span text:style-name="T106">cia</text:span><text:span text:style-name="T80">). Start ze stolika, klama załadowana, tylko zrzucamy kurek, bez bezpiecznika, już jest zabezpieczona.</text:span><text:span text:style-name="T90"> </text:span><text:span text:style-name="T112">Magazynki możemy kłaść na stole bez komendy. </text:span><text:span text:style-name="T119">Klamę po „make ready”.</text:span><text:span text:style-name="T80"><text:line-break/></text:span><text:span text:style-name="T113">Sygnał startowy może być wizualny lub np. klepnięci</text:span><text:span text:style-name="T132">a</text:span><text:span text:style-name="T113"> w ramie.<text:line-break/></text:span><text:span text:style-name="T139">Dwie</text:span><text:span text:style-name="T113"> minuty czas na zacięcie. Po tym czasie zliczają punkty z toru.<text:line-break/></text:span><text:span text:style-name="T114">Jeśli nie zgadzamy się z decyzją sędziego możemy odwołać się do CRO.</text:span><text:span text:style-name="T113"><text:line-break/></text:span><text:span text:style-name="T90">Kabura ipsc </text:span><text:span text:style-name="T107">lufa</text:span><text:span text:style-name="T90"> nachylona do przodu, piro lufa bardziej do tyłu </text:span><text:span text:style-name="T108">(fbi - 15%), niwelacja print’ingu</text:span><text:span text:style-name="T90">. <text:line-break/></text:span><text:span text:style-name="T133">Brak</text:span><text:span text:style-name="T104"> ograniczeń do oporu spustu. Można strzelać nawet bez magazynka (do komendy „IF Clear hammer down”). </text:span><text:span text:style-name="T84">„</text:span><text:span text:style-name="T94">range is clear” - zawodnik lub jego </text:span><text:span text:style-name="T101">D</text:span><text:span text:style-name="T94">elegat może być przy zliczaniu trafień.<text:line-break/><text:line-break/></text:span><text:span text:style-name="T103">======================= <text:s text:c="5"/></text:span><text:span text:style-name="T170">IDPA/PIRO</text:span><text:span text:style-name="T17"><text:tab/></text:span><text:span text:style-name="T18">===========================<text:line-break/></text:span><text:span text:style-name="T91">Compact Pistol 102m</text:span><text:span text:style-name="T140">m</text:span><text:span text:style-name="T91"> (4</text:span><text:span text:style-name="T140">cale</text:span><text:span text:style-name="T91">) lufa<text:tab/></text:span><text:span text:style-name="T92">P10C<text:tab/><text:tab/>Sh2 - Sport</text:span><text:span text:style-name="T151"><text:line-break/></text:span><text:span text:style-name="T193">J</text:span>ak nie <text:span text:style-name="T193">podane </text:span>w brefingu, nie trzeba w sekwencji.<text:line-break/><text:span text:style-name="T151">Po </text:span><text:span text:style-name="T92">10pestek w magu. Jak </text:span><text:span text:style-name="T141">je</text:span><text:span text:style-name="T92">dynka to jednym 11, bo 10 + 1 do komory.<text:line-break/></text:span><text:span text:style-name="T99">IDPA/PIRO soft cover (np. snopki ze słomy) są przenikalne</text:span><text:span text:style-name="T151"><text:line-break/></text:span>W piro obejście toru z rękoma z tyłu. <text:span text:style-name="T157">T</text:span><text:span text:style-name="T156">arcze ostrzeliwujemy w kolejności ukazywania się. </text:span><text:span text:style-name="T151">Magi o dużej pojemności ładujemy do limitu. Nie użyte</text:span> na stoliku mogą zostać. Nie trzeba odzyskiwać.<text:span text:style-name="T151"><text:line-break/>Rewolwer z samo-napinaniem (DA, double action): kurek zwolniony, komory załadowane.<text:line-break/>Pistolety bez samo-napinania (SA, single action): nabój w komorze, kurek odwiedziony, zewnętrzny bezpiecznik włączony<text:line-break/>Z samo-napinaniem (SA/DA, selective action): nabój w komorze, kurek/bijnik zwolniony albo kurek napięty i zewnętrzny bezpiecznik włączony.<text:line-break/>Samonapinające (DAO, double action only): nabój w komorze, kurek/bijnik w pełni opuszczony lub zwolniony<text:tab/><text:tab/></text:span><text:span text:style-name="T2">DA p10c<text:line-break/></text:span><text:span text:style-name="T151"><text:line-break/>PUNKTACJA </text:span><text:span text:style-name="T152">(przebieg + kary). </text:span><text:span text:style-name="T151">Wygrywa zawodnik z najkrótszym, łącznym czasem, ze wszystkich torów. Trafienie, skutkuje dodaniem kary czasowej:<text:line-break/>0 sekund dla strefy „A”,<text:tab/>1 sekunda dla strefy „C”,<text:tab/>2 sekundy dla strefy „D”,<text:line-break/></text:span></text:p>
      <text:p text:style-name="P5"><text:span text:style-name="T172"><text:tab/><text:tab/><text:tab/><text:tab/><text:tab/></text:span><text:span text:style-name="T171">Liga sportera (2gun):</text:span><text:span text:style-name="T176"><text:line-break/>Pistolet magi po 10. </text:span><text:span text:style-name="T177">S</text:span><text:span text:style-name="T176">trzelba - 5, automat - 10<text:line-break/>Ta bron co startuje załadowana (przeładowana). Druga broń załadowana, z pustą komorą.<text:line-break/></text:span><text:span text:style-name="T178">Zawodnik w czasie przebiegu na torze nie może mieć/używać, więcej niż jednej sztuki broni, można odłożyć na 1m broń lub do kabury także załadowaną.<text:line-break/></text:span><text:span text:style-name="T179">Luśnia/kij</text:span><text:span text:style-name="T176"> do ramienia pod kątem 45stopni. Potem odk</text:span><text:span text:style-name="T179">ł</text:span><text:span text:style-name="T176">adamy w wyznaczone miejsce i pobieramy drug</text:span><text:span text:style-name="T179">ą</text:span><text:span text:style-name="T176"> - ze sto</text:span><text:span text:style-name="T179">ł</text:span><text:span text:style-name="T176">u lub z kabury pistolet. Druga bron przewa</text:span><text:span text:style-name="T179">ż</text:span><text:span text:style-name="T176">nie za</text:span><text:span text:style-name="T179">ł</text:span><text:span text:style-name="T176">adowana lezy z pusta komora i zabezpieczona </text:span><text:span text:style-name="T179">(ale na łyżce może być w luśni)</text:span><text:span text:style-name="T176">. Broń odk</text:span><text:span text:style-name="T179">ła</text:span><text:span text:style-name="T176">damy zabezpieczoną (p10c ma bezpiecznik wew). Po rozładowaniu pierwszej idziemy do drugiej i po komendzie rozładowujemy.<text:line-break/>Doładowanie broni lub wymiana magazynka w broni nastąpić może dopiero po ostrzelaniu, co najmniej jednego właściwego dla tej broni celu. </text:span><text:span text:style-name="T179">Puste magi bez odzyskania.<text:line-break/><text:line-break/><text:line-break/></text:span><text:span text:style-name="T172"><text:tab/><text:tab/><text:tab/><text:tab/><text:tab/></text:span><text:span text:style-name="T182">K</text:span><text:span text:style-name="T184">arabin </text:span><text:span text:style-name="T183">D</text:span><text:span text:style-name="T182">yn</text:span><text:span text:style-name="T184">amiczny (KDyn)</text:span><text:span text:style-name="T182">:</text:span><text:span text:style-name="T172"><text:line-break/><text:line-break/></text:span><text:span text:style-name="T174">Brak minimalnego kalibru (tylko współczynnik mocy).</text:span><text:span text:style-name="T172"><text:line-break/></text:span>SAS/SAO – <text:span text:style-name="T185">samopowtarzalny, </text:span>power faktor minor <text:span text:style-name="T201">= 150, </text:span>major <text:span text:style-name="T201">= </text:span>320<text:line-break/><text:span text:style-name="T185">Kolba wymagana.<text:line-break/></text:span><text:soft-page-break/><text:span text:style-name="T192">Kompensator max 30x90mm – SAS<text:line-break/><text:line-break/></text:span></text:p>
      <text:p text:style-name="P8">Luśnia:</text:p>
      <text:p text:style-name="P1"><text:span text:style-name="T153">Strzelba jak i karabin na stojaku z flagą. Lufą do góry </text:span><text:span text:style-name="T154">też </text:span><text:span text:style-name="T153">przenosimy.</text:span></text:p>
      <text:p text:style-name="P4"><text:span text:style-name="T172">Na "przygotuj" wyjmuję dopiero flagę.<text:line-break/></text:span><text:span text:style-name="T175">480 min</text:span><text:span text:style-name="T181">imalny</text:span><text:span text:style-name="T175"> współczynnik mocy<text:line-break/>Trafienie w papier śrutem nie punktowane</text:span><text:span text:style-name="T172"><text:line-break/></text:span><text:span text:style-name="T173">Modified: przyrządy opto-el, 14 pestek max<text:line-break/></text:span><text:span text:style-name="T174">Open: 10 pestek max<text:line-break/><text:line-break/>8.1.1.1 Załadowana (Opcja 1): magazynek załadowany i podłączony (jeżeli możliwe), komory załadowan</text:span><text:span text:style-name="T181">e</text:span><text:span text:style-name="T174">, kurek i/lub spust napięty, bezpiecznik włączony (jeżeli konstrukcja strzelby przewiduje bezpiecznik</text:span><text:span text:style-name="T180">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urce Han Serif CN" style:font-family-asian="'Source Han Serif CN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5-08T15:19:29.561878171</meta:creation-date>
    <dc:date>2022-07-20T18:39:10.779097543</dc:date>
    <meta:editing-duration>P1DT22H33M25S</meta:editing-duration>
    <meta:editing-cycles>268</meta:editing-cycles>
    <meta:generator>LibreOffice/7.3.4.2$Linux_X86_64 LibreOffice_project/30$Build-2</meta:generator>
    <meta:print-date>2022-07-20T18:39:06.656725507</meta:print-date>
    <meta:document-statistic meta:table-count="0" meta:image-count="0" meta:object-count="0" meta:page-count="5" meta:paragraph-count="21" meta:word-count="1504" meta:character-count="10198" meta:non-whitespace-character-count="8608"/>
  </office:meta>
</office:document-meta>
</file>