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paragraph-properties style:writing-mode="lr-tb"/>
      <style:text-properties fo:font-style="normal" officeooo:rsid="00ec8561" officeooo:paragraph-rsid="01fd59a3" style:font-style-asian="normal" style:font-style-complex="normal"/>
    </style:style>
    <style:style style:name="P2" style:family="paragraph" style:parent-style-name="Standard">
      <style:paragraph-properties style:writing-mode="lr-tb"/>
      <style:text-properties fo:font-style="normal" officeooo:rsid="00ec8561" officeooo:paragraph-rsid="01fd59a3" style:font-style-asian="normal" style:font-style-complex="normal"/>
    </style:style>
    <style:style style:name="P3" style:family="paragraph" style:parent-style-name="Standard">
      <style:text-properties fo:font-style="normal" officeooo:rsid="00dadb0e" officeooo:paragraph-rsid="0287c675" style:font-style-asian="normal" style:font-style-complex="normal"/>
    </style:style>
    <style:style style:name="P4" style:family="paragraph" style:parent-style-name="Standard">
      <style:text-properties fo:font-style="normal" fo:font-weight="normal" officeooo:rsid="024fecb9" officeooo:paragraph-rsid="024fecb9" style:font-style-asian="normal" style:font-weight-asian="normal" style:font-style-complex="normal" style:font-weight-complex="normal"/>
    </style:style>
    <style:style style:name="P5" style:family="paragraph" style:parent-style-name="Standard">
      <style:text-properties fo:font-style="normal" fo:font-weight="normal" officeooo:rsid="02c684fc" officeooo:paragraph-rsid="01d2f6c2" style:font-style-asian="normal" style:font-weight-asian="normal" style:font-style-complex="normal" style:font-weight-complex="normal"/>
    </style:style>
    <style:style style:name="P6" style:family="paragraph" style:parent-style-name="Standard">
      <style:paragraph-properties fo:text-align="center" style:justify-single-word="false"/>
      <style:text-properties officeooo:paragraph-rsid="000f240a" fo:background-color="#b4c7dc"/>
    </style:style>
    <style:style style:name="P7" style:family="paragraph" style:parent-style-name="Standard">
      <style:text-properties officeooo:paragraph-rsid="01d64d48"/>
    </style:style>
    <style:style style:name="P8" style:family="paragraph" style:parent-style-name="Text_20_body">
      <style:paragraph-properties style:writing-mode="lr-tb"/>
      <style:text-properties officeooo:paragraph-rsid="01e3c836"/>
    </style:style>
    <style:style style:name="P9" style:family="paragraph" style:parent-style-name="Standard">
      <style:text-properties officeooo:paragraph-rsid="01e9bc10"/>
    </style:style>
    <style:style style:name="P10" style:family="paragraph" style:parent-style-name="Standard">
      <style:text-properties officeooo:paragraph-rsid="01f18982"/>
    </style:style>
    <style:style style:name="P11" style:family="paragraph" style:parent-style-name="Standard">
      <style:text-properties officeooo:paragraph-rsid="01f2cb1b"/>
    </style:style>
    <style:style style:name="P12" style:family="paragraph" style:parent-style-name="Standard">
      <style:text-properties officeooo:paragraph-rsid="01f3891f"/>
    </style:style>
    <style:style style:name="P13" style:family="paragraph" style:parent-style-name="Standard">
      <style:text-properties officeooo:paragraph-rsid="01f53d1e"/>
    </style:style>
    <style:style style:name="P14" style:family="paragraph" style:parent-style-name="Standard">
      <style:text-properties officeooo:paragraph-rsid="01f6115a"/>
    </style:style>
    <style:style style:name="P15" style:family="paragraph" style:parent-style-name="Standard">
      <style:text-properties officeooo:paragraph-rsid="01fc13c3"/>
    </style:style>
    <style:style style:name="P16" style:family="paragraph" style:parent-style-name="Standard">
      <style:text-properties officeooo:paragraph-rsid="0218f585"/>
    </style:style>
    <style:style style:name="P17" style:family="paragraph" style:parent-style-name="Standard">
      <style:text-properties officeooo:paragraph-rsid="02204cff"/>
    </style:style>
    <style:style style:name="P18" style:family="paragraph" style:parent-style-name="Standard">
      <style:text-properties officeooo:paragraph-rsid="02467125"/>
    </style:style>
    <style:style style:name="P19" style:family="paragraph" style:parent-style-name="Standard">
      <style:text-properties officeooo:paragraph-rsid="0247f06b"/>
    </style:style>
    <style:style style:name="P20" style:family="paragraph" style:parent-style-name="Standard">
      <style:text-properties officeooo:paragraph-rsid="0249b4c5"/>
    </style:style>
    <style:style style:name="P21" style:family="paragraph" style:parent-style-name="Standard">
      <style:text-properties officeooo:paragraph-rsid="024c36a8"/>
    </style:style>
    <style:style style:name="P22" style:family="paragraph" style:parent-style-name="Standard">
      <style:text-properties officeooo:paragraph-rsid="024fecb9"/>
    </style:style>
    <style:style style:name="P23" style:family="paragraph" style:parent-style-name="Standard">
      <style:text-properties officeooo:paragraph-rsid="0260f12a"/>
    </style:style>
    <style:style style:name="P24" style:family="paragraph" style:parent-style-name="Standard">
      <style:text-properties officeooo:paragraph-rsid="02636fe8"/>
    </style:style>
    <style:style style:name="P25" style:family="paragraph" style:parent-style-name="Text_20_body">
      <style:paragraph-properties style:writing-mode="lr-tb"/>
      <style:text-properties officeooo:paragraph-rsid="0268e6bf"/>
    </style:style>
    <style:style style:name="P26" style:family="paragraph" style:parent-style-name="Standard">
      <style:text-properties officeooo:paragraph-rsid="026b208e"/>
    </style:style>
    <style:style style:name="P27" style:family="paragraph" style:parent-style-name="Standard">
      <style:text-properties officeooo:paragraph-rsid="027aa373"/>
    </style:style>
    <style:style style:name="P28" style:family="paragraph" style:parent-style-name="Standard">
      <style:text-properties officeooo:paragraph-rsid="027d9f0d"/>
    </style:style>
    <style:style style:name="P29" style:family="paragraph" style:parent-style-name="Standard">
      <style:text-properties officeooo:paragraph-rsid="027f4c0e"/>
    </style:style>
    <style:style style:name="P30" style:family="paragraph" style:parent-style-name="Standard">
      <style:text-properties officeooo:paragraph-rsid="02830c3f"/>
    </style:style>
    <style:style style:name="P31" style:family="paragraph" style:parent-style-name="Standard">
      <style:text-properties officeooo:paragraph-rsid="01d49011"/>
    </style:style>
    <style:style style:name="P32" style:family="paragraph" style:parent-style-name="Standard">
      <style:text-properties officeooo:paragraph-rsid="01cb1cae"/>
    </style:style>
    <style:style style:name="P33" style:family="paragraph" style:parent-style-name="Standard">
      <style:text-properties officeooo:paragraph-rsid="028dd475"/>
    </style:style>
    <style:style style:name="P34" style:family="paragraph" style:parent-style-name="Standard">
      <style:text-properties officeooo:paragraph-rsid="0293c241"/>
    </style:style>
    <style:style style:name="P35" style:family="paragraph" style:parent-style-name="Text_20_body">
      <style:paragraph-properties style:writing-mode="lr-tb"/>
      <style:text-properties officeooo:paragraph-rsid="0294f45e"/>
    </style:style>
    <style:style style:name="P36" style:family="paragraph" style:parent-style-name="Standard">
      <style:text-properties officeooo:paragraph-rsid="0296fbeb"/>
    </style:style>
    <style:style style:name="P37" style:family="paragraph" style:parent-style-name="Text_20_body">
      <style:paragraph-properties style:writing-mode="lr-tb"/>
      <style:text-properties officeooo:paragraph-rsid="029cec27"/>
    </style:style>
    <style:style style:name="P38" style:family="paragraph" style:parent-style-name="Text_20_body">
      <style:paragraph-properties style:writing-mode="lr-tb"/>
      <style:text-properties officeooo:paragraph-rsid="02933c41"/>
    </style:style>
    <style:style style:name="P39" style:family="paragraph" style:parent-style-name="Standard">
      <style:text-properties officeooo:paragraph-rsid="02aca660"/>
    </style:style>
    <style:style style:name="P40" style:family="paragraph" style:parent-style-name="Standard">
      <style:text-properties officeooo:paragraph-rsid="02bfd7ca"/>
    </style:style>
    <style:style style:name="P41" style:family="paragraph" style:parent-style-name="Standard">
      <style:text-properties officeooo:paragraph-rsid="02c0a67b"/>
    </style:style>
    <style:style style:name="P42" style:family="paragraph" style:parent-style-name="Standard">
      <style:text-properties officeooo:paragraph-rsid="02c3c386"/>
    </style:style>
    <style:style style:name="P43" style:family="paragraph" style:parent-style-name="Text_20_body">
      <style:paragraph-properties style:writing-mode="lr-tb"/>
      <style:text-properties officeooo:paragraph-rsid="02c7665d"/>
    </style:style>
    <style:style style:name="P44" style:family="paragraph" style:parent-style-name="Standard">
      <style:text-properties officeooo:paragraph-rsid="02c81fa2"/>
    </style:style>
    <style:style style:name="P45" style:family="paragraph" style:parent-style-name="Standard">
      <style:text-properties officeooo:paragraph-rsid="02c95c82"/>
    </style:style>
    <style:style style:name="T1" style:family="text">
      <style:text-properties fo:font-style="normal" style:font-style-asian="normal" style:font-style-complex="normal"/>
    </style:style>
    <style:style style:name="T2" style:family="text">
      <style:text-properties fo:font-style="normal" officeooo:rsid="0053d498" style:font-style-asian="normal" style:font-style-complex="normal"/>
    </style:style>
    <style:style style:name="T3" style:family="text">
      <style:text-properties fo:font-style="normal" officeooo:rsid="001e7ec7" style:font-style-asian="normal" style:font-style-complex="normal"/>
    </style:style>
    <style:style style:name="T4" style:family="text">
      <style:text-properties fo:font-style="normal" officeooo:rsid="000aefe7" style:font-style-asian="normal" style:font-style-complex="normal"/>
    </style:style>
    <style:style style:name="T5" style:family="text">
      <style:text-properties fo:font-style="normal" officeooo:rsid="001b04eb" style:font-style-asian="normal" style:font-style-complex="normal"/>
    </style:style>
    <style:style style:name="T6" style:family="text">
      <style:text-properties fo:font-style="normal" officeooo:rsid="0017a799" style:font-style-asian="normal" style:font-style-complex="normal"/>
    </style:style>
    <style:style style:name="T7" style:family="text">
      <style:text-properties fo:font-style="normal" officeooo:rsid="00141d90" style:font-style-asian="normal" style:font-style-complex="normal"/>
    </style:style>
    <style:style style:name="T8" style:family="text">
      <style:text-properties fo:font-style="normal" officeooo:rsid="0019666a" style:font-style-asian="normal" style:font-style-complex="normal"/>
    </style:style>
    <style:style style:name="T9" style:family="text">
      <style:text-properties fo:font-style="normal" officeooo:rsid="001cb567" style:font-style-asian="normal" style:font-style-complex="normal"/>
    </style:style>
    <style:style style:name="T10" style:family="text">
      <style:text-properties fo:font-style="normal" officeooo:rsid="00196ba4" style:font-style-asian="normal" style:font-style-complex="normal"/>
    </style:style>
    <style:style style:name="T11" style:family="text">
      <style:text-properties fo:font-style="normal" officeooo:rsid="0030c88c" style:font-style-asian="normal" style:font-style-complex="normal"/>
    </style:style>
    <style:style style:name="T12" style:family="text">
      <style:text-properties fo:font-style="normal" officeooo:rsid="0044b6b7" style:font-style-asian="normal" style:font-style-complex="normal"/>
    </style:style>
    <style:style style:name="T13" style:family="text">
      <style:text-properties fo:font-style="normal" officeooo:rsid="00485741" style:font-style-asian="normal" style:font-style-complex="normal"/>
    </style:style>
    <style:style style:name="T14" style:family="text">
      <style:text-properties fo:font-style="normal" officeooo:rsid="004bb4b1" style:font-style-asian="normal" style:font-style-complex="normal"/>
    </style:style>
    <style:style style:name="T15" style:family="text">
      <style:text-properties fo:font-style="normal" officeooo:rsid="004caa34" style:font-style-asian="normal" style:font-style-complex="normal"/>
    </style:style>
    <style:style style:name="T16" style:family="text">
      <style:text-properties fo:font-style="normal" officeooo:rsid="0051f7ef" style:font-style-asian="normal" style:font-style-complex="normal"/>
    </style:style>
    <style:style style:name="T17" style:family="text">
      <style:text-properties fo:font-style="normal" officeooo:rsid="0059264c" style:font-style-asian="normal" style:font-style-complex="normal"/>
    </style:style>
    <style:style style:name="T18" style:family="text">
      <style:text-properties fo:font-style="normal" officeooo:rsid="00929dea" style:font-style-asian="normal" style:font-style-complex="normal"/>
    </style:style>
    <style:style style:name="T19" style:family="text">
      <style:text-properties fo:font-style="normal" officeooo:rsid="005e5a8f" style:font-style-asian="normal" style:font-style-complex="normal"/>
    </style:style>
    <style:style style:name="T20" style:family="text">
      <style:text-properties fo:font-style="normal" officeooo:rsid="0074a117" style:font-style-asian="normal" style:font-style-complex="normal"/>
    </style:style>
    <style:style style:name="T21" style:family="text">
      <style:text-properties fo:font-style="normal" officeooo:rsid="00d6763a" style:font-style-asian="normal" style:font-style-complex="normal"/>
    </style:style>
    <style:style style:name="T22" style:family="text">
      <style:text-properties fo:font-style="normal" officeooo:rsid="008c7ca7" style:font-style-asian="normal" style:font-style-complex="normal"/>
    </style:style>
    <style:style style:name="T23" style:family="text">
      <style:text-properties fo:font-style="normal" officeooo:rsid="00a3be2e" style:font-style-asian="normal" style:font-style-complex="normal"/>
    </style:style>
    <style:style style:name="T24" style:family="text">
      <style:text-properties fo:font-style="normal" officeooo:rsid="00dadb0e" style:font-style-asian="normal" style:font-style-complex="normal"/>
    </style:style>
    <style:style style:name="T25" style:family="text">
      <style:text-properties fo:font-style="normal" officeooo:rsid="00ecf4e1" style:font-style-asian="normal" style:font-style-complex="normal"/>
    </style:style>
    <style:style style:name="T26" style:family="text">
      <style:text-properties fo:font-style="normal" officeooo:rsid="00ee33af" style:font-style-asian="normal" style:font-style-complex="normal"/>
    </style:style>
    <style:style style:name="T27" style:family="text">
      <style:text-properties fo:font-style="normal" officeooo:rsid="00b4c4d2" style:font-style-asian="normal" style:font-style-complex="normal"/>
    </style:style>
    <style:style style:name="T28" style:family="text">
      <style:text-properties fo:font-style="normal" officeooo:rsid="00b79c41" style:font-style-asian="normal" style:font-style-complex="normal"/>
    </style:style>
    <style:style style:name="T29" style:family="text">
      <style:text-properties fo:font-style="normal" officeooo:rsid="00c5649b" style:font-style-asian="normal" style:font-style-complex="normal"/>
    </style:style>
    <style:style style:name="T30" style:family="text">
      <style:text-properties fo:font-style="normal" officeooo:rsid="00d27da7" style:font-style-asian="normal" style:font-style-complex="normal"/>
    </style:style>
    <style:style style:name="T31" style:family="text">
      <style:text-properties fo:font-style="normal" officeooo:rsid="00e3dea1" style:font-style-asian="normal" style:font-style-complex="normal"/>
    </style:style>
    <style:style style:name="T32" style:family="text">
      <style:text-properties fo:font-style="normal" officeooo:rsid="00ec8561" style:font-style-asian="normal" style:font-style-complex="normal"/>
    </style:style>
    <style:style style:name="T33" style:family="text">
      <style:text-properties fo:font-style="normal" officeooo:rsid="00eded6c" style:font-style-asian="normal" style:font-style-complex="normal"/>
    </style:style>
    <style:style style:name="T34" style:family="text">
      <style:text-properties fo:font-style="normal" officeooo:rsid="00f376dc" style:font-style-asian="normal" style:font-style-complex="normal"/>
    </style:style>
    <style:style style:name="T35" style:family="text">
      <style:text-properties fo:font-style="normal" officeooo:rsid="00f56d9f" style:font-style-asian="normal" style:font-style-complex="normal"/>
    </style:style>
    <style:style style:name="T36" style:family="text">
      <style:text-properties fo:font-style="normal" officeooo:rsid="00f6f56d" style:font-style-asian="normal" style:font-style-complex="normal"/>
    </style:style>
    <style:style style:name="T37" style:family="text">
      <style:text-properties fo:font-style="normal" officeooo:rsid="00f826a5" style:font-style-asian="normal" style:font-style-complex="normal"/>
    </style:style>
    <style:style style:name="T38" style:family="text">
      <style:text-properties fo:font-style="normal" officeooo:rsid="016c0549" style:font-style-asian="normal" style:font-style-complex="normal"/>
    </style:style>
    <style:style style:name="T39" style:family="text">
      <style:text-properties fo:font-style="normal" officeooo:rsid="00fb8f3b" style:font-style-asian="normal" style:font-style-complex="normal"/>
    </style:style>
    <style:style style:name="T40" style:family="text">
      <style:text-properties fo:font-style="normal" officeooo:rsid="00fbd556" style:font-style-asian="normal" style:font-style-complex="normal"/>
    </style:style>
    <style:style style:name="T41" style:family="text">
      <style:text-properties fo:font-style="normal" officeooo:rsid="0109b77f" style:font-style-asian="normal" style:font-style-complex="normal"/>
    </style:style>
    <style:style style:name="T42" style:family="text">
      <style:text-properties fo:font-style="normal" officeooo:rsid="010cc7ee" style:font-style-asian="normal" style:font-style-complex="normal"/>
    </style:style>
    <style:style style:name="T43" style:family="text">
      <style:text-properties fo:font-style="normal" officeooo:rsid="01ea2bbf" style:font-style-asian="normal" style:font-style-complex="normal"/>
    </style:style>
    <style:style style:name="T44" style:family="text">
      <style:text-properties fo:font-style="normal" officeooo:rsid="011c218a" style:font-style-asian="normal" style:font-style-complex="normal"/>
    </style:style>
    <style:style style:name="T45" style:family="text">
      <style:text-properties fo:font-style="normal" officeooo:rsid="01ec4fa3" style:font-style-asian="normal" style:font-style-complex="normal"/>
    </style:style>
    <style:style style:name="T46" style:family="text">
      <style:text-properties fo:font-style="normal" officeooo:rsid="01226bfe" style:font-style-asian="normal" style:font-style-complex="normal"/>
    </style:style>
    <style:style style:name="T47" style:family="text">
      <style:text-properties fo:font-style="normal" officeooo:rsid="0043410a" style:font-style-asian="normal" style:font-style-complex="normal"/>
    </style:style>
    <style:style style:name="T48" style:family="text">
      <style:text-properties fo:font-style="normal" officeooo:rsid="002bd489" style:font-style-asian="normal" style:font-style-complex="normal"/>
    </style:style>
    <style:style style:name="T49" style:family="text">
      <style:text-properties fo:font-style="normal" officeooo:rsid="02575072" style:font-style-asian="normal" style:font-style-complex="normal"/>
    </style:style>
    <style:style style:name="T50" style:family="text">
      <style:text-properties fo:font-style="normal" officeooo:rsid="0151c6a4" style:font-style-asian="normal" style:font-style-complex="normal"/>
    </style:style>
    <style:style style:name="T51" style:family="text">
      <style:text-properties fo:font-style="normal" officeooo:rsid="01569116" style:font-style-asian="normal" style:font-style-complex="normal"/>
    </style:style>
    <style:style style:name="T52" style:family="text">
      <style:text-properties fo:font-style="normal" officeooo:rsid="01577886" style:font-style-asian="normal" style:font-style-complex="normal"/>
    </style:style>
    <style:style style:name="T53" style:family="text">
      <style:text-properties fo:font-style="normal" officeooo:rsid="0158e55c" style:font-style-asian="normal" style:font-style-complex="normal"/>
    </style:style>
    <style:style style:name="T54" style:family="text">
      <style:text-properties fo:font-style="normal" officeooo:rsid="015db382" style:font-style-asian="normal" style:font-style-complex="normal"/>
    </style:style>
    <style:style style:name="T55" style:family="text">
      <style:text-properties fo:font-style="normal" officeooo:rsid="01743c2e" style:font-style-asian="normal" style:font-style-complex="normal"/>
    </style:style>
    <style:style style:name="T56" style:family="text">
      <style:text-properties fo:font-style="normal" officeooo:rsid="0180358a" style:font-style-asian="normal" style:font-style-complex="normal"/>
    </style:style>
    <style:style style:name="T57" style:family="text">
      <style:text-properties fo:font-style="normal" officeooo:rsid="01868b39" style:font-style-asian="normal" style:font-style-complex="normal"/>
    </style:style>
    <style:style style:name="T58" style:family="text">
      <style:text-properties fo:font-style="normal" officeooo:rsid="018acec9" style:font-style-asian="normal" style:font-style-complex="normal"/>
    </style:style>
    <style:style style:name="T59" style:family="text">
      <style:text-properties fo:font-style="normal" officeooo:rsid="018b9f72" style:font-style-asian="normal" style:font-style-complex="normal"/>
    </style:style>
    <style:style style:name="T60" style:family="text">
      <style:text-properties fo:font-style="normal" officeooo:rsid="018e95e0" style:font-style-asian="normal" style:font-style-complex="normal"/>
    </style:style>
    <style:style style:name="T61" style:family="text">
      <style:text-properties fo:font-style="normal" officeooo:rsid="01906caf" style:font-style-asian="normal" style:font-style-complex="normal"/>
    </style:style>
    <style:style style:name="T62" style:family="text">
      <style:text-properties fo:font-style="normal" officeooo:rsid="0190cdb1" style:font-style-asian="normal" style:font-style-complex="normal"/>
    </style:style>
    <style:style style:name="T63" style:family="text">
      <style:text-properties fo:font-style="normal" officeooo:rsid="01771f1c" style:font-style-asian="normal" style:font-style-complex="normal"/>
    </style:style>
    <style:style style:name="T64" style:family="text">
      <style:text-properties fo:font-style="normal" officeooo:rsid="017876f4" style:font-style-asian="normal" style:font-style-complex="normal"/>
    </style:style>
    <style:style style:name="T65" style:family="text">
      <style:text-properties fo:font-style="normal" officeooo:rsid="0192036e" style:font-style-asian="normal" style:font-style-complex="normal"/>
    </style:style>
    <style:style style:name="T66" style:family="text">
      <style:text-properties fo:font-style="normal" officeooo:rsid="001f5440" style:font-style-asian="normal" style:font-style-complex="normal"/>
    </style:style>
    <style:style style:name="T67" style:family="text">
      <style:text-properties fo:font-style="normal" officeooo:rsid="0087cb6e" style:font-style-asian="normal" style:font-style-complex="normal"/>
    </style:style>
    <style:style style:name="T68" style:family="text">
      <style:text-properties fo:font-style="normal" officeooo:rsid="00c8f2b6" style:font-style-asian="normal" style:font-style-complex="normal"/>
    </style:style>
    <style:style style:name="T69" style:family="text">
      <style:text-properties fo:font-style="normal" officeooo:rsid="00cd89e0" style:font-style-asian="normal" style:font-style-complex="normal"/>
    </style:style>
    <style:style style:name="T70" style:family="text">
      <style:text-properties fo:font-style="normal" officeooo:rsid="01038209" style:font-style-asian="normal" style:font-style-complex="normal"/>
    </style:style>
    <style:style style:name="T71" style:family="text">
      <style:text-properties fo:font-style="normal" officeooo:rsid="011fcea9" style:font-style-asian="normal" style:font-style-complex="normal"/>
    </style:style>
    <style:style style:name="T72" style:family="text">
      <style:text-properties fo:font-style="normal" officeooo:rsid="019e8092" style:font-style-asian="normal" style:font-style-complex="normal"/>
    </style:style>
    <style:style style:name="T73" style:family="text">
      <style:text-properties fo:font-style="normal" officeooo:rsid="01a4fff5" style:font-style-asian="normal" style:font-style-complex="normal"/>
    </style:style>
    <style:style style:name="T74" style:family="text">
      <style:text-properties fo:font-style="normal" officeooo:rsid="01a834d5" style:font-style-asian="normal" style:font-style-complex="normal"/>
    </style:style>
    <style:style style:name="T75" style:family="text">
      <style:text-properties fo:font-style="normal" officeooo:rsid="01b1ec14" style:font-style-asian="normal" style:font-style-complex="normal"/>
    </style:style>
    <style:style style:name="T76" style:family="text">
      <style:text-properties fo:font-style="normal" officeooo:rsid="01b31b42" style:font-style-asian="normal" style:font-style-complex="normal"/>
    </style:style>
    <style:style style:name="T77" style:family="text">
      <style:text-properties fo:font-style="normal" officeooo:rsid="0148e82a" style:font-style-asian="normal" style:font-style-complex="normal"/>
    </style:style>
    <style:style style:name="T78" style:family="text">
      <style:text-properties fo:font-style="normal" officeooo:rsid="01b6a394" style:font-style-asian="normal" style:font-style-complex="normal"/>
    </style:style>
    <style:style style:name="T79" style:family="text">
      <style:text-properties fo:font-style="normal" officeooo:rsid="02cff3f4" style:font-style-asian="normal" style:font-style-complex="normal"/>
    </style:style>
    <style:style style:name="T80" style:family="text">
      <style:text-properties fo:font-style="normal" officeooo:rsid="01bc830b" style:font-style-asian="normal" style:font-style-complex="normal"/>
    </style:style>
    <style:style style:name="T81" style:family="text">
      <style:text-properties fo:font-style="normal" officeooo:rsid="02d12bc9" style:font-style-asian="normal" style:font-style-complex="normal"/>
    </style:style>
    <style:style style:name="T82" style:family="text">
      <style:text-properties fo:font-style="normal" officeooo:rsid="01c709f9" style:font-style-asian="normal" style:font-style-complex="normal"/>
    </style:style>
    <style:style style:name="T83" style:family="text">
      <style:text-properties fo:font-style="normal" officeooo:rsid="01c8f0d8" style:font-style-asian="normal" style:font-style-complex="normal"/>
    </style:style>
    <style:style style:name="T84" style:family="text">
      <style:text-properties fo:font-style="normal" officeooo:rsid="01c925ff" style:font-style-asian="normal" style:font-style-complex="normal"/>
    </style:style>
    <style:style style:name="T85" style:family="text">
      <style:text-properties fo:font-style="normal" officeooo:rsid="01cfa7bf" style:font-style-asian="normal" style:font-style-complex="normal"/>
    </style:style>
    <style:style style:name="T86" style:family="text">
      <style:text-properties fo:font-style="normal" officeooo:rsid="01854e71" style:font-style-asian="normal" style:font-style-complex="normal"/>
    </style:style>
    <style:style style:name="T87" style:family="text">
      <style:text-properties fo:font-style="normal" officeooo:rsid="02c6c4b1" style:font-style-asian="normal" style:font-style-complex="normal"/>
    </style:style>
    <style:style style:name="T88" style:family="text">
      <style:text-properties fo:font-style="normal" officeooo:rsid="01b60110" style:font-style-asian="normal" style:font-style-complex="normal"/>
    </style:style>
    <style:style style:name="T89" style:family="text">
      <style:text-properties fo:font-style="normal" officeooo:rsid="01b73685" style:font-style-asian="normal" style:font-style-complex="normal"/>
    </style:style>
    <style:style style:name="T90" style:family="text">
      <style:text-properties fo:font-style="normal" officeooo:rsid="01471fb3" style:font-style-asian="normal" style:font-style-complex="normal"/>
    </style:style>
    <style:style style:name="T91" style:family="text">
      <style:text-properties fo:font-style="normal" officeooo:rsid="0073a7d1" style:font-style-asian="normal" style:font-style-complex="normal"/>
    </style:style>
    <style:style style:name="T92" style:family="text">
      <style:text-properties fo:font-style="normal" officeooo:rsid="01d713da" style:font-style-asian="normal" style:font-style-complex="normal"/>
    </style:style>
    <style:style style:name="T93" style:family="text">
      <style:text-properties fo:font-style="normal" officeooo:rsid="01e0f528" style:font-style-asian="normal" style:font-style-complex="normal"/>
    </style:style>
    <style:style style:name="T94" style:family="text">
      <style:text-properties fo:font-style="normal" officeooo:rsid="01e1ab45" style:font-style-asian="normal" style:font-style-complex="normal"/>
    </style:style>
    <style:style style:name="T95" style:family="text">
      <style:text-properties fo:font-style="normal" officeooo:rsid="01e2ef33" style:font-style-asian="normal" style:font-style-complex="normal"/>
    </style:style>
    <style:style style:name="T96" style:family="text">
      <style:text-properties fo:font-style="normal" officeooo:rsid="01e3c836" style:font-style-asian="normal" style:font-style-complex="normal"/>
    </style:style>
    <style:style style:name="T97" style:family="text">
      <style:text-properties fo:font-style="normal" officeooo:rsid="01e5abe4" style:font-style-asian="normal" style:font-style-complex="normal"/>
    </style:style>
    <style:style style:name="T98" style:family="text">
      <style:text-properties fo:font-style="normal" officeooo:rsid="01e8ea2c" style:font-style-asian="normal" style:font-style-complex="normal"/>
    </style:style>
    <style:style style:name="T99" style:family="text">
      <style:text-properties fo:font-style="normal" officeooo:rsid="01e9bc10" style:font-style-asian="normal" style:font-style-complex="normal"/>
    </style:style>
    <style:style style:name="T100" style:family="text">
      <style:text-properties fo:font-style="normal" officeooo:rsid="01eba205" style:font-style-asian="normal" style:font-style-complex="normal"/>
    </style:style>
    <style:style style:name="T101" style:family="text">
      <style:text-properties fo:font-style="normal" officeooo:rsid="01ecf3ee" style:font-style-asian="normal" style:font-style-complex="normal"/>
    </style:style>
    <style:style style:name="T102" style:family="text">
      <style:text-properties fo:font-style="normal" officeooo:rsid="01f3891f" style:font-style-asian="normal" style:font-style-complex="normal"/>
    </style:style>
    <style:style style:name="T103" style:family="text">
      <style:text-properties fo:font-style="normal" officeooo:rsid="01f6115a" style:font-style-asian="normal" style:font-style-complex="normal"/>
    </style:style>
    <style:style style:name="T104" style:family="text">
      <style:text-properties fo:font-style="normal" officeooo:rsid="01fc13c3" style:font-style-asian="normal" style:font-style-complex="normal"/>
    </style:style>
    <style:style style:name="T105" style:family="text">
      <style:text-properties fo:font-style="normal" officeooo:rsid="01fc352c" style:font-style-asian="normal" style:font-style-complex="normal"/>
    </style:style>
    <style:style style:name="T106" style:family="text">
      <style:text-properties fo:font-style="normal" officeooo:rsid="011baf7b" style:font-style-asian="normal" style:font-style-complex="normal"/>
    </style:style>
    <style:style style:name="T107" style:family="text">
      <style:text-properties fo:font-style="normal" officeooo:rsid="01fd59a3" style:font-style-asian="normal" style:font-style-complex="normal"/>
    </style:style>
    <style:style style:name="T108" style:family="text">
      <style:text-properties fo:font-style="normal" officeooo:rsid="020b7668" style:font-style-asian="normal" style:font-style-complex="normal"/>
    </style:style>
    <style:style style:name="T109" style:family="text">
      <style:text-properties fo:font-style="normal" officeooo:rsid="020f006f" style:font-style-asian="normal" style:font-style-complex="normal"/>
    </style:style>
    <style:style style:name="T110" style:family="text">
      <style:text-properties fo:font-style="normal" officeooo:rsid="02111680" style:font-style-asian="normal" style:font-style-complex="normal"/>
    </style:style>
    <style:style style:name="T111" style:family="text">
      <style:text-properties fo:font-style="normal" officeooo:rsid="02121d92" style:font-style-asian="normal" style:font-style-complex="normal"/>
    </style:style>
    <style:style style:name="T112" style:family="text">
      <style:text-properties fo:font-style="normal" officeooo:rsid="021c3852" style:font-style-asian="normal" style:font-style-complex="normal"/>
    </style:style>
    <style:style style:name="T113" style:family="text">
      <style:text-properties fo:font-style="normal" officeooo:rsid="021fdda5" style:font-style-asian="normal" style:font-style-complex="normal"/>
    </style:style>
    <style:style style:name="T114" style:family="text">
      <style:text-properties fo:font-style="normal" officeooo:rsid="02204cff" style:font-style-asian="normal" style:font-style-complex="normal"/>
    </style:style>
    <style:style style:name="T115" style:family="text">
      <style:text-properties fo:font-style="normal" officeooo:rsid="022b547c" style:font-style-asian="normal" style:font-style-complex="normal"/>
    </style:style>
    <style:style style:name="T116" style:family="text">
      <style:text-properties fo:font-style="normal" officeooo:rsid="022e0ffd" style:font-style-asian="normal" style:font-style-complex="normal"/>
    </style:style>
    <style:style style:name="T117" style:family="text">
      <style:text-properties fo:font-style="normal" officeooo:rsid="022f70f6" style:font-style-asian="normal" style:font-style-complex="normal"/>
    </style:style>
    <style:style style:name="T118" style:family="text">
      <style:text-properties fo:font-style="normal" officeooo:rsid="023cce76" style:font-style-asian="normal" style:font-style-complex="normal"/>
    </style:style>
    <style:style style:name="T119" style:family="text">
      <style:text-properties fo:font-style="normal" officeooo:rsid="036adcc3" style:font-style-asian="normal" style:font-style-complex="normal"/>
    </style:style>
    <style:style style:name="T120" style:family="text">
      <style:text-properties fo:font-style="normal" officeooo:rsid="02467125" style:font-style-asian="normal" style:font-style-complex="normal"/>
    </style:style>
    <style:style style:name="T121" style:family="text">
      <style:text-properties fo:font-style="normal" officeooo:rsid="024693da" style:font-style-asian="normal" style:font-style-complex="normal"/>
    </style:style>
    <style:style style:name="T122" style:family="text">
      <style:text-properties fo:font-style="normal" officeooo:rsid="025462f5" style:font-style-asian="normal" style:font-style-complex="normal"/>
    </style:style>
    <style:style style:name="T123" style:family="text">
      <style:text-properties fo:font-style="normal" officeooo:rsid="02567301" style:font-style-asian="normal" style:font-style-complex="normal"/>
    </style:style>
    <style:style style:name="T124" style:family="text">
      <style:text-properties fo:font-style="normal" officeooo:rsid="025a24e9" style:font-style-asian="normal" style:font-style-complex="normal"/>
    </style:style>
    <style:style style:name="T125" style:family="text">
      <style:text-properties fo:font-style="normal" officeooo:rsid="025ee92d" style:font-style-asian="normal" style:font-style-complex="normal"/>
    </style:style>
    <style:style style:name="T126" style:family="text">
      <style:text-properties fo:font-style="normal" officeooo:rsid="02636fe8" style:font-style-asian="normal" style:font-style-complex="normal"/>
    </style:style>
    <style:style style:name="T127" style:family="text">
      <style:text-properties fo:font-style="normal" officeooo:rsid="02675582" style:font-style-asian="normal" style:font-style-complex="normal"/>
    </style:style>
    <style:style style:name="T128" style:family="text">
      <style:text-properties fo:font-style="normal" officeooo:rsid="0268e6bf" style:font-style-asian="normal" style:font-style-complex="normal"/>
    </style:style>
    <style:style style:name="T129" style:family="text">
      <style:text-properties fo:font-style="normal" officeooo:rsid="026bd78c" style:font-style-asian="normal" style:font-style-complex="normal"/>
    </style:style>
    <style:style style:name="T130" style:family="text">
      <style:text-properties fo:font-style="normal" officeooo:rsid="0275a7fa" style:font-style-asian="normal" style:font-style-complex="normal"/>
    </style:style>
    <style:style style:name="T131" style:family="text">
      <style:text-properties fo:font-style="normal" officeooo:rsid="027aa373" style:font-style-asian="normal" style:font-style-complex="normal"/>
    </style:style>
    <style:style style:name="T132" style:family="text">
      <style:text-properties fo:font-style="normal" officeooo:rsid="027c926a" style:font-style-asian="normal" style:font-style-complex="normal"/>
    </style:style>
    <style:style style:name="T133" style:family="text">
      <style:text-properties fo:font-style="normal" officeooo:rsid="027f4c0e" style:font-style-asian="normal" style:font-style-complex="normal"/>
    </style:style>
    <style:style style:name="T134" style:family="text">
      <style:text-properties fo:font-style="normal" officeooo:rsid="02830c3f" style:font-style-asian="normal" style:font-style-complex="normal"/>
    </style:style>
    <style:style style:name="T135" style:family="text">
      <style:text-properties fo:font-style="normal" officeooo:rsid="02831235" style:font-style-asian="normal" style:font-style-complex="normal"/>
    </style:style>
    <style:style style:name="T136" style:family="text">
      <style:text-properties fo:font-style="normal" officeooo:rsid="02835195" style:font-style-asian="normal" style:font-style-complex="normal"/>
    </style:style>
    <style:style style:name="T137" style:family="text">
      <style:text-properties fo:font-style="normal" officeooo:rsid="0285bdd0" style:font-style-asian="normal" style:font-style-complex="normal"/>
    </style:style>
    <style:style style:name="T138" style:family="text">
      <style:text-properties fo:font-style="normal" officeooo:rsid="02941dc4" style:font-style-asian="normal" style:font-style-complex="normal"/>
    </style:style>
    <style:style style:name="T139" style:family="text">
      <style:text-properties fo:font-style="normal" officeooo:rsid="0294f45e" style:font-style-asian="normal" style:font-style-complex="normal"/>
    </style:style>
    <style:style style:name="T140" style:family="text">
      <style:text-properties fo:font-style="normal" officeooo:rsid="029cec27" style:font-style-asian="normal" style:font-style-complex="normal"/>
    </style:style>
    <style:style style:name="T141" style:family="text">
      <style:text-properties fo:font-style="normal" officeooo:rsid="02a16022" style:font-style-asian="normal" style:font-style-complex="normal"/>
    </style:style>
    <style:style style:name="T142" style:family="text">
      <style:text-properties fo:font-style="normal" officeooo:rsid="02a372eb" style:font-style-asian="normal" style:font-style-complex="normal"/>
    </style:style>
    <style:style style:name="T143" style:family="text">
      <style:text-properties fo:font-style="normal" officeooo:rsid="02a4f166" style:font-style-asian="normal" style:font-style-complex="normal"/>
    </style:style>
    <style:style style:name="T144" style:family="text">
      <style:text-properties fo:font-style="normal" officeooo:rsid="02aabfe1" style:font-style-asian="normal" style:font-style-complex="normal"/>
    </style:style>
    <style:style style:name="T145" style:family="text">
      <style:text-properties fo:font-style="normal" officeooo:rsid="02ab2154" style:font-style-asian="normal" style:font-style-complex="normal"/>
    </style:style>
    <style:style style:name="T146" style:family="text">
      <style:text-properties fo:font-style="normal" officeooo:rsid="02ac91b0" style:font-style-asian="normal" style:font-style-complex="normal"/>
    </style:style>
    <style:style style:name="T147" style:family="text">
      <style:text-properties fo:font-style="normal" officeooo:rsid="02b47bab" style:font-style-asian="normal" style:font-style-complex="normal"/>
    </style:style>
    <style:style style:name="T148" style:family="text">
      <style:text-properties fo:font-style="normal" officeooo:rsid="02b864d8" style:font-style-asian="normal" style:font-style-complex="normal"/>
    </style:style>
    <style:style style:name="T149" style:family="text">
      <style:text-properties fo:font-style="normal" officeooo:rsid="0121266e" style:font-style-asian="normal" style:font-style-complex="normal"/>
    </style:style>
    <style:style style:name="T150" style:family="text">
      <style:text-properties fo:font-style="normal" officeooo:rsid="01212ef1" style:font-style-asian="normal" style:font-style-complex="normal"/>
    </style:style>
    <style:style style:name="T151" style:family="text">
      <style:text-properties fo:font-style="normal" officeooo:rsid="01236ee2" style:font-style-asian="normal" style:font-style-complex="normal"/>
    </style:style>
    <style:style style:name="T152" style:family="text">
      <style:text-properties fo:font-style="normal" officeooo:rsid="02c25a49" style:font-style-asian="normal" style:font-style-complex="normal"/>
    </style:style>
    <style:style style:name="T153" style:family="text">
      <style:text-properties fo:font-style="normal" fo:font-weight="normal" officeooo:rsid="015c3553" style:font-style-asian="normal" style:font-weight-asian="normal" style:font-style-complex="normal" style:font-weight-complex="normal"/>
    </style:style>
    <style:style style:name="T154" style:family="text">
      <style:text-properties fo:font-style="normal" fo:font-weight="normal" officeooo:rsid="01a834d5" style:font-style-asian="normal" style:font-weight-asian="normal" style:font-style-complex="normal" style:font-weight-complex="normal"/>
    </style:style>
    <style:style style:name="T155" style:family="text">
      <style:text-properties fo:font-style="normal" fo:font-weight="normal" officeooo:rsid="02c684fc" style:font-style-asian="normal" style:font-weight-asian="normal" style:font-style-complex="normal" style:font-weight-complex="normal"/>
    </style:style>
    <style:style style:name="T156" style:family="text">
      <style:text-properties fo:font-style="normal" fo:font-weight="normal" officeooo:rsid="02d51cd0" style:font-style-asian="normal" style:font-weight-asian="normal" style:font-style-complex="normal" style:font-weight-complex="normal"/>
    </style:style>
    <style:style style:name="T157" style:family="text">
      <style:text-properties fo:font-style="normal" fo:font-weight="normal" officeooo:rsid="00929dea" style:font-style-asian="normal" style:font-weight-asian="normal" style:font-style-complex="normal" style:font-weight-complex="normal"/>
    </style:style>
    <style:style style:name="T158" style:family="text">
      <style:text-properties fo:font-style="normal" fo:font-weight="normal" officeooo:rsid="0180358a" style:font-style-asian="normal" style:font-weight-asian="normal" style:font-style-complex="normal" style:font-weight-complex="normal"/>
    </style:style>
    <style:style style:name="T159" style:family="text">
      <style:text-properties fo:font-style="normal" fo:font-weight="normal" officeooo:rsid="018436d6" style:font-style-asian="normal" style:font-weight-asian="normal" style:font-style-complex="normal" style:font-weight-complex="normal"/>
    </style:style>
    <style:style style:name="T160" style:family="text">
      <style:text-properties fo:font-style="normal" fo:font-weight="normal" officeooo:rsid="01906caf" style:font-style-asian="normal" style:font-weight-asian="normal" style:font-style-complex="normal" style:font-weight-complex="normal"/>
    </style:style>
    <style:style style:name="T161" style:family="text">
      <style:text-properties fo:font-style="normal" fo:font-weight="normal" officeooo:rsid="01089da8" style:font-style-asian="normal" style:font-weight-asian="normal" style:font-style-complex="normal" style:font-weight-complex="normal"/>
    </style:style>
    <style:style style:name="T162" style:family="text">
      <style:text-properties fo:font-style="normal" fo:font-weight="normal" officeooo:rsid="01853f2f" style:font-style-asian="normal" style:font-weight-asian="normal" style:font-style-complex="normal" style:font-weight-complex="normal"/>
    </style:style>
    <style:style style:name="T163" style:family="text">
      <style:text-properties fo:font-style="normal" fo:font-weight="normal" officeooo:rsid="01805d9f" style:font-style-asian="normal" style:font-weight-asian="normal" style:font-style-complex="normal" style:font-weight-complex="normal"/>
    </style:style>
    <style:style style:name="T164" style:family="text">
      <style:text-properties fo:font-style="normal" fo:font-weight="normal" officeooo:rsid="014077d8" style:font-style-asian="normal" style:font-weight-asian="normal" style:font-style-complex="normal" style:font-weight-complex="normal"/>
    </style:style>
    <style:style style:name="T165" style:family="text">
      <style:text-properties fo:font-style="normal" fo:font-weight="normal" officeooo:rsid="019e8092" style:font-style-asian="normal" style:font-weight-asian="normal" style:font-style-complex="normal" style:font-weight-complex="normal"/>
    </style:style>
    <style:style style:name="T166" style:family="text">
      <style:text-properties fo:font-style="normal" fo:font-weight="normal" officeooo:rsid="00d66e93" style:font-style-asian="normal" style:font-weight-asian="normal" style:font-style-complex="normal" style:font-weight-complex="normal"/>
    </style:style>
    <style:style style:name="T167" style:family="text">
      <style:text-properties fo:font-style="normal" fo:font-weight="normal" officeooo:rsid="01a41142" style:font-style-asian="normal" style:font-weight-asian="normal" style:font-style-complex="normal" style:font-weight-complex="normal"/>
    </style:style>
    <style:style style:name="T168" style:family="text">
      <style:text-properties fo:font-style="normal" fo:font-weight="normal" officeooo:rsid="003b25f6" style:font-style-asian="normal" style:font-weight-asian="normal" style:font-style-complex="normal" style:font-weight-complex="normal"/>
    </style:style>
    <style:style style:name="T169" style:family="text">
      <style:text-properties fo:font-style="normal" fo:font-weight="normal" officeooo:rsid="0017a799" style:font-style-asian="normal" style:font-weight-asian="normal" style:font-style-complex="normal" style:font-weight-complex="normal"/>
    </style:style>
    <style:style style:name="T170" style:family="text">
      <style:text-properties fo:font-style="normal" fo:font-weight="normal" officeooo:rsid="001f5440" style:font-style-asian="normal" style:font-weight-asian="normal" style:font-style-complex="normal" style:font-weight-complex="normal"/>
    </style:style>
    <style:style style:name="T171" style:family="text">
      <style:text-properties fo:font-style="normal" fo:font-weight="normal" officeooo:rsid="0192036e" style:font-style-asian="normal" style:font-weight-asian="normal" style:font-style-complex="normal" style:font-weight-complex="normal"/>
    </style:style>
    <style:style style:name="T172" style:family="text">
      <style:text-properties fo:font-style="normal" fo:font-weight="normal" officeooo:rsid="00bb45a2" style:font-style-asian="normal" style:font-weight-asian="normal" style:font-style-complex="normal" style:font-weight-complex="normal"/>
    </style:style>
    <style:style style:name="T173" style:family="text">
      <style:text-properties fo:font-style="normal" fo:font-weight="normal" officeooo:rsid="0287725b" style:font-style-asian="normal" style:font-weight-asian="normal" style:font-style-complex="normal" style:font-weight-complex="normal"/>
    </style:style>
    <style:style style:name="T174" style:family="text">
      <style:text-properties fo:font-style="normal" fo:font-weight="normal" officeooo:rsid="01b70de2" style:font-style-asian="normal" style:font-weight-asian="normal" style:font-style-complex="normal" style:font-weight-complex="normal"/>
    </style:style>
    <style:style style:name="T175" style:family="text">
      <style:text-properties fo:font-style="normal" fo:font-weight="normal" officeooo:rsid="01daa53a" style:font-style-asian="normal" style:font-weight-asian="normal" style:font-style-complex="normal" style:font-weight-complex="normal"/>
    </style:style>
    <style:style style:name="T176" style:family="text">
      <style:text-properties fo:font-style="normal" fo:font-weight="normal" officeooo:rsid="01791172" style:font-style-asian="normal" style:font-weight-asian="normal" style:font-style-complex="normal" style:font-weight-complex="normal"/>
    </style:style>
    <style:style style:name="T177" style:family="text">
      <style:text-properties fo:font-style="normal" fo:font-weight="normal" officeooo:rsid="029ef6c0" style:font-style-asian="normal" style:font-weight-asian="normal" style:font-style-complex="normal" style:font-weight-complex="normal"/>
    </style:style>
    <style:style style:name="T178" style:family="text">
      <style:text-properties fo:font-style="normal" fo:font-weight="normal" officeooo:rsid="01a02e3e" style:font-style-asian="normal" style:font-weight-asian="normal" style:font-style-complex="normal" style:font-weight-complex="normal"/>
    </style:style>
    <style:style style:name="T179" style:family="text">
      <style:text-properties fo:font-style="normal" fo:font-weight="normal" officeooo:rsid="0158e55c" style:font-style-asian="normal" style:font-weight-asian="normal" style:font-style-complex="normal" style:font-weight-complex="normal"/>
    </style:style>
    <style:style style:name="T180" style:family="text">
      <style:text-properties fo:font-style="normal" fo:font-weight="normal" officeooo:rsid="005cac28" style:font-style-asian="normal" style:font-weight-asian="normal" style:font-style-complex="normal" style:font-weight-complex="normal"/>
    </style:style>
    <style:style style:name="T181" style:family="text">
      <style:text-properties fo:font-style="normal" fo:font-weight="normal" officeooo:rsid="01e3c836" style:font-style-asian="normal" style:font-weight-asian="normal" style:font-style-complex="normal" style:font-weight-complex="normal"/>
    </style:style>
    <style:style style:name="T182" style:family="text">
      <style:text-properties fo:font-style="normal" fo:font-weight="normal" officeooo:rsid="009141ec" style:font-style-asian="normal" style:font-weight-asian="normal" style:font-style-complex="normal" style:font-weight-complex="normal"/>
    </style:style>
    <style:style style:name="T183" style:family="text">
      <style:text-properties fo:font-style="normal" fo:font-weight="normal" officeooo:rsid="0056f1b2" style:font-style-asian="normal" style:font-weight-asian="normal" style:font-style-complex="normal" style:font-weight-complex="normal"/>
    </style:style>
    <style:style style:name="T184" style:family="text">
      <style:text-properties fo:font-style="normal" fo:font-weight="normal" officeooo:rsid="007c57a2" style:font-style-asian="normal" style:font-weight-asian="normal" style:font-style-complex="normal" style:font-weight-complex="normal"/>
    </style:style>
    <style:style style:name="T185" style:family="text">
      <style:text-properties fo:font-style="normal" fo:font-weight="normal" officeooo:rsid="01fa340b" style:font-style-asian="normal" style:font-weight-asian="normal" style:font-style-complex="normal" style:font-weight-complex="normal"/>
    </style:style>
    <style:style style:name="T186" style:family="text">
      <style:text-properties fo:font-style="normal" fo:font-weight="normal" officeooo:rsid="0218f585" style:font-style-asian="normal" style:font-weight-asian="normal" style:font-style-complex="normal" style:font-weight-complex="normal"/>
    </style:style>
    <style:style style:name="T187" style:family="text">
      <style:text-properties fo:font-style="normal" fo:font-weight="normal" officeooo:rsid="024d34b1" style:font-style-asian="normal" style:font-weight-asian="normal" style:font-style-complex="normal" style:font-weight-complex="normal"/>
    </style:style>
    <style:style style:name="T188" style:family="text">
      <style:text-properties fo:font-style="normal" fo:font-weight="normal" officeooo:rsid="024fecb9" style:font-style-asian="normal" style:font-weight-asian="normal" style:font-style-complex="normal" style:font-weight-complex="normal"/>
    </style:style>
    <style:style style:name="T189" style:family="text">
      <style:text-properties fo:font-style="normal" fo:font-weight="normal" officeooo:rsid="0268e6bf" style:font-style-asian="normal" style:font-weight-asian="normal" style:font-style-complex="normal" style:font-weight-complex="normal"/>
    </style:style>
    <style:style style:name="T190" style:family="text">
      <style:text-properties fo:font-style="normal" fo:font-weight="normal" officeooo:rsid="028a0eb6" style:font-style-asian="normal" style:font-weight-asian="normal" style:font-style-complex="normal" style:font-weight-complex="normal"/>
    </style:style>
    <style:style style:name="T191" style:family="text">
      <style:text-properties fo:font-style="normal" fo:font-weight="normal" officeooo:rsid="0294f45e" style:font-style-asian="normal" style:font-weight-asian="normal" style:font-style-complex="normal" style:font-weight-complex="normal"/>
    </style:style>
    <style:style style:name="T192" style:family="text">
      <style:text-properties fo:font-style="normal" fo:font-weight="normal" officeooo:rsid="02941dc4" style:font-style-asian="normal" style:font-weight-asian="normal" style:font-style-complex="normal" style:font-weight-complex="normal"/>
    </style:style>
    <style:style style:name="T193" style:family="text">
      <style:text-properties fo:font-style="normal" fo:font-weight="normal" officeooo:rsid="037b2382" style:font-style-asian="normal" style:font-weight-asian="normal" style:font-style-complex="normal" style:font-weight-complex="normal"/>
    </style:style>
    <style:style style:name="T194" style:family="text">
      <style:text-properties fo:font-style="normal" fo:font-weight="normal" officeooo:rsid="00ec8561" style:font-style-asian="normal" style:font-weight-asian="normal" style:font-style-complex="normal" style:font-weight-complex="normal"/>
    </style:style>
    <style:style style:name="T195" style:family="text">
      <style:text-properties fo:font-style="normal" style:text-underline-style="none" officeooo:rsid="0158e55c" style:font-style-asian="normal" style:font-style-complex="normal"/>
    </style:style>
    <style:style style:name="T196" style:family="text">
      <style:text-properties fo:font-style="normal" style:text-underline-style="none" officeooo:rsid="019e8092" style:font-style-asian="normal" style:font-style-complex="normal"/>
    </style:style>
    <style:style style:name="T197" style:family="text">
      <style:text-properties fo:font-style="normal" style:text-underline-style="none" officeooo:rsid="01a02e3e" style:font-style-asian="normal" style:font-style-complex="normal"/>
    </style:style>
    <style:style style:name="T198" style:family="text">
      <style:text-properties fo:font-style="normal" style:text-underline-style="none" officeooo:rsid="00fbd556" style:font-style-asian="normal" style:font-style-complex="normal"/>
    </style:style>
    <style:style style:name="T199" style:family="text">
      <style:text-properties fo:font-style="normal" officeooo:rsid="0053d498" fo:background-color="#b4c7dc" loext:char-shading-value="0" style:font-style-asian="normal" style:font-style-complex="normal"/>
    </style:style>
    <style:style style:name="T200" style:family="text">
      <style:text-properties fo:font-style="normal" officeooo:rsid="0053d498" fo:background-color="#afd095" loext:char-shading-value="0" style:font-style-asian="normal" style:font-style-complex="normal"/>
    </style:style>
    <style:style style:name="T201" style:family="text">
      <style:text-properties fo:font-style="normal" fo:font-weight="bold" officeooo:rsid="000aefe7" style:font-style-asian="normal" style:font-weight-asian="bold" style:font-style-complex="normal" style:font-weight-complex="bold"/>
    </style:style>
    <style:style style:name="T202" style:family="text">
      <style:text-properties fo:font-style="normal" style:text-underline-style="solid" style:text-underline-width="auto" style:text-underline-color="font-color" officeooo:rsid="00ee33af" style:font-style-asian="normal" style:font-style-complex="normal"/>
    </style:style>
    <style:style style:name="T203" style:family="text">
      <style:text-properties officeooo:rsid="001e7ec7"/>
    </style:style>
    <style:style style:name="T204" style:family="text">
      <style:text-properties officeooo:rsid="001f5440"/>
    </style:style>
    <style:style style:name="T205" style:family="text">
      <style:text-properties officeooo:rsid="0056f1b2"/>
    </style:style>
    <style:style style:name="T206" style:family="text">
      <style:text-properties fo:color="#069a2e" loext:opacity="100%" fo:font-style="italic" style:text-underline-style="solid" style:text-underline-width="auto" style:text-underline-color="font-color" fo:font-weight="bold" officeooo:rsid="010fa92f" style:font-style-asian="italic" style:font-weight-asian="bold" style:font-style-complex="italic" style:font-weight-complex="bold"/>
    </style:style>
    <style:style style:name="T207" style:family="text">
      <style:text-properties fo:color="#069a2e" loext:opacity="100%" fo:font-style="italic" fo:font-weight="bold" officeooo:rsid="010fa92f" style:font-style-asian="italic" style:font-weight-asian="bold" style:font-style-complex="italic" style:font-weight-complex="bold"/>
    </style:style>
    <style:style style:name="T208" style:family="text">
      <style:text-properties fo:color="#069a2e" loext:opacity="100%" fo:font-style="italic" fo:font-weight="bold" officeooo:rsid="01c925ff" style:font-style-asian="italic" style:font-weight-asian="bold" style:font-style-complex="italic" style:font-weight-complex="bold"/>
    </style:style>
    <style:style style:name="T209" style:family="text">
      <style:text-properties fo:color="#069a2e" loext:opacity="100%" fo:font-style="italic" fo:font-weight="bold" officeooo:rsid="01c9ac6a" style:font-style-asian="italic" style:font-weight-asian="bold" style:font-style-complex="italic" style:font-weight-complex="bold"/>
    </style:style>
    <style:style style:name="T210" style:family="text">
      <style:text-properties fo:color="#069a2e" loext:opacity="100%" fo:font-style="italic" style:text-underline-style="none" fo:font-weight="bold" officeooo:rsid="010fa92f" style:font-style-asian="italic" style:font-weight-asian="bold" style:font-style-complex="italic" style:font-weight-complex="bold"/>
    </style:style>
    <style:style style:name="T211" style:family="text">
      <style:text-properties fo:color="#069a2e" loext:opacity="100%" fo:font-style="italic" style:text-underline-style="none" fo:font-weight="bold" officeooo:rsid="0056f1b2" fo:background-color="#77bc65" loext:char-shading-value="0" style:font-style-asian="italic" style:font-weight-asian="bold" style:font-style-complex="italic" style:font-weight-complex="bold"/>
    </style:style>
    <style:style style:name="T212" style:family="text">
      <style:text-properties fo:color="#069a2e" loext:opacity="100%" fo:language="pl" fo:country="PL" fo:font-style="italic" style:text-underline-style="none" fo:font-weight="bold" officeooo:rsid="010fa92f" style:font-style-asian="italic" style:font-weight-asian="bold" style:font-style-complex="italic" style:font-weight-complex="bold"/>
    </style:style>
    <style:style style:name="T213" style:family="text">
      <style:text-properties officeooo:rsid="00695b3a"/>
    </style:style>
    <style:style style:name="T214" style:family="text">
      <style:text-properties officeooo:rsid="00580f31"/>
    </style:style>
    <style:style style:name="T215" style:family="text">
      <style:text-properties officeooo:rsid="000ff628"/>
    </style:style>
    <style:style style:name="T216" style:family="text">
      <style:text-properties fo:color="#0093d9" loext:opacity="100%" fo:font-style="italic" fo:font-weight="bold" officeooo:rsid="000aefe7" style:font-style-asian="italic" style:font-weight-asian="bold" style:font-style-complex="italic" style:font-weight-complex="bold"/>
    </style:style>
    <style:style style:name="T217" style:family="text">
      <style:text-properties fo:color="#0093d9" loext:opacity="100%" fo:font-style="italic" fo:font-weight="bold" officeooo:rsid="01c9ac6a" style:font-style-asian="italic" style:font-weight-asian="bold" style:font-style-complex="italic" style:font-weight-complex="bold"/>
    </style:style>
    <style:style style:name="T218" style:family="text">
      <style:text-properties fo:color="#0093d9" loext:opacity="100%" fo:font-style="italic" fo:font-weight="bold" officeooo:rsid="0056f1b2" fo:background-color="#e6e905" loext:char-shading-value="0" style:font-style-asian="italic" style:font-weight-asian="bold" style:font-style-complex="italic" style:font-weight-complex="bold"/>
    </style:style>
    <style:style style:name="T219" style:family="text">
      <style:text-properties fo:color="#0093d9" loext:opacity="100%" fo:font-style="italic" fo:font-weight="bold" officeooo:rsid="0154420e" fo:background-color="#ffffa6" loext:char-shading-value="0" style:font-style-asian="italic" style:font-weight-asian="bold" style:font-style-complex="italic" style:font-weight-complex="bold"/>
    </style:style>
    <style:style style:name="T220" style:family="text">
      <style:text-properties fo:color="#0093d9" loext:opacity="100%" fo:font-style="italic" style:text-underline-style="solid" style:text-underline-width="auto" style:text-underline-color="font-color" fo:font-weight="bold" officeooo:rsid="000aefe7" style:font-style-asian="italic" style:font-weight-asian="bold" style:font-style-complex="italic" style:font-weight-complex="bold"/>
    </style:style>
    <style:style style:name="T221" style:family="text">
      <style:text-properties fo:color="#0093d9" loext:opacity="100%" fo:font-style="italic" style:text-underline-style="none" fo:font-weight="bold" officeooo:rsid="000aefe7" style:font-style-asian="italic" style:font-weight-asian="bold" style:font-style-complex="italic" style:font-weight-complex="bold"/>
    </style:style>
    <style:style style:name="T222" style:family="text">
      <style:text-properties fo:color="#0093d9" loext:opacity="100%" fo:font-style="italic" style:text-underline-style="none" fo:font-weight="normal" officeooo:rsid="000aefe7" style:font-style-asian="italic" style:font-weight-asian="normal" style:font-style-complex="italic" style:font-weight-complex="normal"/>
    </style:style>
    <style:style style:name="T223" style:family="text">
      <style:text-properties fo:color="#0093d9" loext:opacity="100%" fo:font-style="italic" fo:font-weight="normal" officeooo:rsid="0154420e" fo:background-color="#ffffa6" loext:char-shading-value="0" style:font-style-asian="italic" style:font-weight-asian="normal" style:font-style-complex="italic" style:font-weight-complex="normal"/>
    </style:style>
    <style:style style:name="T224" style:family="text">
      <style:text-properties fo:color="#0093d9" loext:opacity="100%" fo:font-style="normal" style:text-underline-style="none" fo:font-weight="normal" officeooo:rsid="000aefe7" style:font-style-asian="normal" style:font-weight-asian="normal" style:font-style-complex="normal" style:font-weight-complex="normal"/>
    </style:style>
    <style:style style:name="T225" style:family="text">
      <style:text-properties fo:font-style="italic" officeooo:rsid="01236ee2" style:font-style-asian="italic" style:font-style-complex="italic"/>
    </style:style>
    <style:style style:name="T226" style:family="text">
      <style:text-properties fo:font-style="italic" officeooo:rsid="01743c2e" style:font-style-asian="italic" style:font-style-complex="italic"/>
    </style:style>
    <style:style style:name="T227" style:family="text">
      <style:text-properties fo:font-style="italic" officeooo:rsid="0205a784" style:font-style-asian="italic" style:font-style-complex="italic"/>
    </style:style>
    <style:style style:name="T228" style:family="text">
      <style:text-properties fo:font-style="italic" officeooo:rsid="025ce5f6" style:font-style-asian="italic" style:font-style-complex="italic"/>
    </style:style>
    <style:style style:name="T229" style:family="text">
      <style:text-properties fo:font-style="italic" fo:font-weight="bold" style:font-style-asian="italic" style:font-weight-asian="bold" style:font-style-complex="italic" style:font-weight-complex="bold"/>
    </style:style>
    <style:style style:name="T230" style:family="text">
      <style:text-properties fo:font-style="italic" fo:font-weight="bold" officeooo:rsid="000aefe7" style:font-style-asian="italic" style:font-weight-asian="bold" style:font-style-complex="italic" style:font-weight-complex="bold"/>
    </style:style>
    <style:style style:name="T231" style:family="text">
      <style:text-properties fo:font-style="italic" fo:font-weight="bold" officeooo:rsid="00875f58" style:font-style-asian="italic" style:font-weight-asian="bold" style:font-style-complex="italic" style:font-weight-complex="bold"/>
    </style:style>
    <style:style style:name="T232" style:family="text">
      <style:text-properties fo:font-style="italic" fo:font-weight="bold" officeooo:rsid="00c846ef" style:font-style-asian="italic" style:font-weight-asian="bold" style:font-style-complex="italic" style:font-weight-complex="bold"/>
    </style:style>
    <style:style style:name="T233" style:family="text">
      <style:text-properties fo:font-style="italic" fo:font-weight="bold" officeooo:rsid="00d6763a" style:font-style-asian="italic" style:font-weight-asian="bold" style:font-style-complex="italic" style:font-weight-complex="bold"/>
    </style:style>
    <style:style style:name="T234" style:family="text">
      <style:text-properties fo:font-style="italic" fo:font-weight="bold" officeooo:rsid="0019666a" style:font-style-asian="italic" style:font-weight-asian="bold" style:font-style-complex="italic" style:font-weight-complex="bold"/>
    </style:style>
    <style:style style:name="T235" style:family="text">
      <style:text-properties fo:font-style="italic" fo:font-weight="bold" officeooo:rsid="016d6a55" style:font-style-asian="italic" style:font-weight-asian="bold" style:font-style-complex="italic" style:font-weight-complex="bold"/>
    </style:style>
    <style:style style:name="T236" style:family="text">
      <style:text-properties fo:font-style="italic" fo:font-weight="bold" officeooo:rsid="01a834d5" style:font-style-asian="italic" style:font-weight-asian="bold" style:font-style-complex="italic" style:font-weight-complex="bold"/>
    </style:style>
    <style:style style:name="T237" style:family="text">
      <style:text-properties fo:font-style="italic" fo:font-weight="bold" officeooo:rsid="010fa92f" style:font-style-asian="italic" style:font-weight-asian="bold" style:font-style-complex="italic" style:font-weight-complex="bold"/>
    </style:style>
    <style:style style:name="T238" style:family="text">
      <style:text-properties fo:font-style="italic" fo:font-weight="bold" officeooo:rsid="024a6650" style:font-style-asian="italic" style:font-weight-asian="bold" style:font-style-complex="italic" style:font-weight-complex="bold"/>
    </style:style>
    <style:style style:name="T239" style:family="text">
      <style:text-properties fo:font-style="italic" fo:font-weight="bold" officeooo:rsid="0287725b" style:font-style-asian="italic" style:font-weight-asian="bold" style:font-style-complex="italic" style:font-weight-complex="bold"/>
    </style:style>
    <style:style style:name="T240" style:family="text">
      <style:text-properties fo:font-style="italic" fo:font-weight="bold" officeooo:rsid="00bb45a2" style:font-style-asian="italic" style:font-weight-asian="bold" style:font-style-complex="italic" style:font-weight-complex="bold"/>
    </style:style>
    <style:style style:name="T241" style:family="text">
      <style:text-properties fo:font-style="italic" fo:font-weight="bold" officeooo:rsid="0205a784" style:font-style-asian="italic" style:font-weight-asian="bold" style:font-style-complex="italic" style:font-weight-complex="bold"/>
    </style:style>
    <style:style style:name="T242" style:family="text">
      <style:text-properties fo:font-style="italic" fo:font-weight="bold" officeooo:rsid="0207790b" style:font-style-asian="italic" style:font-weight-asian="bold" style:font-style-complex="italic" style:font-weight-complex="bold"/>
    </style:style>
    <style:style style:name="T243" style:family="text">
      <style:text-properties fo:font-style="italic" fo:font-weight="bold" officeooo:rsid="0218f585" style:font-style-asian="italic" style:font-weight-asian="bold" style:font-style-complex="italic" style:font-weight-complex="bold"/>
    </style:style>
    <style:style style:name="T244" style:family="text">
      <style:text-properties fo:font-style="italic" fo:font-weight="bold" officeooo:rsid="0228811e" style:font-style-asian="italic" style:font-weight-asian="bold" style:font-style-complex="italic" style:font-weight-complex="bold"/>
    </style:style>
    <style:style style:name="T245" style:family="text">
      <style:text-properties fo:font-style="italic" fo:font-weight="bold" officeooo:rsid="026b208e" style:font-style-asian="italic" style:font-weight-asian="bold" style:font-style-complex="italic" style:font-weight-complex="bold"/>
    </style:style>
    <style:style style:name="T246" style:family="text">
      <style:text-properties fo:font-style="italic" fo:font-weight="bold" officeooo:rsid="026bd78c" style:font-style-asian="italic" style:font-weight-asian="bold" style:font-style-complex="italic" style:font-weight-complex="bold"/>
    </style:style>
    <style:style style:name="T247" style:family="text">
      <style:text-properties fo:font-style="italic" fo:font-weight="bold" officeooo:rsid="029cec27" style:font-style-asian="italic" style:font-weight-asian="bold" style:font-style-complex="italic" style:font-weight-complex="bold"/>
    </style:style>
    <style:style style:name="T248" style:family="text">
      <style:text-properties fo:font-style="italic" fo:font-weight="bold" officeooo:rsid="02a02c3d" style:font-style-asian="italic" style:font-weight-asian="bold" style:font-style-complex="italic" style:font-weight-complex="bold"/>
    </style:style>
    <style:style style:name="T249" style:family="text">
      <style:text-properties fo:font-style="italic" fo:font-weight="bold" officeooo:rsid="02a16022" style:font-style-asian="italic" style:font-weight-asian="bold" style:font-style-complex="italic" style:font-weight-complex="bold"/>
    </style:style>
    <style:style style:name="T250" style:family="text">
      <style:text-properties fo:font-style="italic" fo:font-weight="bold" officeooo:rsid="02a372eb" style:font-style-asian="italic" style:font-weight-asian="bold" style:font-style-complex="italic" style:font-weight-complex="bold"/>
    </style:style>
    <style:style style:name="T251" style:family="text">
      <style:text-properties fo:font-style="italic" fo:font-weight="bold" officeooo:rsid="02aabfe1" style:font-style-asian="italic" style:font-weight-asian="bold" style:font-style-complex="italic" style:font-weight-complex="bold"/>
    </style:style>
    <style:style style:name="T252" style:family="text">
      <style:text-properties fo:font-style="italic" fo:font-weight="bold" officeooo:rsid="02aca660" style:font-style-asian="italic" style:font-weight-asian="bold" style:font-style-complex="italic" style:font-weight-complex="bold"/>
    </style:style>
    <style:style style:name="T253" style:family="text">
      <style:text-properties fo:font-style="italic" style:text-underline-style="solid" style:text-underline-width="auto" style:text-underline-color="font-color" fo:font-weight="bold" officeooo:rsid="0053d498" fo:background-color="#afd095" loext:char-shading-value="0" style:font-style-asian="italic" style:font-weight-asian="bold" style:font-style-complex="italic" style:font-weight-complex="bold"/>
    </style:style>
    <style:style style:name="T254" style:family="text">
      <style:text-properties fo:font-style="italic" style:text-underline-style="solid" style:text-underline-width="auto" style:text-underline-color="font-color" fo:font-weight="bold" officeooo:rsid="0053d498" style:font-style-asian="italic" style:font-weight-asian="bold" style:font-style-complex="italic" style:font-weight-complex="bold"/>
    </style:style>
    <style:style style:name="T255" style:family="text">
      <style:text-properties fo:font-style="italic" style:text-underline-style="solid" style:text-underline-width="auto" style:text-underline-color="font-color" fo:font-weight="bold" officeooo:rsid="01906caf" style:font-style-asian="italic" style:font-weight-asian="bold" style:font-style-complex="italic" style:font-weight-complex="bold"/>
    </style:style>
    <style:style style:name="T256" style:family="text">
      <style:text-properties fo:font-style="italic" style:text-underline-style="solid" style:text-underline-width="auto" style:text-underline-color="font-color" fo:font-weight="bold" officeooo:rsid="00929dea" style:font-style-asian="italic" style:font-weight-asian="bold" style:font-style-complex="italic" style:font-weight-complex="bold"/>
    </style:style>
    <style:style style:name="T257" style:family="text">
      <style:text-properties fo:font-style="italic" style:text-underline-style="solid" style:text-underline-width="auto" style:text-underline-color="font-color" fo:font-weight="bold" officeooo:rsid="02cff3f4" style:font-style-asian="italic" style:font-weight-asian="bold" style:font-style-complex="italic" style:font-weight-complex="bold"/>
    </style:style>
    <style:style style:name="T258" style:family="text">
      <style:text-properties fo:font-style="italic" style:text-underline-style="solid" style:text-underline-width="auto" style:text-underline-color="font-color" fo:font-weight="bold" officeooo:rsid="02c684fc" style:font-style-asian="italic" style:font-weight-asian="bold" style:font-style-complex="italic" style:font-weight-complex="bold"/>
    </style:style>
    <style:style style:name="T259" style:family="text">
      <style:text-properties fo:font-style="italic" style:text-underline-style="solid" style:text-underline-width="auto" style:text-underline-color="font-color" fo:font-weight="bold" officeooo:rsid="00d66e93" style:font-style-asian="italic" style:font-weight-asian="bold" style:font-style-complex="italic" style:font-weight-complex="bold"/>
    </style:style>
    <style:style style:name="T260" style:family="text">
      <style:text-properties fo:font-style="italic" style:text-underline-style="solid" style:text-underline-width="auto" style:text-underline-color="font-color" fo:font-weight="bold" officeooo:rsid="01e2ef33" style:font-style-asian="italic" style:font-weight-asian="bold" style:font-style-complex="italic" style:font-weight-complex="bold"/>
    </style:style>
    <style:style style:name="T261" style:family="text">
      <style:text-properties fo:font-style="italic" style:text-underline-style="solid" style:text-underline-width="auto" style:text-underline-color="font-color" fo:font-weight="bold" officeooo:rsid="01eba205" style:font-style-asian="italic" style:font-weight-asian="bold" style:font-style-complex="italic" style:font-weight-complex="bold"/>
    </style:style>
    <style:style style:name="T262" style:family="text">
      <style:text-properties fo:font-style="italic" style:text-underline-style="solid" style:text-underline-width="auto" style:text-underline-color="font-color" fo:font-weight="bold" officeooo:rsid="0158e55c" style:font-style-asian="italic" style:font-weight-asian="bold" style:font-style-complex="italic" style:font-weight-complex="bold"/>
    </style:style>
    <style:style style:name="T263" style:family="text">
      <style:text-properties fo:font-style="italic" style:text-underline-style="solid" style:text-underline-width="auto" style:text-underline-color="font-color" fo:font-weight="bold" officeooo:rsid="00d4aad3" style:font-style-asian="italic" style:font-weight-asian="bold" style:font-style-complex="italic" style:font-weight-complex="bold"/>
    </style:style>
    <style:style style:name="T264" style:family="text">
      <style:text-properties fo:font-style="italic" style:text-underline-style="solid" style:text-underline-width="auto" style:text-underline-color="font-color" fo:font-weight="bold" officeooo:rsid="036adcc3" style:font-style-asian="italic" style:font-weight-asian="bold" style:font-style-complex="italic" style:font-weight-complex="bold"/>
    </style:style>
    <style:style style:name="T265" style:family="text">
      <style:text-properties fo:font-style="italic" style:text-underline-style="solid" style:text-underline-width="auto" style:text-underline-color="font-color" style:font-style-asian="italic" style:font-style-complex="italic"/>
    </style:style>
    <style:style style:name="T266" style:family="text">
      <style:text-properties fo:font-style="italic" style:text-underline-style="solid" style:text-underline-width="auto" style:text-underline-color="font-color" officeooo:rsid="0053d498" style:font-style-asian="italic" style:font-style-complex="italic"/>
    </style:style>
    <style:style style:name="T267" style:family="text">
      <style:text-properties fo:font-style="italic" style:text-underline-style="solid" style:text-underline-width="auto" style:text-underline-color="font-color" officeooo:rsid="005e5a8f" style:font-style-asian="italic" style:font-style-complex="italic"/>
    </style:style>
    <style:style style:name="T268" style:family="text">
      <style:text-properties fo:font-style="italic" style:text-underline-style="solid" style:text-underline-width="auto" style:text-underline-color="font-color" officeooo:rsid="00929dea" style:font-style-asian="italic" style:font-style-complex="italic"/>
    </style:style>
    <style:style style:name="T269" style:family="text">
      <style:text-properties fo:font-style="italic" style:text-underline-style="solid" style:text-underline-width="auto" style:text-underline-color="font-color" officeooo:rsid="0158e55c" style:font-style-asian="italic" style:font-style-complex="italic"/>
    </style:style>
    <style:style style:name="T270" style:family="text">
      <style:text-properties fo:font-style="italic" style:text-underline-style="solid" style:text-underline-width="auto" style:text-underline-color="font-color" officeooo:rsid="01577886" style:font-style-asian="italic" style:font-style-complex="italic"/>
    </style:style>
    <style:style style:name="T271" style:family="text">
      <style:text-properties fo:font-style="italic" style:text-underline-style="solid" style:text-underline-width="auto" style:text-underline-color="font-color" officeooo:rsid="0192036e" style:font-style-asian="italic" style:font-style-complex="italic"/>
    </style:style>
    <style:style style:name="T272" style:family="text">
      <style:text-properties fo:font-style="italic" style:text-underline-style="solid" style:text-underline-width="auto" style:text-underline-color="font-color" officeooo:rsid="0017a799" style:font-style-asian="italic" style:font-style-complex="italic"/>
    </style:style>
    <style:style style:name="T273" style:family="text">
      <style:text-properties fo:font-style="italic" style:text-underline-style="solid" style:text-underline-width="auto" style:text-underline-color="font-color" officeooo:rsid="00fbd556" style:font-style-asian="italic" style:font-style-complex="italic"/>
    </style:style>
    <style:style style:name="T274" style:family="text">
      <style:text-properties fo:font-style="italic" style:text-underline-style="solid" style:text-underline-width="auto" style:text-underline-color="font-color" officeooo:rsid="00754b3c" style:font-style-asian="italic" style:font-style-complex="italic"/>
    </style:style>
    <style:style style:name="T275" style:family="text">
      <style:text-properties fo:font-style="italic" style:text-underline-style="solid" style:text-underline-width="auto" style:text-underline-color="font-color" officeooo:rsid="0023a2b0" style:font-style-asian="italic" style:font-style-complex="italic"/>
    </style:style>
    <style:style style:name="T276" style:family="text">
      <style:text-properties fo:font-style="italic" style:text-underline-style="solid" style:text-underline-width="auto" style:text-underline-color="font-color" officeooo:rsid="0287725b" style:font-style-asian="italic" style:font-style-complex="italic"/>
    </style:style>
    <style:style style:name="T277" style:family="text">
      <style:text-properties fo:font-style="italic" style:text-underline-style="solid" style:text-underline-width="auto" style:text-underline-color="font-color" officeooo:rsid="00bb45a2" style:font-style-asian="italic" style:font-style-complex="italic"/>
    </style:style>
    <style:style style:name="T278" style:family="text">
      <style:text-properties fo:font-style="italic" style:text-underline-style="solid" style:text-underline-width="auto" style:text-underline-color="font-color" officeooo:rsid="01a02e3e" style:font-style-asian="italic" style:font-style-complex="italic"/>
    </style:style>
    <style:style style:name="T279" style:family="text">
      <style:text-properties fo:font-style="italic" style:text-underline-style="solid" style:text-underline-width="auto" style:text-underline-color="font-color" officeooo:rsid="00d27da7" style:font-style-asian="italic" style:font-style-complex="italic"/>
    </style:style>
    <style:style style:name="T280" style:family="text">
      <style:text-properties fo:font-style="italic" style:text-underline-style="solid" style:text-underline-width="auto" style:text-underline-color="font-color" officeooo:rsid="02cff3f4" style:font-style-asian="italic" style:font-style-complex="italic"/>
    </style:style>
    <style:style style:name="T281" style:family="text">
      <style:text-properties fo:font-style="italic" style:text-underline-style="solid" style:text-underline-width="auto" style:text-underline-color="font-color" officeooo:rsid="01771f1c" style:font-style-asian="italic" style:font-style-complex="italic"/>
    </style:style>
    <style:style style:name="T282" style:family="text">
      <style:text-properties fo:font-style="italic" style:text-underline-style="solid" style:text-underline-width="auto" style:text-underline-color="font-color" officeooo:rsid="01d2f6c2" style:font-style-asian="italic" style:font-style-complex="italic"/>
    </style:style>
    <style:style style:name="T283" style:family="text">
      <style:text-properties fo:font-style="italic" style:text-underline-style="solid" style:text-underline-width="auto" style:text-underline-color="font-color" officeooo:rsid="01e1ab45" style:font-style-asian="italic" style:font-style-complex="italic"/>
    </style:style>
    <style:style style:name="T284" style:family="text">
      <style:text-properties fo:font-style="italic" style:text-underline-style="solid" style:text-underline-width="auto" style:text-underline-color="font-color" officeooo:rsid="01e5abe4" style:font-style-asian="italic" style:font-style-complex="italic"/>
    </style:style>
    <style:style style:name="T285" style:family="text">
      <style:text-properties fo:font-style="italic" style:text-underline-style="solid" style:text-underline-width="auto" style:text-underline-color="font-color" officeooo:rsid="01eba205" style:font-style-asian="italic" style:font-style-complex="italic"/>
    </style:style>
    <style:style style:name="T286" style:family="text">
      <style:text-properties fo:font-style="italic" style:text-underline-style="solid" style:text-underline-width="auto" style:text-underline-color="font-color" officeooo:rsid="00d158f7" style:font-style-asian="italic" style:font-style-complex="italic"/>
    </style:style>
    <style:style style:name="T287" style:family="text">
      <style:text-properties fo:font-style="italic" style:text-underline-style="solid" style:text-underline-width="auto" style:text-underline-color="font-color" officeooo:rsid="01f2cb1b" style:font-style-asian="italic" style:font-style-complex="italic"/>
    </style:style>
    <style:style style:name="T288" style:family="text">
      <style:text-properties fo:font-style="italic" style:text-underline-style="solid" style:text-underline-width="auto" style:text-underline-color="font-color" officeooo:rsid="008ac304" style:font-style-asian="italic" style:font-style-complex="italic"/>
    </style:style>
    <style:style style:name="T289" style:family="text">
      <style:text-properties fo:font-style="italic" style:text-underline-style="solid" style:text-underline-width="auto" style:text-underline-color="font-color" officeooo:rsid="01f3891f" style:font-style-asian="italic" style:font-style-complex="italic"/>
    </style:style>
    <style:style style:name="T290" style:family="text">
      <style:text-properties fo:font-style="italic" style:text-underline-style="solid" style:text-underline-width="auto" style:text-underline-color="font-color" officeooo:rsid="004dab88" style:font-style-asian="italic" style:font-style-complex="italic"/>
    </style:style>
    <style:style style:name="T291" style:family="text">
      <style:text-properties fo:font-style="italic" style:text-underline-style="solid" style:text-underline-width="auto" style:text-underline-color="font-color" officeooo:rsid="001f5440" style:font-style-asian="italic" style:font-style-complex="italic"/>
    </style:style>
    <style:style style:name="T292" style:family="text">
      <style:text-properties fo:font-style="italic" style:text-underline-style="solid" style:text-underline-width="auto" style:text-underline-color="font-color" officeooo:rsid="01569116" style:font-style-asian="italic" style:font-style-complex="italic"/>
    </style:style>
    <style:style style:name="T293" style:family="text">
      <style:text-properties fo:font-style="italic" style:text-underline-style="solid" style:text-underline-width="auto" style:text-underline-color="font-color" officeooo:rsid="0092c3af" style:font-style-asian="italic" style:font-style-complex="italic"/>
    </style:style>
    <style:style style:name="T294" style:family="text">
      <style:text-properties fo:font-style="italic" style:text-underline-style="solid" style:text-underline-width="auto" style:text-underline-color="font-color" officeooo:rsid="0056f1b2" style:font-style-asian="italic" style:font-style-complex="italic"/>
    </style:style>
    <style:style style:name="T295" style:family="text">
      <style:text-properties fo:font-style="italic" style:text-underline-style="solid" style:text-underline-width="auto" style:text-underline-color="font-color" officeooo:rsid="0100259e" style:font-style-asian="italic" style:font-style-complex="italic"/>
    </style:style>
    <style:style style:name="T296" style:family="text">
      <style:text-properties fo:font-style="italic" style:text-underline-style="solid" style:text-underline-width="auto" style:text-underline-color="font-color" officeooo:rsid="01f866e9" style:font-style-asian="italic" style:font-style-complex="italic"/>
    </style:style>
    <style:style style:name="T297" style:family="text">
      <style:text-properties fo:font-style="italic" style:text-underline-style="solid" style:text-underline-width="auto" style:text-underline-color="font-color" officeooo:rsid="01fc13c3" style:font-style-asian="italic" style:font-style-complex="italic"/>
    </style:style>
    <style:style style:name="T298" style:family="text">
      <style:text-properties fo:font-style="italic" style:text-underline-style="solid" style:text-underline-width="auto" style:text-underline-color="font-color" officeooo:rsid="00ec8561" style:font-style-asian="italic" style:font-style-complex="italic"/>
    </style:style>
    <style:style style:name="T299" style:family="text">
      <style:text-properties fo:font-style="italic" style:text-underline-style="solid" style:text-underline-width="auto" style:text-underline-color="font-color" officeooo:rsid="027aa373" style:font-style-asian="italic" style:font-style-complex="italic"/>
    </style:style>
    <style:style style:name="T300" style:family="text">
      <style:text-properties fo:font-style="italic" style:text-underline-style="solid" style:text-underline-width="auto" style:text-underline-color="font-color" officeooo:rsid="0294f45e" style:font-style-asian="italic" style:font-style-complex="italic"/>
    </style:style>
    <style:style style:name="T301" style:family="text">
      <style:text-properties fo:font-style="italic" style:text-underline-style="solid" style:text-underline-width="auto" style:text-underline-color="font-color" officeooo:rsid="02941dc4" style:font-style-asian="italic" style:font-style-complex="italic"/>
    </style:style>
    <style:style style:name="T302" style:family="text">
      <style:text-properties fo:font-style="italic" style:text-underline-style="solid" style:text-underline-width="auto" style:text-underline-color="font-color" officeooo:rsid="005e5a8f" fo:background-color="#ffffa6" loext:char-shading-value="0" style:font-style-asian="italic" style:font-style-complex="italic"/>
    </style:style>
    <style:style style:name="T303" style:family="text">
      <style:text-properties fo:font-style="italic" style:text-underline-style="solid" style:text-underline-width="auto" style:text-underline-color="font-color" officeooo:rsid="0053d498" fo:background-color="#afd095" loext:char-shading-value="0" style:font-style-asian="italic" style:font-style-complex="italic"/>
    </style:style>
    <style:style style:name="T304" style:family="text">
      <style:text-properties fo:font-style="italic" style:text-underline-style="solid" style:text-underline-width="auto" style:text-underline-color="font-color" officeooo:rsid="004caa34" fo:background-color="#cccccc" loext:char-shading-value="0" style:font-style-asian="italic" style:font-style-complex="italic"/>
    </style:style>
    <style:style style:name="T305" style:family="text">
      <style:text-properties fo:font-style="italic" style:text-underline-style="solid" style:text-underline-width="auto" style:text-underline-color="font-color" fo:font-weight="normal" officeooo:rsid="00929dea" style:font-style-asian="italic" style:font-weight-asian="normal" style:font-style-complex="italic" style:font-weight-complex="normal"/>
    </style:style>
    <style:style style:name="T306" style:family="text">
      <style:text-properties fo:font-style="italic" style:text-underline-style="solid" style:text-underline-width="auto" style:text-underline-color="font-color" fo:font-weight="normal" officeooo:rsid="01853f2f" style:font-style-asian="italic" style:font-weight-asian="normal" style:font-style-complex="italic" style:font-weight-complex="normal"/>
    </style:style>
    <style:style style:name="T307" style:family="text">
      <style:text-properties fo:font-style="italic" style:text-underline-style="solid" style:text-underline-width="auto" style:text-underline-color="font-color" fo:font-weight="normal" officeooo:rsid="01805d9f" style:font-style-asian="italic" style:font-weight-asian="normal" style:font-style-complex="italic" style:font-weight-complex="normal"/>
    </style:style>
    <style:style style:name="T308" style:family="text">
      <style:text-properties fo:font-style="italic" style:text-underline-style="solid" style:text-underline-width="auto" style:text-underline-color="font-color" fo:font-weight="normal" officeooo:rsid="014077d8" style:font-style-asian="italic" style:font-weight-asian="normal" style:font-style-complex="italic" style:font-weight-complex="normal"/>
    </style:style>
    <style:style style:name="T309" style:family="text">
      <style:text-properties fo:font-style="italic" style:text-underline-style="solid" style:text-underline-width="auto" style:text-underline-color="font-color" fo:font-weight="normal" officeooo:rsid="01791172" style:font-style-asian="italic" style:font-weight-asian="normal" style:font-style-complex="italic" style:font-weight-complex="normal"/>
    </style:style>
    <style:style style:name="T310" style:family="text">
      <style:text-properties fo:font-style="italic" style:text-underline-style="solid" style:text-underline-width="auto" style:text-underline-color="font-color" fo:font-weight="normal" officeooo:rsid="01089da8" style:font-style-asian="italic" style:font-weight-asian="normal" style:font-style-complex="italic" style:font-weight-complex="normal"/>
    </style:style>
    <style:style style:name="T311" style:family="text">
      <style:text-properties fo:font-style="italic" style:text-underline-style="solid" style:text-underline-width="auto" style:text-underline-color="font-color" fo:font-weight="normal" officeooo:rsid="01a41142" style:font-style-asian="italic" style:font-weight-asian="normal" style:font-style-complex="italic" style:font-weight-complex="normal"/>
    </style:style>
    <style:style style:name="T312" style:family="text">
      <style:text-properties fo:font-style="italic" style:text-underline-style="solid" style:text-underline-width="auto" style:text-underline-color="font-color" fo:font-weight="normal" officeooo:rsid="0017a799" style:font-style-asian="italic" style:font-weight-asian="normal" style:font-style-complex="italic" style:font-weight-complex="normal"/>
    </style:style>
    <style:style style:name="T313" style:family="text">
      <style:text-properties fo:font-style="italic" style:text-underline-style="solid" style:text-underline-width="auto" style:text-underline-color="font-color" fo:font-weight="normal" officeooo:rsid="01e1ab45" style:font-style-asian="italic" style:font-weight-asian="normal" style:font-style-complex="italic" style:font-weight-complex="normal"/>
    </style:style>
    <style:style style:name="T314" style:family="text">
      <style:text-properties fo:font-style="italic" style:text-underline-style="solid" style:text-underline-width="auto" style:text-underline-color="font-color" fo:font-weight="normal" officeooo:rsid="01a02e3e" style:font-style-asian="italic" style:font-weight-asian="normal" style:font-style-complex="italic" style:font-weight-complex="normal"/>
    </style:style>
    <style:style style:name="T315" style:family="text">
      <style:text-properties fo:font-style="italic" style:text-underline-style="solid" style:text-underline-width="auto" style:text-underline-color="font-color" fo:font-weight="normal" officeooo:rsid="01b6a394" style:font-style-asian="italic" style:font-weight-asian="normal" style:font-style-complex="italic" style:font-weight-complex="normal"/>
    </style:style>
    <style:style style:name="T316" style:family="text">
      <style:text-properties fo:font-style="italic" style:text-underline-style="solid" style:text-underline-width="auto" style:text-underline-color="font-color" fo:font-weight="normal" officeooo:rsid="02575072" style:font-style-asian="italic" style:font-weight-asian="normal" style:font-style-complex="italic" style:font-weight-complex="normal"/>
    </style:style>
    <style:style style:name="T317" style:family="text">
      <style:text-properties fo:font-style="italic" style:text-underline-style="solid" style:text-underline-width="auto" style:text-underline-color="font-color" fo:font-weight="normal" officeooo:rsid="024fecb9" style:font-style-asian="italic" style:font-weight-asian="normal" style:font-style-complex="italic" style:font-weight-complex="normal"/>
    </style:style>
    <style:style style:name="T318" style:family="text">
      <style:text-properties fo:font-style="italic" fo:font-weight="normal" officeooo:rsid="010fa92f" style:font-style-asian="italic" style:font-weight-asian="normal" style:font-style-complex="italic" style:font-weight-complex="normal"/>
    </style:style>
    <style:style style:name="T319" style:family="text">
      <style:text-properties fo:font-style="italic" fo:font-weight="normal" officeooo:rsid="000aefe7" style:font-style-asian="italic" style:font-weight-asian="normal" style:font-style-complex="italic" style:font-weight-complex="normal"/>
    </style:style>
    <style:style style:name="T320" style:family="text">
      <style:text-properties fo:font-style="italic" fo:font-weight="normal" officeooo:rsid="00875f58" style:font-style-asian="italic" style:font-weight-asian="normal" style:font-style-complex="italic" style:font-weight-complex="normal"/>
    </style:style>
    <style:style style:name="T321" style:family="text">
      <style:text-properties fo:font-style="italic" fo:font-weight="normal" officeooo:rsid="00d6763a" style:font-style-asian="italic" style:font-weight-asian="normal" style:font-style-complex="italic" style:font-weight-complex="normal"/>
    </style:style>
    <style:style style:name="T322" style:family="text">
      <style:text-properties fo:font-style="italic" fo:font-weight="normal" officeooo:rsid="00bb45a2" style:font-style-asian="italic" style:font-weight-asian="normal" style:font-style-complex="italic" style:font-weight-complex="normal"/>
    </style:style>
    <style:style style:name="T323" style:family="text">
      <style:text-properties fo:font-style="italic" fo:font-weight="normal" officeooo:rsid="0205a784" style:font-style-asian="italic" style:font-weight-asian="normal" style:font-style-complex="italic" style:font-weight-complex="normal"/>
    </style:style>
    <style:style style:name="T324" style:family="text">
      <style:text-properties fo:font-style="italic" fo:font-weight="normal" officeooo:rsid="02091f6c" style:font-style-asian="italic" style:font-weight-asian="normal" style:font-style-complex="italic" style:font-weight-complex="normal"/>
    </style:style>
    <style:style style:name="T325" style:family="text">
      <style:text-properties fo:font-style="italic" fo:font-weight="normal" officeooo:rsid="026bd78c" style:font-style-asian="italic" style:font-weight-asian="normal" style:font-style-complex="italic" style:font-weight-complex="normal"/>
    </style:style>
    <style:style style:name="T326" style:family="text">
      <style:text-properties fo:font-style="italic" fo:font-weight="normal" officeooo:rsid="028a0eb6" style:font-style-asian="italic" style:font-weight-asian="normal" style:font-style-complex="italic" style:font-weight-complex="normal"/>
    </style:style>
    <style:style style:name="T327" style:family="text">
      <style:text-properties fo:font-style="italic" fo:font-weight="normal" officeooo:rsid="02ac91b0" style:font-style-asian="italic" style:font-weight-asian="normal" style:font-style-complex="italic" style:font-weight-complex="normal"/>
    </style:style>
    <style:style style:name="T328" style:family="text">
      <style:text-properties fo:font-style="italic" style:text-underline-style="none" officeooo:rsid="0074a117" style:font-style-asian="italic" style:font-style-complex="italic"/>
    </style:style>
    <style:style style:name="T329" style:family="text">
      <style:text-properties fo:font-style="italic" style:text-underline-style="none" fo:font-weight="bold" style:font-style-asian="italic" style:font-weight-asian="bold" style:font-style-complex="italic" style:font-weight-complex="bold"/>
    </style:style>
    <style:style style:name="T330" style:family="text">
      <style:text-properties fo:font-style="italic" style:text-underline-style="none" fo:font-weight="bold" officeooo:rsid="02ac91b0" style:font-style-asian="italic" style:font-weight-asian="bold" style:font-style-complex="italic" style:font-weight-complex="bold"/>
    </style:style>
    <style:style style:name="T331" style:family="text">
      <style:text-properties officeooo:rsid="004dab88"/>
    </style:style>
    <style:style style:name="T332" style:family="text">
      <style:text-properties officeooo:rsid="0063e596"/>
    </style:style>
    <style:style style:name="T333" style:family="text">
      <style:text-properties officeooo:rsid="00754b3c"/>
    </style:style>
    <style:style style:name="T334" style:family="text">
      <style:text-properties fo:color="#127622" loext:opacity="100%" fo:font-style="italic" fo:font-weight="bold" officeooo:rsid="009a5f48" style:font-style-asian="italic" style:font-weight-asian="bold" style:font-style-complex="italic" style:font-weight-complex="bold"/>
    </style:style>
    <style:style style:name="T335" style:family="text">
      <style:text-properties fo:color="#127622" loext:opacity="100%" fo:font-style="italic" fo:font-weight="bold" officeooo:rsid="000aefe7" style:font-style-asian="italic" style:font-weight-asian="bold" style:font-style-complex="italic" style:font-weight-complex="bold"/>
    </style:style>
    <style:style style:name="T336" style:family="text">
      <style:text-properties fo:color="#127622" loext:opacity="100%" fo:font-style="italic" style:text-underline-style="none" fo:font-weight="bold" officeooo:rsid="009a5f48" style:font-style-asian="italic" style:font-weight-asian="bold" style:font-style-complex="italic" style:font-weight-complex="bold"/>
    </style:style>
    <style:style style:name="T337" style:family="text">
      <style:text-properties fo:color="#127622" loext:opacity="100%" fo:font-style="italic" style:text-underline-style="none" fo:font-weight="bold" officeooo:rsid="000aefe7" style:font-style-asian="italic" style:font-weight-asian="bold" style:font-style-complex="italic" style:font-weight-complex="bold"/>
    </style:style>
    <style:style style:name="T338" style:family="text">
      <style:text-properties fo:color="#127622" loext:opacity="100%" fo:font-style="italic" style:text-underline-style="solid" style:text-underline-width="auto" style:text-underline-color="font-color" fo:font-weight="bold" officeooo:rsid="009a5f48" style:font-style-asian="italic" style:font-weight-asian="bold" style:font-style-complex="italic" style:font-weight-complex="bold"/>
    </style:style>
    <style:style style:name="T339" style:family="text">
      <style:text-properties fo:color="#127622" loext:opacity="100%" fo:font-style="italic" style:text-underline-style="solid" style:text-underline-width="auto" style:text-underline-color="font-color" fo:font-weight="bold" officeooo:rsid="000aefe7" style:font-style-asian="italic" style:font-weight-asian="bold" style:font-style-complex="italic" style:font-weight-complex="bold"/>
    </style:style>
    <style:style style:name="T340" style:family="text">
      <style:text-properties fo:color="#127622" loext:opacity="100%" fo:language="pl" fo:country="PL" fo:font-style="italic" fo:font-weight="bold" officeooo:rsid="009a5f48" style:font-style-asian="italic" style:font-weight-asian="bold" style:font-style-complex="italic" style:font-weight-complex="bold"/>
    </style:style>
    <style:style style:name="T341" style:family="text">
      <style:text-properties fo:color="#127622" loext:opacity="100%" fo:language="pl" fo:country="PL" fo:font-style="italic" fo:font-weight="bold" officeooo:rsid="000aefe7" style:font-style-asian="italic" style:font-weight-asian="bold" style:font-style-complex="italic" style:font-weight-complex="bold"/>
    </style:style>
    <style:style style:name="T342" style:family="text">
      <style:text-properties fo:color="#127622" loext:opacity="100%" fo:language="pl" fo:country="PL" fo:font-style="italic" style:text-underline-style="none" fo:font-weight="bold" officeooo:rsid="009a5f48" style:font-style-asian="italic" style:font-weight-asian="bold" style:font-style-complex="italic" style:font-weight-complex="bold"/>
    </style:style>
    <style:style style:name="T343" style:family="text">
      <style:text-properties fo:color="#127622" loext:opacity="100%" fo:language="pl" fo:country="PL" fo:font-style="italic" style:text-underline-style="none" fo:font-weight="bold" officeooo:rsid="000aefe7" style:font-style-asian="italic" style:font-weight-asian="bold" style:font-style-complex="italic" style:font-weight-complex="bold"/>
    </style:style>
    <style:style style:name="T344" style:family="text">
      <style:text-properties fo:color="#000000" loext:opacity="100%" fo:font-style="normal" fo:font-weight="normal" officeooo:rsid="00d6763a" style:font-style-asian="normal" style:font-weight-asian="normal" style:font-style-complex="normal" style:font-weight-complex="normal"/>
    </style:style>
    <style:style style:name="T345" style:family="text">
      <style:text-properties fo:color="#000000" loext:opacity="100%" fo:font-style="normal" fo:font-weight="normal" officeooo:rsid="00ee33af" style:font-style-asian="normal" style:font-weight-asian="normal" style:font-style-complex="normal" style:font-weight-complex="normal"/>
    </style:style>
    <style:style style:name="T346" style:family="text">
      <style:text-properties fo:color="#000000" loext:opacity="100%" fo:font-style="normal" fo:font-weight="normal" officeooo:rsid="000aefe7" style:font-style-asian="normal" style:font-weight-asian="normal" style:font-style-complex="normal" style:font-weight-complex="normal"/>
    </style:style>
    <style:style style:name="T347" style:family="text">
      <style:text-properties fo:color="#000000" loext:opacity="100%" fo:font-style="normal" fo:font-weight="normal" officeooo:rsid="00f1781b" style:font-style-asian="normal" style:font-weight-asian="normal" style:font-style-complex="normal" style:font-weight-complex="normal"/>
    </style:style>
    <style:style style:name="T348" style:family="text">
      <style:text-properties fo:color="#000000" loext:opacity="100%" fo:font-style="normal" fo:font-weight="normal" officeooo:rsid="0062f115" style:font-style-asian="normal" style:font-weight-asian="normal" style:font-style-complex="normal" style:font-weight-complex="normal"/>
    </style:style>
    <style:style style:name="T349" style:family="text">
      <style:text-properties fo:color="#000000" loext:opacity="100%" fo:font-style="normal" fo:font-weight="normal" officeooo:rsid="0017a799" style:font-style-asian="normal" style:font-weight-asian="normal" style:font-style-complex="normal" style:font-weight-complex="normal"/>
    </style:style>
    <style:style style:name="T350" style:family="text">
      <style:text-properties fo:color="#000000" loext:opacity="100%" fo:font-style="normal" fo:font-weight="normal" officeooo:rsid="00c61d82" style:font-style-asian="normal" style:font-weight-asian="normal" style:font-style-complex="normal" style:font-weight-complex="normal"/>
    </style:style>
    <style:style style:name="T351" style:family="text">
      <style:text-properties fo:color="#000000" loext:opacity="100%" fo:font-style="normal" fo:font-weight="normal" officeooo:rsid="013bdc80" style:font-style-asian="normal" style:font-weight-asian="normal" style:font-style-complex="normal" style:font-weight-complex="normal"/>
    </style:style>
    <style:style style:name="T352" style:family="text">
      <style:text-properties fo:color="#000000" loext:opacity="100%" fo:font-style="normal" fo:font-weight="normal" officeooo:rsid="01456b91" style:font-style-asian="normal" style:font-weight-asian="normal" style:font-style-complex="normal" style:font-weight-complex="normal"/>
    </style:style>
    <style:style style:name="T353" style:family="text">
      <style:text-properties fo:color="#000000" loext:opacity="100%" fo:font-style="normal" fo:font-weight="normal" officeooo:rsid="0053d498" style:font-style-asian="normal" style:font-weight-asian="normal" style:font-style-complex="normal" style:font-weight-complex="normal"/>
    </style:style>
    <style:style style:name="T354" style:family="text">
      <style:text-properties fo:color="#000000" loext:opacity="100%" fo:font-style="normal" fo:font-weight="normal" officeooo:rsid="0151c6a4" style:font-style-asian="normal" style:font-weight-asian="normal" style:font-style-complex="normal" style:font-weight-complex="normal"/>
    </style:style>
    <style:style style:name="T355" style:family="text">
      <style:text-properties fo:color="#000000" loext:opacity="100%" fo:font-style="normal" fo:font-weight="normal" officeooo:rsid="016d6a55" style:font-style-asian="normal" style:font-weight-asian="normal" style:font-style-complex="normal" style:font-weight-complex="normal"/>
    </style:style>
    <style:style style:name="T356" style:family="text">
      <style:text-properties fo:color="#000000" loext:opacity="100%" fo:font-style="normal" fo:font-weight="normal" officeooo:rsid="01725c3a" style:font-style-asian="normal" style:font-weight-asian="normal" style:font-style-complex="normal" style:font-weight-complex="normal"/>
    </style:style>
    <style:style style:name="T357" style:family="text">
      <style:text-properties fo:color="#000000" loext:opacity="100%" fo:font-style="normal" fo:font-weight="normal" officeooo:rsid="01743c2e" style:font-style-asian="normal" style:font-weight-asian="normal" style:font-style-complex="normal" style:font-weight-complex="normal"/>
    </style:style>
    <style:style style:name="T358" style:family="text">
      <style:text-properties fo:color="#000000" loext:opacity="100%" fo:font-style="normal" fo:font-weight="normal" officeooo:rsid="018b9f72" style:font-style-asian="normal" style:font-weight-asian="normal" style:font-style-complex="normal" style:font-weight-complex="normal"/>
    </style:style>
    <style:style style:name="T359" style:family="text">
      <style:text-properties fo:color="#000000" loext:opacity="100%" fo:font-style="normal" fo:font-weight="normal" officeooo:rsid="018d928a" style:font-style-asian="normal" style:font-weight-asian="normal" style:font-style-complex="normal" style:font-weight-complex="normal"/>
    </style:style>
    <style:style style:name="T360" style:family="text">
      <style:text-properties fo:color="#000000" loext:opacity="100%" fo:font-style="normal" fo:font-weight="normal" officeooo:rsid="018e95e0" style:font-style-asian="normal" style:font-weight-asian="normal" style:font-style-complex="normal" style:font-weight-complex="normal"/>
    </style:style>
    <style:style style:name="T361" style:family="text">
      <style:text-properties fo:color="#000000" loext:opacity="100%" fo:font-style="normal" fo:font-weight="normal" officeooo:rsid="0169df35" style:font-style-asian="normal" style:font-weight-asian="normal" style:font-style-complex="normal" style:font-weight-complex="normal"/>
    </style:style>
    <style:style style:name="T362" style:family="text">
      <style:text-properties fo:color="#000000" loext:opacity="100%" fo:font-style="normal" fo:font-weight="normal" officeooo:rsid="007f8661" style:font-style-asian="normal" style:font-weight-asian="normal" style:font-style-complex="normal" style:font-weight-complex="normal"/>
    </style:style>
    <style:style style:name="T363" style:family="text">
      <style:text-properties fo:color="#000000" loext:opacity="100%" fo:font-style="normal" fo:font-weight="normal" officeooo:rsid="02259310" style:font-style-asian="normal" style:font-weight-asian="normal" style:font-style-complex="normal" style:font-weight-complex="normal"/>
    </style:style>
    <style:style style:name="T364" style:family="text">
      <style:text-properties fo:color="#000000" loext:opacity="100%" fo:font-style="normal" fo:font-weight="normal" officeooo:rsid="018f5d92" style:font-style-asian="normal" style:font-weight-asian="normal" style:font-style-complex="normal" style:font-weight-complex="normal"/>
    </style:style>
    <style:style style:name="T365" style:family="text">
      <style:text-properties fo:color="#000000" loext:opacity="100%" fo:font-style="normal" fo:font-weight="normal" officeooo:rsid="0190cdb1" style:font-style-asian="normal" style:font-weight-asian="normal" style:font-style-complex="normal" style:font-weight-complex="normal"/>
    </style:style>
    <style:style style:name="T366" style:family="text">
      <style:text-properties fo:color="#000000" loext:opacity="100%" fo:font-style="normal" fo:font-weight="normal" officeooo:rsid="0190f353" style:font-style-asian="normal" style:font-weight-asian="normal" style:font-style-complex="normal" style:font-weight-complex="normal"/>
    </style:style>
    <style:style style:name="T367" style:family="text">
      <style:text-properties fo:color="#000000" loext:opacity="100%" fo:font-style="normal" fo:font-weight="normal" officeooo:rsid="0009f08b" style:font-style-asian="normal" style:font-weight-asian="normal" style:font-style-complex="normal" style:font-weight-complex="normal"/>
    </style:style>
    <style:style style:name="T368" style:family="text">
      <style:text-properties fo:color="#000000" loext:opacity="100%" fo:font-style="normal" fo:font-weight="normal" officeooo:rsid="00eb4424" style:font-style-asian="normal" style:font-weight-asian="normal" style:font-style-complex="normal" style:font-weight-complex="normal"/>
    </style:style>
    <style:style style:name="T369" style:family="text">
      <style:text-properties fo:color="#000000" loext:opacity="100%" fo:font-style="normal" fo:font-weight="normal" officeooo:rsid="0153074d" style:font-style-asian="normal" style:font-weight-asian="normal" style:font-style-complex="normal" style:font-weight-complex="normal"/>
    </style:style>
    <style:style style:name="T370" style:family="text">
      <style:text-properties fo:color="#000000" loext:opacity="100%" fo:font-style="normal" fo:font-weight="normal" officeooo:rsid="01c925ff" style:font-style-asian="normal" style:font-weight-asian="normal" style:font-style-complex="normal" style:font-weight-complex="normal"/>
    </style:style>
    <style:style style:name="T371" style:family="text">
      <style:text-properties fo:color="#000000" loext:opacity="100%" fo:font-style="normal" fo:font-weight="normal" officeooo:rsid="01c9ac6a" style:font-style-asian="normal" style:font-weight-asian="normal" style:font-style-complex="normal" style:font-weight-complex="normal"/>
    </style:style>
    <style:style style:name="T372" style:family="text">
      <style:text-properties fo:color="#000000" loext:opacity="100%" fo:font-style="normal" fo:font-weight="normal" officeooo:rsid="0197d2a3" style:font-style-asian="normal" style:font-weight-asian="normal" style:font-style-complex="normal" style:font-weight-complex="normal"/>
    </style:style>
    <style:style style:name="T373" style:family="text">
      <style:text-properties fo:color="#000000" loext:opacity="100%" fo:font-style="normal" fo:font-weight="normal" officeooo:rsid="01e0f528" style:font-style-asian="normal" style:font-weight-asian="normal" style:font-style-complex="normal" style:font-weight-complex="normal"/>
    </style:style>
    <style:style style:name="T374" style:family="text">
      <style:text-properties fo:color="#000000" loext:opacity="100%" fo:font-style="normal" fo:font-weight="normal" officeooo:rsid="00929dea" style:font-style-asian="normal" style:font-weight-asian="normal" style:font-style-complex="normal" style:font-weight-complex="normal"/>
    </style:style>
    <style:style style:name="T375" style:family="text">
      <style:text-properties fo:color="#000000" loext:opacity="100%" fo:font-style="normal" fo:font-weight="normal" officeooo:rsid="01e9bc10" style:font-style-asian="normal" style:font-weight-asian="normal" style:font-style-complex="normal" style:font-weight-complex="normal"/>
    </style:style>
    <style:style style:name="T376" style:family="text">
      <style:text-properties fo:color="#000000" loext:opacity="100%" fo:font-style="normal" fo:font-weight="normal" officeooo:rsid="0204fef5" style:font-style-asian="normal" style:font-weight-asian="normal" style:font-style-complex="normal" style:font-weight-complex="normal"/>
    </style:style>
    <style:style style:name="T377" style:family="text">
      <style:text-properties fo:color="#000000" loext:opacity="100%" fo:font-style="normal" fo:font-weight="normal" officeooo:rsid="021adb3f" style:font-style-asian="normal" style:font-weight-asian="normal" style:font-style-complex="normal" style:font-weight-complex="normal"/>
    </style:style>
    <style:style style:name="T378" style:family="text">
      <style:text-properties fo:color="#000000" loext:opacity="100%" fo:font-style="normal" fo:font-weight="normal" officeooo:rsid="02e9cdce" style:font-style-asian="normal" style:font-weight-asian="normal" style:font-style-complex="normal" style:font-weight-complex="normal"/>
    </style:style>
    <style:style style:name="T379" style:family="text">
      <style:text-properties fo:color="#000000" loext:opacity="100%" fo:font-style="normal" fo:font-weight="normal" officeooo:rsid="0223ad2d" style:font-style-asian="normal" style:font-weight-asian="normal" style:font-style-complex="normal" style:font-weight-complex="normal"/>
    </style:style>
    <style:style style:name="T380" style:family="text">
      <style:text-properties fo:color="#000000" loext:opacity="100%" fo:font-style="normal" fo:font-weight="normal" officeooo:rsid="029e4ef0" style:font-style-asian="normal" style:font-weight-asian="normal" style:font-style-complex="normal" style:font-weight-complex="normal"/>
    </style:style>
    <style:style style:name="T381" style:family="text">
      <style:text-properties fo:color="#000000" loext:opacity="100%" fo:font-style="normal" fo:font-weight="normal" officeooo:rsid="02567301" style:font-style-asian="normal" style:font-weight-asian="normal" style:font-style-complex="normal" style:font-weight-complex="normal"/>
    </style:style>
    <style:style style:name="T382" style:family="text">
      <style:text-properties fo:color="#000000" loext:opacity="100%" fo:font-style="normal" fo:font-weight="normal" officeooo:rsid="025462f5" style:font-style-asian="normal" style:font-weight-asian="normal" style:font-style-complex="normal" style:font-weight-complex="normal"/>
    </style:style>
    <style:style style:name="T383" style:family="text">
      <style:text-properties fo:color="#000000" loext:opacity="100%" fo:font-style="normal" fo:font-weight="normal" officeooo:rsid="0258a615" style:font-style-asian="normal" style:font-weight-asian="normal" style:font-style-complex="normal" style:font-weight-complex="normal"/>
    </style:style>
    <style:style style:name="T384" style:family="text">
      <style:text-properties fo:color="#000000" loext:opacity="100%" fo:font-style="normal" fo:font-weight="normal" officeooo:rsid="025a061e" style:font-style-asian="normal" style:font-weight-asian="normal" style:font-style-complex="normal" style:font-weight-complex="normal"/>
    </style:style>
    <style:style style:name="T385" style:family="text">
      <style:text-properties fo:color="#000000" loext:opacity="100%" fo:font-style="normal" fo:font-weight="normal" officeooo:rsid="02626bc3" style:font-style-asian="normal" style:font-weight-asian="normal" style:font-style-complex="normal" style:font-weight-complex="normal"/>
    </style:style>
    <style:style style:name="T386" style:family="text">
      <style:text-properties fo:color="#000000" loext:opacity="100%" fo:font-style="normal" fo:font-weight="normal" officeooo:rsid="01e5abe4" style:font-style-asian="normal" style:font-weight-asian="normal" style:font-style-complex="normal" style:font-weight-complex="normal"/>
    </style:style>
    <style:style style:name="T387" style:family="text">
      <style:text-properties fo:color="#000000" loext:opacity="100%" fo:font-style="normal" fo:font-weight="normal" officeooo:rsid="02175d4c" style:font-style-asian="normal" style:font-weight-asian="normal" style:font-style-complex="normal" style:font-weight-complex="normal"/>
    </style:style>
    <style:style style:name="T388" style:family="text">
      <style:text-properties fo:color="#000000" loext:opacity="100%" fo:font-style="normal" fo:font-weight="normal" officeooo:rsid="0176a186" style:font-style-asian="normal" style:font-weight-asian="normal" style:font-style-complex="normal" style:font-weight-complex="normal"/>
    </style:style>
    <style:style style:name="T389" style:family="text">
      <style:text-properties fo:color="#000000" loext:opacity="100%" fo:font-style="normal" fo:font-weight="normal" officeooo:rsid="00c9dbca" style:font-style-asian="normal" style:font-weight-asian="normal" style:font-style-complex="normal" style:font-weight-complex="normal"/>
    </style:style>
    <style:style style:name="T390" style:family="text">
      <style:text-properties fo:color="#000000" loext:opacity="100%" fo:font-style="normal" fo:font-weight="normal" officeooo:rsid="004cdfd4" style:font-style-asian="normal" style:font-weight-asian="normal" style:font-style-complex="normal" style:font-weight-complex="normal"/>
    </style:style>
    <style:style style:name="T391" style:family="text">
      <style:text-properties fo:color="#000000" loext:opacity="100%" fo:font-style="normal" fo:font-weight="normal" officeooo:rsid="0268e6bf" style:font-style-asian="normal" style:font-weight-asian="normal" style:font-style-complex="normal" style:font-weight-complex="normal"/>
    </style:style>
    <style:style style:name="T392" style:family="text">
      <style:text-properties fo:color="#000000" loext:opacity="100%" fo:font-style="normal" fo:font-weight="normal" officeooo:rsid="026ab859" style:font-style-asian="normal" style:font-weight-asian="normal" style:font-style-complex="normal" style:font-weight-complex="normal"/>
    </style:style>
    <style:style style:name="T393" style:family="text">
      <style:text-properties fo:color="#000000" loext:opacity="100%" fo:font-style="normal" fo:font-weight="normal" officeooo:rsid="026cb616" style:font-style-asian="normal" style:font-weight-asian="normal" style:font-style-complex="normal" style:font-weight-complex="normal"/>
    </style:style>
    <style:style style:name="T394" style:family="text">
      <style:text-properties fo:color="#000000" loext:opacity="100%" fo:font-style="normal" fo:font-weight="normal" officeooo:rsid="02701d43" style:font-style-asian="normal" style:font-weight-asian="normal" style:font-style-complex="normal" style:font-weight-complex="normal"/>
    </style:style>
    <style:style style:name="T395" style:family="text">
      <style:text-properties fo:color="#000000" loext:opacity="100%" fo:font-style="normal" fo:font-weight="normal" officeooo:rsid="027d9f0d" style:font-style-asian="normal" style:font-weight-asian="normal" style:font-style-complex="normal" style:font-weight-complex="normal"/>
    </style:style>
    <style:style style:name="T396" style:family="text">
      <style:text-properties fo:color="#000000" loext:opacity="100%" fo:font-style="normal" fo:font-weight="normal" officeooo:rsid="0285091f" style:font-style-asian="normal" style:font-weight-asian="normal" style:font-style-complex="normal" style:font-weight-complex="normal"/>
    </style:style>
    <style:style style:name="T397" style:family="text">
      <style:text-properties fo:color="#000000" loext:opacity="100%" fo:font-style="normal" fo:font-weight="normal" officeooo:rsid="02933c41" style:font-style-asian="normal" style:font-weight-asian="normal" style:font-style-complex="normal" style:font-weight-complex="normal"/>
    </style:style>
    <style:style style:name="T398" style:family="text">
      <style:text-properties fo:color="#000000" loext:opacity="100%" fo:font-style="normal" fo:font-weight="normal" officeooo:rsid="02a02c3d" style:font-style-asian="normal" style:font-weight-asian="normal" style:font-style-complex="normal" style:font-weight-complex="normal"/>
    </style:style>
    <style:style style:name="T399" style:family="text">
      <style:text-properties fo:color="#000000" loext:opacity="100%" fo:font-style="normal" fo:font-weight="normal" officeooo:rsid="02a4f166" style:font-style-asian="normal" style:font-weight-asian="normal" style:font-style-complex="normal" style:font-weight-complex="normal"/>
    </style:style>
    <style:style style:name="T400" style:family="text">
      <style:text-properties fo:color="#000000" loext:opacity="100%" fo:font-style="normal" fo:font-weight="normal" officeooo:rsid="02a4f9e7" style:font-style-asian="normal" style:font-weight-asian="normal" style:font-style-complex="normal" style:font-weight-complex="normal"/>
    </style:style>
    <style:style style:name="T401" style:family="text">
      <style:text-properties fo:color="#000000" loext:opacity="100%" fo:font-style="normal" fo:font-weight="normal" officeooo:rsid="02a69e8e" style:font-style-asian="normal" style:font-weight-asian="normal" style:font-style-complex="normal" style:font-weight-complex="normal"/>
    </style:style>
    <style:style style:name="T402" style:family="text">
      <style:text-properties fo:color="#000000" loext:opacity="100%" fo:font-style="normal" fo:font-weight="normal" officeooo:rsid="02a86873" style:font-style-asian="normal" style:font-weight-asian="normal" style:font-style-complex="normal" style:font-weight-complex="normal"/>
    </style:style>
    <style:style style:name="T403" style:family="text">
      <style:text-properties fo:color="#000000" loext:opacity="100%" fo:font-style="normal" fo:font-weight="normal" officeooo:rsid="02aa2346" style:font-style-asian="normal" style:font-weight-asian="normal" style:font-style-complex="normal" style:font-weight-complex="normal"/>
    </style:style>
    <style:style style:name="T404" style:family="text">
      <style:text-properties fo:color="#000000" loext:opacity="100%" fo:font-style="normal" fo:font-weight="normal" officeooo:rsid="02aabfe1" style:font-style-asian="normal" style:font-weight-asian="normal" style:font-style-complex="normal" style:font-weight-complex="normal"/>
    </style:style>
    <style:style style:name="T405" style:family="text">
      <style:text-properties fo:color="#000000" loext:opacity="100%" fo:font-style="normal" fo:font-weight="normal" officeooo:rsid="02ac91b0" style:font-style-asian="normal" style:font-weight-asian="normal" style:font-style-complex="normal" style:font-weight-complex="normal"/>
    </style:style>
    <style:style style:name="T406" style:family="text">
      <style:text-properties fo:color="#000000" loext:opacity="100%" fo:font-style="normal" fo:font-weight="normal" officeooo:rsid="000e9770" style:font-style-asian="normal" style:font-weight-asian="normal" style:font-style-complex="normal" style:font-weight-complex="normal"/>
    </style:style>
    <style:style style:name="T407" style:family="text">
      <style:text-properties fo:color="#000000" loext:opacity="100%" fo:font-style="normal" style:text-underline-style="none" fo:font-weight="normal" officeooo:rsid="00f1781b" style:font-style-asian="normal" style:font-weight-asian="normal" style:font-style-complex="normal" style:font-weight-complex="normal"/>
    </style:style>
    <style:style style:name="T408" style:family="text">
      <style:text-properties fo:color="#000000" loext:opacity="100%" fo:font-style="normal" style:text-underline-style="none" fo:font-weight="normal" officeooo:rsid="000aefe7" style:font-style-asian="normal" style:font-weight-asian="normal" style:font-style-complex="normal" style:font-weight-complex="normal"/>
    </style:style>
    <style:style style:name="T409" style:family="text">
      <style:text-properties fo:color="#000000" loext:opacity="100%" fo:font-style="normal" style:text-underline-style="none" fo:font-weight="normal" officeooo:rsid="015489e5" style:font-style-asian="normal" style:font-weight-asian="normal" style:font-style-complex="normal" style:font-weight-complex="normal"/>
    </style:style>
    <style:style style:name="T410" style:family="text">
      <style:text-properties fo:color="#000000" loext:opacity="100%" fo:font-style="normal" style:text-underline-style="none" fo:font-weight="normal" officeooo:rsid="0192036e" style:font-style-asian="normal" style:font-weight-asian="normal" style:font-style-complex="normal" style:font-weight-complex="normal"/>
    </style:style>
    <style:style style:name="T411" style:family="text">
      <style:text-properties fo:color="#000000" loext:opacity="100%" fo:font-style="normal" style:text-underline-style="none" fo:font-weight="normal" officeooo:rsid="003dc8e9" style:font-style-asian="normal" style:font-weight-asian="normal" style:font-style-complex="normal" style:font-weight-complex="normal"/>
    </style:style>
    <style:style style:name="T412" style:family="text">
      <style:text-properties fo:color="#000000" loext:opacity="100%" fo:font-style="normal" style:text-underline-style="none" fo:font-weight="normal" officeooo:rsid="0053d498" style:font-style-asian="normal" style:font-weight-asian="normal" style:font-style-complex="normal" style:font-weight-complex="normal"/>
    </style:style>
    <style:style style:name="T413" style:family="text">
      <style:text-properties fo:color="#000000" loext:opacity="100%" fo:font-style="normal" style:text-underline-style="none" fo:font-weight="normal" officeooo:rsid="0039b873" style:font-style-asian="normal" style:font-weight-asian="normal" style:font-style-complex="normal" style:font-weight-complex="normal"/>
    </style:style>
    <style:style style:name="T414" style:family="text">
      <style:text-properties fo:color="#000000" loext:opacity="100%" fo:font-style="normal" style:text-underline-style="none" fo:font-weight="normal" officeooo:rsid="01c925ff" style:font-style-asian="normal" style:font-weight-asian="normal" style:font-style-complex="normal" style:font-weight-complex="normal"/>
    </style:style>
    <style:style style:name="T415" style:family="text">
      <style:text-properties fo:color="#000000" loext:opacity="100%" fo:font-style="normal" style:text-underline-style="none" fo:font-weight="normal" officeooo:rsid="01e1ab45" style:font-style-asian="normal" style:font-weight-asian="normal" style:font-style-complex="normal" style:font-weight-complex="normal"/>
    </style:style>
    <style:style style:name="T416" style:family="text">
      <style:text-properties fo:color="#000000" loext:opacity="100%" fo:font-style="normal" style:text-underline-style="none" fo:font-weight="normal" officeooo:rsid="01e2a2ff" style:font-style-asian="normal" style:font-weight-asian="normal" style:font-style-complex="normal" style:font-weight-complex="normal"/>
    </style:style>
    <style:style style:name="T417" style:family="text">
      <style:text-properties fo:color="#000000" loext:opacity="100%" fo:font-style="normal" style:text-underline-style="none" fo:font-weight="normal" officeooo:rsid="0158e55c" style:font-style-asian="normal" style:font-weight-asian="normal" style:font-style-complex="normal" style:font-weight-complex="normal"/>
    </style:style>
    <style:style style:name="T418" style:family="text">
      <style:text-properties fo:color="#000000" loext:opacity="100%" fo:font-style="normal" style:text-underline-style="none" fo:font-weight="normal" officeooo:rsid="01e3c836" style:font-style-asian="normal" style:font-weight-asian="normal" style:font-style-complex="normal" style:font-weight-complex="normal"/>
    </style:style>
    <style:style style:name="T419" style:family="text">
      <style:text-properties fo:color="#000000" loext:opacity="100%" fo:font-style="normal" style:text-underline-style="none" fo:font-weight="normal" officeooo:rsid="0287725b" style:font-style-asian="normal" style:font-weight-asian="normal" style:font-style-complex="normal" style:font-weight-complex="normal"/>
    </style:style>
    <style:style style:name="T420" style:family="text">
      <style:text-properties fo:color="#000000" loext:opacity="100%" fo:font-style="normal" style:text-underline-style="none" fo:font-weight="normal" officeooo:rsid="0214f4fe" style:font-style-asian="normal" style:font-weight-asian="normal" style:font-style-complex="normal" style:font-weight-complex="normal"/>
    </style:style>
    <style:style style:name="T421" style:family="text">
      <style:text-properties fo:color="#000000" loext:opacity="100%" fo:font-style="normal" style:text-underline-style="none" fo:font-weight="normal" officeooo:rsid="0216c156" style:font-style-asian="normal" style:font-weight-asian="normal" style:font-style-complex="normal" style:font-weight-complex="normal"/>
    </style:style>
    <style:style style:name="T422" style:family="text">
      <style:text-properties fo:color="#000000" loext:opacity="100%" fo:font-style="normal" style:text-underline-style="none" fo:font-weight="normal" officeooo:rsid="021adb3f" style:font-style-asian="normal" style:font-weight-asian="normal" style:font-style-complex="normal" style:font-weight-complex="normal"/>
    </style:style>
    <style:style style:name="T423" style:family="text">
      <style:text-properties fo:color="#000000" loext:opacity="100%" fo:font-style="normal" style:text-underline-style="none" fo:font-weight="normal" officeooo:rsid="022a2023" style:font-style-asian="normal" style:font-weight-asian="normal" style:font-style-complex="normal" style:font-weight-complex="normal"/>
    </style:style>
    <style:style style:name="T424" style:family="text">
      <style:text-properties fo:color="#000000" loext:opacity="100%" fo:font-style="normal" style:text-underline-style="none" fo:font-weight="normal" officeooo:rsid="01ecf3ee" style:font-style-asian="normal" style:font-weight-asian="normal" style:font-style-complex="normal" style:font-weight-complex="normal"/>
    </style:style>
    <style:style style:name="T425" style:family="text">
      <style:text-properties fo:color="#000000" loext:opacity="100%" fo:font-style="normal" style:text-underline-style="none" fo:font-weight="normal" officeooo:rsid="00754b3c" style:font-style-asian="normal" style:font-weight-asian="normal" style:font-style-complex="normal" style:font-weight-complex="normal"/>
    </style:style>
    <style:style style:name="T426" style:family="text">
      <style:text-properties fo:color="#000000" loext:opacity="100%" fo:font-style="normal" style:text-underline-style="none" fo:font-weight="normal" officeooo:rsid="001f5440" style:font-style-asian="normal" style:font-weight-asian="normal" style:font-style-complex="normal" style:font-weight-complex="normal"/>
    </style:style>
    <style:style style:name="T427" style:family="text">
      <style:text-properties fo:color="#000000" loext:opacity="100%" fo:font-style="normal" style:text-underline-style="none" fo:font-weight="normal" officeooo:rsid="022f70f6" style:font-style-asian="normal" style:font-weight-asian="normal" style:font-style-complex="normal" style:font-weight-complex="normal"/>
    </style:style>
    <style:style style:name="T428" style:family="text">
      <style:text-properties fo:color="#000000" loext:opacity="100%" fo:font-style="normal" style:text-underline-style="none" fo:font-weight="normal" officeooo:rsid="0317e40b" style:font-style-asian="normal" style:font-weight-asian="normal" style:font-style-complex="normal" style:font-weight-complex="normal"/>
    </style:style>
    <style:style style:name="T429" style:family="text">
      <style:text-properties fo:color="#000000" loext:opacity="100%" fo:font-style="normal" style:text-underline-style="none" fo:font-weight="normal" officeooo:rsid="03165c56" style:font-style-asian="normal" style:font-weight-asian="normal" style:font-style-complex="normal" style:font-weight-complex="normal"/>
    </style:style>
    <style:style style:name="T430" style:family="text">
      <style:text-properties fo:color="#000000" loext:opacity="100%" fo:font-style="normal" style:text-underline-style="none" fo:font-weight="normal" officeooo:rsid="01a834d5" style:font-style-asian="normal" style:font-weight-asian="normal" style:font-style-complex="normal" style:font-weight-complex="normal"/>
    </style:style>
    <style:style style:name="T431" style:family="text">
      <style:text-properties fo:color="#000000" loext:opacity="100%" fo:font-style="normal" style:text-underline-style="none" fo:font-weight="normal" officeooo:rsid="0368ac7c" style:font-style-asian="normal" style:font-weight-asian="normal" style:font-style-complex="normal" style:font-weight-complex="normal"/>
    </style:style>
    <style:style style:name="T432" style:family="text">
      <style:text-properties fo:color="#000000" loext:opacity="100%" fo:font-style="normal" style:text-underline-style="none" fo:font-weight="normal" officeooo:rsid="02401e93" style:font-style-asian="normal" style:font-weight-asian="normal" style:font-style-complex="normal" style:font-weight-complex="normal"/>
    </style:style>
    <style:style style:name="T433" style:family="text">
      <style:text-properties fo:color="#000000" loext:opacity="100%" fo:font-style="normal" style:text-underline-style="none" fo:font-weight="normal" officeooo:rsid="0240e5cb" style:font-style-asian="normal" style:font-weight-asian="normal" style:font-style-complex="normal" style:font-weight-complex="normal"/>
    </style:style>
    <style:style style:name="T434" style:family="text">
      <style:text-properties fo:color="#000000" loext:opacity="100%" fo:font-style="normal" style:text-underline-style="none" fo:font-weight="normal" officeooo:rsid="0243232a" style:font-style-asian="normal" style:font-weight-asian="normal" style:font-style-complex="normal" style:font-weight-complex="normal"/>
    </style:style>
    <style:style style:name="T435" style:family="text">
      <style:text-properties fo:color="#000000" loext:opacity="100%" fo:font-style="normal" style:text-underline-style="none" fo:font-weight="normal" officeooo:rsid="0062f115" style:font-style-asian="normal" style:font-weight-asian="normal" style:font-style-complex="normal" style:font-weight-complex="normal"/>
    </style:style>
    <style:style style:name="T436" style:family="text">
      <style:text-properties fo:color="#000000" loext:opacity="100%" fo:font-style="normal" style:text-underline-style="none" fo:font-weight="normal" officeooo:rsid="0243f704" style:font-style-asian="normal" style:font-weight-asian="normal" style:font-style-complex="normal" style:font-weight-complex="normal"/>
    </style:style>
    <style:style style:name="T437" style:family="text">
      <style:text-properties fo:color="#000000" loext:opacity="100%" fo:font-style="normal" style:text-underline-style="none" fo:font-weight="normal" officeooo:rsid="005e5a8f" style:font-style-asian="normal" style:font-weight-asian="normal" style:font-style-complex="normal" style:font-weight-complex="normal"/>
    </style:style>
    <style:style style:name="T438" style:family="text">
      <style:text-properties fo:color="#000000" loext:opacity="100%" fo:font-style="normal" style:text-underline-style="none" fo:font-weight="normal" officeooo:rsid="00eb4424" style:font-style-asian="normal" style:font-weight-asian="normal" style:font-style-complex="normal" style:font-weight-complex="normal"/>
    </style:style>
    <style:style style:name="T439" style:family="text">
      <style:text-properties fo:color="#000000" loext:opacity="100%" fo:font-style="normal" style:text-underline-style="none" fo:font-weight="normal" officeooo:rsid="025ce5f6" style:font-style-asian="normal" style:font-weight-asian="normal" style:font-style-complex="normal" style:font-weight-complex="normal"/>
    </style:style>
    <style:style style:name="T440" style:family="text">
      <style:text-properties fo:color="#000000" loext:opacity="100%" fo:font-style="normal" style:text-underline-style="none" fo:font-weight="normal" officeooo:rsid="0260f12a" style:font-style-asian="normal" style:font-weight-asian="normal" style:font-style-complex="normal" style:font-weight-complex="normal"/>
    </style:style>
    <style:style style:name="T441" style:family="text">
      <style:text-properties fo:color="#000000" loext:opacity="100%" fo:font-style="normal" style:text-underline-style="none" fo:font-weight="normal" officeooo:rsid="0268e6bf" style:font-style-asian="normal" style:font-weight-asian="normal" style:font-style-complex="normal" style:font-weight-complex="normal"/>
    </style:style>
    <style:style style:name="T442" style:family="text">
      <style:text-properties fo:color="#000000" loext:opacity="100%" fo:font-style="normal" style:text-underline-style="none" fo:font-weight="normal" officeooo:rsid="0399d3cc" style:font-style-asian="normal" style:font-weight-asian="normal" style:font-style-complex="normal" style:font-weight-complex="normal"/>
    </style:style>
    <style:style style:name="T443" style:family="text">
      <style:text-properties fo:color="#000000" loext:opacity="100%" fo:font-style="normal" style:text-underline-style="none" fo:font-weight="normal" officeooo:rsid="02702d27" style:font-style-asian="normal" style:font-weight-asian="normal" style:font-style-complex="normal" style:font-weight-complex="normal"/>
    </style:style>
    <style:style style:name="T444" style:family="text">
      <style:text-properties fo:color="#000000" loext:opacity="100%" fo:font-style="normal" style:text-underline-style="none" fo:font-weight="normal" officeooo:rsid="02728723" style:font-style-asian="normal" style:font-weight-asian="normal" style:font-style-complex="normal" style:font-weight-complex="normal"/>
    </style:style>
    <style:style style:name="T445" style:family="text">
      <style:text-properties fo:color="#000000" loext:opacity="100%" fo:font-style="normal" style:text-underline-style="none" fo:font-weight="normal" officeooo:rsid="0278b29e" style:font-style-asian="normal" style:font-weight-asian="normal" style:font-style-complex="normal" style:font-weight-complex="normal"/>
    </style:style>
    <style:style style:name="T446" style:family="text">
      <style:text-properties fo:color="#000000" loext:opacity="100%" fo:font-style="normal" style:text-underline-style="none" fo:font-weight="normal" officeooo:rsid="027d9f0d" style:font-style-asian="normal" style:font-weight-asian="normal" style:font-style-complex="normal" style:font-weight-complex="normal"/>
    </style:style>
    <style:style style:name="T447" style:family="text">
      <style:text-properties fo:color="#000000" loext:opacity="100%" fo:font-style="normal" style:text-underline-style="none" fo:font-weight="normal" officeooo:rsid="03c8f508" style:font-style-asian="normal" style:font-weight-asian="normal" style:font-style-complex="normal" style:font-weight-complex="normal"/>
    </style:style>
    <style:style style:name="T448" style:family="text">
      <style:text-properties fo:color="#000000" loext:opacity="100%" fo:font-style="normal" style:text-underline-style="none" fo:font-weight="normal" officeooo:rsid="0297c356" style:font-style-asian="normal" style:font-weight-asian="normal" style:font-style-complex="normal" style:font-weight-complex="normal"/>
    </style:style>
    <style:style style:name="T449" style:family="text">
      <style:text-properties fo:color="#000000" loext:opacity="100%" fo:font-style="normal" style:text-underline-style="none" fo:font-weight="normal" officeooo:rsid="029b1d55" style:font-style-asian="normal" style:font-weight-asian="normal" style:font-style-complex="normal" style:font-weight-complex="normal"/>
    </style:style>
    <style:style style:name="T450" style:family="text">
      <style:text-properties fo:color="#000000" loext:opacity="100%" fo:font-style="normal" style:text-underline-style="none" fo:font-weight="normal" officeooo:rsid="029cec27" style:font-style-asian="normal" style:font-weight-asian="normal" style:font-style-complex="normal" style:font-weight-complex="normal"/>
    </style:style>
    <style:style style:name="T451" style:family="text">
      <style:text-properties fo:color="#000000" loext:opacity="100%" fo:font-style="normal" style:text-underline-style="none" fo:font-weight="normal" officeooo:rsid="029e641f" style:font-style-asian="normal" style:font-weight-asian="normal" style:font-style-complex="normal" style:font-weight-complex="normal"/>
    </style:style>
    <style:style style:name="T452" style:family="text">
      <style:text-properties fo:color="#000000" loext:opacity="100%" fo:font-style="normal" style:text-underline-style="none" fo:font-weight="normal" officeooo:rsid="02a4f9e7" style:font-style-asian="normal" style:font-weight-asian="normal" style:font-style-complex="normal" style:font-weight-complex="normal"/>
    </style:style>
    <style:style style:name="T453" style:family="text">
      <style:text-properties fo:color="#000000" loext:opacity="100%" fo:font-style="normal" style:text-underline-style="none" fo:font-weight="normal" officeooo:rsid="02ac91b0" style:font-style-asian="normal" style:font-weight-asian="normal" style:font-style-complex="normal" style:font-weight-complex="normal"/>
    </style:style>
    <style:style style:name="T454" style:family="text">
      <style:text-properties fo:color="#000000" loext:opacity="100%" fo:font-style="normal" style:text-underline-style="none" fo:font-weight="normal" officeooo:rsid="02b864d8" style:font-style-asian="normal" style:font-weight-asian="normal" style:font-style-complex="normal" style:font-weight-complex="normal"/>
    </style:style>
    <style:style style:name="T455" style:family="text">
      <style:text-properties fo:color="#000000" loext:opacity="100%" fo:font-style="normal" style:text-underline-style="none" fo:font-weight="normal" officeooo:rsid="0222925b" style:font-style-asian="normal" style:font-weight-asian="normal" style:font-style-complex="normal" style:font-weight-complex="normal"/>
    </style:style>
    <style:style style:name="T456" style:family="text">
      <style:text-properties fo:color="#000000" loext:opacity="100%" fo:font-style="normal" style:text-underline-style="none" fo:font-weight="normal" officeooo:rsid="02c50890" style:font-style-asian="normal" style:font-weight-asian="normal" style:font-style-complex="normal" style:font-weight-complex="normal"/>
    </style:style>
    <style:style style:name="T457" style:family="text">
      <style:text-properties fo:color="#000000" loext:opacity="100%" fo:font-style="normal" style:text-underline-style="none" fo:font-weight="normal" officeooo:rsid="03d38de9" style:font-style-asian="normal" style:font-weight-asian="normal" style:font-style-complex="normal" style:font-weight-complex="normal"/>
    </style:style>
    <style:style style:name="T458" style:family="text">
      <style:text-properties fo:color="#000000" loext:opacity="100%" fo:font-style="normal" style:text-underline-style="none" fo:font-weight="normal" officeooo:rsid="02c53f21" style:font-style-asian="normal" style:font-weight-asian="normal" style:font-style-complex="normal" style:font-weight-complex="normal"/>
    </style:style>
    <style:style style:name="T459" style:family="text">
      <style:text-properties fo:color="#000000" loext:opacity="100%" fo:font-style="normal" style:text-underline-style="none" fo:font-weight="normal" officeooo:rsid="02c7665d" style:font-style-asian="normal" style:font-weight-asian="normal" style:font-style-complex="normal" style:font-weight-complex="normal"/>
    </style:style>
    <style:style style:name="T460" style:family="text">
      <style:text-properties fo:color="#000000" loext:opacity="100%" fo:font-style="normal" style:text-underline-style="solid" style:text-underline-width="auto" style:text-underline-color="font-color" fo:font-weight="normal" officeooo:rsid="00d6763a" style:font-style-asian="normal" style:font-weight-asian="normal" style:font-style-complex="normal" style:font-weight-complex="normal"/>
    </style:style>
    <style:style style:name="T461" style:family="text">
      <style:text-properties fo:color="#000000" loext:opacity="100%" fo:font-style="normal" style:text-underline-style="solid" style:text-underline-width="auto" style:text-underline-color="font-color" fo:font-weight="normal" officeooo:rsid="00f1781b" style:font-style-asian="normal" style:font-weight-asian="normal" style:font-style-complex="normal" style:font-weight-complex="normal"/>
    </style:style>
    <style:style style:name="T462" style:family="text">
      <style:text-properties fo:color="#000000" loext:opacity="100%" fo:font-style="normal" style:text-underline-style="solid" style:text-underline-width="auto" style:text-underline-color="font-color" fo:font-weight="normal" officeooo:rsid="0017a799" style:font-style-asian="normal" style:font-weight-asian="normal" style:font-style-complex="normal" style:font-weight-complex="normal"/>
    </style:style>
    <style:style style:name="T463" style:family="text">
      <style:text-properties fo:color="#000000" loext:opacity="100%" fo:font-style="normal" style:text-underline-style="solid" style:text-underline-width="auto" style:text-underline-color="font-color" fo:font-weight="normal" officeooo:rsid="000aefe7" style:font-style-asian="normal" style:font-weight-asian="normal" style:font-style-complex="normal" style:font-weight-complex="normal"/>
    </style:style>
    <style:style style:name="T464" style:family="text">
      <style:text-properties fo:color="#000000" loext:opacity="100%" fo:font-style="normal" style:text-underline-style="solid" style:text-underline-width="auto" style:text-underline-color="font-color" fo:font-weight="normal" officeooo:rsid="01c925ff" style:font-style-asian="normal" style:font-weight-asian="normal" style:font-style-complex="normal" style:font-weight-complex="normal"/>
    </style:style>
    <style:style style:name="T465" style:family="text">
      <style:text-properties fo:color="#000000" loext:opacity="100%" fo:font-style="normal" style:text-underline-style="solid" style:text-underline-width="auto" style:text-underline-color="font-color" fo:font-weight="normal" officeooo:rsid="00e296e2" style:font-style-asian="normal" style:font-weight-asian="normal" style:font-style-complex="normal" style:font-weight-complex="normal"/>
    </style:style>
    <style:style style:name="T466" style:family="text">
      <style:text-properties fo:color="#000000" loext:opacity="100%" fo:font-style="normal" style:text-underline-style="solid" style:text-underline-width="auto" style:text-underline-color="font-color" fo:font-weight="normal" officeooo:rsid="01b60110" style:font-style-asian="normal" style:font-weight-asian="normal" style:font-style-complex="normal" style:font-weight-complex="normal"/>
    </style:style>
    <style:style style:name="T467" style:family="text">
      <style:text-properties fo:color="#000000" loext:opacity="100%" fo:font-style="normal" fo:font-weight="bold" officeooo:rsid="02933c41" style:font-style-asian="normal" style:font-weight-asian="bold" style:font-style-complex="normal" style:font-weight-complex="bold"/>
    </style:style>
    <style:style style:name="T468" style:family="text">
      <style:text-properties fo:color="#000000" loext:opacity="100%" fo:font-style="normal" fo:font-weight="bold" officeooo:rsid="0053d498" fo:background-color="#b4c7dc" loext:char-shading-value="0" style:font-style-asian="normal" style:font-weight-asian="bold" style:font-style-complex="normal" style:font-weight-complex="bold"/>
    </style:style>
    <style:style style:name="T469" style:family="text">
      <style:text-properties fo:color="#000000" loext:opacity="100%" fo:font-style="italic" fo:font-weight="bold" officeooo:rsid="000aefe7" style:font-style-asian="italic" style:font-weight-asian="bold" style:font-style-complex="italic" style:font-weight-complex="bold"/>
    </style:style>
    <style:style style:name="T470" style:family="text">
      <style:text-properties fo:color="#000000" loext:opacity="100%" fo:font-style="italic" fo:font-weight="bold" officeooo:rsid="00d6763a" style:font-style-asian="italic" style:font-weight-asian="bold" style:font-style-complex="italic" style:font-weight-complex="bold"/>
    </style:style>
    <style:style style:name="T471" style:family="text">
      <style:text-properties fo:color="#000000" loext:opacity="100%" fo:font-style="italic" fo:font-weight="bold" officeooo:rsid="01743c2e" style:font-style-asian="italic" style:font-weight-asian="bold" style:font-style-complex="italic" style:font-weight-complex="bold"/>
    </style:style>
    <style:style style:name="T472" style:family="text">
      <style:text-properties fo:color="#000000" loext:opacity="100%" fo:font-style="italic" fo:font-weight="bold" officeooo:rsid="0205a784" style:font-style-asian="italic" style:font-weight-asian="bold" style:font-style-complex="italic" style:font-weight-complex="bold"/>
    </style:style>
    <style:style style:name="T473" style:family="text">
      <style:text-properties fo:color="#000000" loext:opacity="100%" fo:font-style="italic" fo:font-weight="bold" officeooo:rsid="02111680" style:font-style-asian="italic" style:font-weight-asian="bold" style:font-style-complex="italic" style:font-weight-complex="bold"/>
    </style:style>
    <style:style style:name="T474" style:family="text">
      <style:text-properties fo:color="#000000" loext:opacity="100%" fo:font-style="italic" fo:font-weight="bold" officeooo:rsid="02139292" style:font-style-asian="italic" style:font-weight-asian="bold" style:font-style-complex="italic" style:font-weight-complex="bold"/>
    </style:style>
    <style:style style:name="T475" style:family="text">
      <style:text-properties fo:color="#000000" loext:opacity="100%" fo:font-style="italic" fo:font-weight="bold" officeooo:rsid="02186c3a" style:font-style-asian="italic" style:font-weight-asian="bold" style:font-style-complex="italic" style:font-weight-complex="bold"/>
    </style:style>
    <style:style style:name="T476" style:family="text">
      <style:text-properties fo:color="#000000" loext:opacity="100%" fo:font-style="italic" fo:font-weight="bold" officeooo:rsid="025a061e" style:font-style-asian="italic" style:font-weight-asian="bold" style:font-style-complex="italic" style:font-weight-complex="bold"/>
    </style:style>
    <style:style style:name="T477" style:family="text">
      <style:text-properties fo:color="#000000" loext:opacity="100%" fo:font-style="italic" fo:font-weight="bold" officeooo:rsid="00eb4424" style:font-style-asian="italic" style:font-weight-asian="bold" style:font-style-complex="italic" style:font-weight-complex="bold"/>
    </style:style>
    <style:style style:name="T478" style:family="text">
      <style:text-properties fo:color="#000000" loext:opacity="100%" fo:font-style="italic" fo:font-weight="bold" officeooo:rsid="026b208e" style:font-style-asian="italic" style:font-weight-asian="bold" style:font-style-complex="italic" style:font-weight-complex="bold"/>
    </style:style>
    <style:style style:name="T479" style:family="text">
      <style:text-properties fo:color="#000000" loext:opacity="100%" fo:font-style="italic" fo:font-weight="bold" officeooo:rsid="02ac91b0" style:font-style-asian="italic" style:font-weight-asian="bold" style:font-style-complex="italic" style:font-weight-complex="bold"/>
    </style:style>
    <style:style style:name="T480" style:family="text">
      <style:text-properties fo:color="#000000" loext:opacity="100%" fo:font-style="italic" fo:font-weight="bold" officeooo:rsid="02701d43" style:font-style-asian="italic" style:font-weight-asian="bold" style:font-style-complex="italic" style:font-weight-complex="bold"/>
    </style:style>
    <style:style style:name="T481" style:family="text">
      <style:text-properties fo:color="#000000" loext:opacity="100%" fo:font-style="italic" fo:font-weight="bold" officeooo:rsid="02aca660" style:font-style-asian="italic" style:font-weight-asian="bold" style:font-style-complex="italic" style:font-weight-complex="bold"/>
    </style:style>
    <style:style style:name="T482" style:family="text">
      <style:text-properties fo:color="#000000" loext:opacity="100%" fo:font-style="italic" fo:font-weight="bold" officeooo:rsid="02afe91e" style:font-style-asian="italic" style:font-weight-asian="bold" style:font-style-complex="italic" style:font-weight-complex="bold"/>
    </style:style>
    <style:style style:name="T483" style:family="text">
      <style:text-properties fo:color="#000000" loext:opacity="100%" fo:font-style="italic" fo:font-weight="bold" officeooo:rsid="02b1959c" style:font-style-asian="italic" style:font-weight-asian="bold" style:font-style-complex="italic" style:font-weight-complex="bold"/>
    </style:style>
    <style:style style:name="T484" style:family="text">
      <style:text-properties fo:color="#000000" loext:opacity="100%" fo:font-style="italic" fo:font-weight="bold" officeooo:rsid="02b28dba" style:font-style-asian="italic" style:font-weight-asian="bold" style:font-style-complex="italic" style:font-weight-complex="bold"/>
    </style:style>
    <style:style style:name="T485" style:family="text">
      <style:text-properties fo:color="#000000" loext:opacity="100%" fo:font-style="italic" fo:font-weight="bold" officeooo:rsid="02b47bab" style:font-style-asian="italic" style:font-weight-asian="bold" style:font-style-complex="italic" style:font-weight-complex="bold"/>
    </style:style>
    <style:style style:name="T486" style:family="text">
      <style:text-properties fo:color="#000000" loext:opacity="100%" fo:font-style="italic" fo:font-weight="bold" officeooo:rsid="02567301" fo:background-color="#b4c7dc" loext:char-shading-value="0" style:font-style-asian="italic" style:font-weight-asian="bold" style:font-style-complex="italic" style:font-weight-complex="bold"/>
    </style:style>
    <style:style style:name="T487" style:family="text">
      <style:text-properties fo:color="#000000" loext:opacity="100%" fo:font-style="italic" style:text-underline-style="solid" style:text-underline-width="auto" style:text-underline-color="font-color" fo:font-weight="normal" officeooo:rsid="00e296e2" style:font-style-asian="italic" style:font-weight-asian="normal" style:font-style-complex="italic" style:font-weight-complex="normal"/>
    </style:style>
    <style:style style:name="T488" style:family="text">
      <style:text-properties fo:color="#000000" loext:opacity="100%" fo:font-style="italic" style:text-underline-style="solid" style:text-underline-width="auto" style:text-underline-color="font-color" fo:font-weight="normal" officeooo:rsid="0053d498" style:font-style-asian="italic" style:font-weight-asian="normal" style:font-style-complex="italic" style:font-weight-complex="normal"/>
    </style:style>
    <style:style style:name="T489" style:family="text">
      <style:text-properties fo:color="#000000" loext:opacity="100%" fo:font-style="italic" style:text-underline-style="solid" style:text-underline-width="auto" style:text-underline-color="font-color" fo:font-weight="normal" officeooo:rsid="003dc8e9" style:font-style-asian="italic" style:font-weight-asian="normal" style:font-style-complex="italic" style:font-weight-complex="normal"/>
    </style:style>
    <style:style style:name="T490" style:family="text">
      <style:text-properties fo:color="#000000" loext:opacity="100%" fo:font-style="italic" style:text-underline-style="solid" style:text-underline-width="auto" style:text-underline-color="font-color" fo:font-weight="normal" officeooo:rsid="0017a799" style:font-style-asian="italic" style:font-weight-asian="normal" style:font-style-complex="italic" style:font-weight-complex="normal"/>
    </style:style>
    <style:style style:name="T491" style:family="text">
      <style:text-properties fo:color="#000000" loext:opacity="100%" fo:font-style="italic" style:text-underline-style="solid" style:text-underline-width="auto" style:text-underline-color="font-color" fo:font-weight="normal" officeooo:rsid="021adb3f" style:font-style-asian="italic" style:font-weight-asian="normal" style:font-style-complex="italic" style:font-weight-complex="normal"/>
    </style:style>
    <style:style style:name="T492" style:family="text">
      <style:text-properties fo:color="#000000" loext:opacity="100%" fo:font-style="italic" style:text-underline-style="solid" style:text-underline-width="auto" style:text-underline-color="font-color" fo:font-weight="normal" officeooo:rsid="01c925ff" style:font-style-asian="italic" style:font-weight-asian="normal" style:font-style-complex="italic" style:font-weight-complex="normal"/>
    </style:style>
    <style:style style:name="T493" style:family="text">
      <style:text-properties fo:color="#000000" loext:opacity="100%" fo:font-style="italic" style:text-underline-style="solid" style:text-underline-width="auto" style:text-underline-color="font-color" fo:font-weight="normal" officeooo:rsid="022f70f6" style:font-style-asian="italic" style:font-weight-asian="normal" style:font-style-complex="italic" style:font-weight-complex="normal"/>
    </style:style>
    <style:style style:name="T494" style:family="text">
      <style:text-properties fo:color="#000000" loext:opacity="100%" fo:font-style="italic" style:text-underline-style="solid" style:text-underline-width="auto" style:text-underline-color="font-color" fo:font-weight="normal" officeooo:rsid="0240e5cb" style:font-style-asian="italic" style:font-weight-asian="normal" style:font-style-complex="italic" style:font-weight-complex="normal"/>
    </style:style>
    <style:style style:name="T495" style:family="text">
      <style:text-properties fo:color="#000000" loext:opacity="100%" fo:font-style="italic" style:text-underline-style="solid" style:text-underline-width="auto" style:text-underline-color="font-color" fo:font-weight="normal" officeooo:rsid="0062f115" style:font-style-asian="italic" style:font-weight-asian="normal" style:font-style-complex="italic" style:font-weight-complex="normal"/>
    </style:style>
    <style:style style:name="T496" style:family="text">
      <style:text-properties fo:color="#000000" loext:opacity="100%" fo:font-style="italic" style:text-underline-style="solid" style:text-underline-width="auto" style:text-underline-color="font-color" fo:font-weight="normal" officeooo:rsid="0158e55c" style:font-style-asian="italic" style:font-weight-asian="normal" style:font-style-complex="italic" style:font-weight-complex="normal"/>
    </style:style>
    <style:style style:name="T497" style:family="text">
      <style:text-properties fo:color="#000000" loext:opacity="100%" fo:font-style="italic" style:text-underline-style="solid" style:text-underline-width="auto" style:text-underline-color="font-color" fo:font-weight="normal" officeooo:rsid="02401e93" style:font-style-asian="italic" style:font-weight-asian="normal" style:font-style-complex="italic" style:font-weight-complex="normal"/>
    </style:style>
    <style:style style:name="T498" style:family="text">
      <style:text-properties fo:color="#000000" loext:opacity="100%" fo:font-style="italic" style:text-underline-style="solid" style:text-underline-width="auto" style:text-underline-color="font-color" fo:font-weight="normal" officeooo:rsid="0205a784" style:font-style-asian="italic" style:font-weight-asian="normal" style:font-style-complex="italic" style:font-weight-complex="normal"/>
    </style:style>
    <style:style style:name="T499" style:family="text">
      <style:text-properties fo:color="#000000" loext:opacity="100%" fo:font-style="italic" style:text-underline-style="solid" style:text-underline-width="auto" style:text-underline-color="font-color" fo:font-weight="normal" officeooo:rsid="026b208e" style:font-style-asian="italic" style:font-weight-asian="normal" style:font-style-complex="italic" style:font-weight-complex="normal"/>
    </style:style>
    <style:style style:name="T500" style:family="text">
      <style:text-properties fo:color="#000000" loext:opacity="100%" fo:font-style="italic" style:text-underline-style="solid" style:text-underline-width="auto" style:text-underline-color="font-color" fo:font-weight="normal" officeooo:rsid="02091f6c" style:font-style-asian="italic" style:font-weight-asian="normal" style:font-style-complex="italic" style:font-weight-complex="normal"/>
    </style:style>
    <style:style style:name="T501" style:family="text">
      <style:text-properties fo:color="#000000" loext:opacity="100%" fo:font-style="italic" style:text-underline-style="solid" style:text-underline-width="auto" style:text-underline-color="font-color" fo:font-weight="normal" officeooo:rsid="02ae24e0" style:font-style-asian="italic" style:font-weight-asian="normal" style:font-style-complex="italic" style:font-weight-complex="normal"/>
    </style:style>
    <style:style style:name="T502" style:family="text">
      <style:text-properties fo:color="#000000" loext:opacity="100%" fo:font-style="italic" style:text-underline-style="solid" style:text-underline-width="auto" style:text-underline-color="font-color" fo:font-weight="normal" officeooo:rsid="03d38de9" style:font-style-asian="italic" style:font-weight-asian="normal" style:font-style-complex="italic" style:font-weight-complex="normal"/>
    </style:style>
    <style:style style:name="T503" style:family="text">
      <style:text-properties fo:color="#000000" loext:opacity="100%" fo:font-style="italic" style:text-underline-style="solid" style:text-underline-width="auto" style:text-underline-color="font-color" fo:font-weight="normal" officeooo:rsid="02626bc3" fo:background-color="#b4c7dc" loext:char-shading-value="0" style:font-style-asian="italic" style:font-weight-asian="normal" style:font-style-complex="italic" style:font-weight-complex="normal"/>
    </style:style>
    <style:style style:name="T504" style:family="text">
      <style:text-properties fo:color="#000000" loext:opacity="100%" fo:font-style="italic" style:text-underline-style="solid" style:text-underline-width="auto" style:text-underline-color="font-color" fo:font-weight="normal" officeooo:rsid="02567301" fo:background-color="#b4c7dc" loext:char-shading-value="0" style:font-style-asian="italic" style:font-weight-asian="normal" style:font-style-complex="italic" style:font-weight-complex="normal"/>
    </style:style>
    <style:style style:name="T505" style:family="text">
      <style:text-properties fo:color="#000000" loext:opacity="100%" fo:font-style="italic" style:text-underline-style="solid" style:text-underline-width="auto" style:text-underline-color="font-color" fo:font-weight="bold" officeooo:rsid="0017a799" style:font-style-asian="italic" style:font-weight-asian="bold" style:font-style-complex="italic" style:font-weight-complex="bold"/>
    </style:style>
    <style:style style:name="T506" style:family="text">
      <style:text-properties fo:color="#000000" loext:opacity="100%" fo:font-style="italic" style:text-underline-style="solid" style:text-underline-width="auto" style:text-underline-color="font-color" fo:font-weight="bold" officeooo:rsid="0053d498" style:font-style-asian="italic" style:font-weight-asian="bold" style:font-style-complex="italic" style:font-weight-complex="bold"/>
    </style:style>
    <style:style style:name="T507" style:family="text">
      <style:text-properties fo:color="#000000" loext:opacity="100%" fo:font-style="italic" style:text-underline-style="solid" style:text-underline-width="auto" style:text-underline-color="font-color" fo:font-weight="bold" officeooo:rsid="0039b873" style:font-style-asian="italic" style:font-weight-asian="bold" style:font-style-complex="italic" style:font-weight-complex="bold"/>
    </style:style>
    <style:style style:name="T508" style:family="text">
      <style:text-properties fo:color="#000000" loext:opacity="100%" fo:font-style="italic" style:text-underline-style="solid" style:text-underline-width="auto" style:text-underline-color="font-color" fo:font-weight="bold" officeooo:rsid="01a9c0f2" style:font-style-asian="italic" style:font-weight-asian="bold" style:font-style-complex="italic" style:font-weight-complex="bold"/>
    </style:style>
    <style:style style:name="T509" style:family="text">
      <style:text-properties fo:color="#000000" loext:opacity="100%" fo:font-style="italic" style:text-underline-style="solid" style:text-underline-width="auto" style:text-underline-color="font-color" fo:font-weight="bold" officeooo:rsid="022425e0" style:font-style-asian="italic" style:font-weight-asian="bold" style:font-style-complex="italic" style:font-weight-complex="bold"/>
    </style:style>
    <style:style style:name="T510" style:family="text">
      <style:text-properties fo:color="#000000" loext:opacity="100%" fo:font-style="italic" style:text-underline-style="solid" style:text-underline-width="auto" style:text-underline-color="font-color" fo:font-weight="bold" officeooo:rsid="0176a186" style:font-style-asian="italic" style:font-weight-asian="bold" style:font-style-complex="italic" style:font-weight-complex="bold"/>
    </style:style>
    <style:style style:name="T511" style:family="text">
      <style:text-properties fo:color="#000000" loext:opacity="100%" fo:font-style="italic" style:text-underline-style="solid" style:text-underline-width="auto" style:text-underline-color="font-color" fo:font-weight="bold" officeooo:rsid="0205a784" style:font-style-asian="italic" style:font-weight-asian="bold" style:font-style-complex="italic" style:font-weight-complex="bold"/>
    </style:style>
    <style:style style:name="T512" style:family="text">
      <style:text-properties fo:color="#000000" loext:opacity="100%" fo:font-style="italic" style:text-underline-style="solid" style:text-underline-width="auto" style:text-underline-color="font-color" fo:font-weight="bold" officeooo:rsid="026b208e" style:font-style-asian="italic" style:font-weight-asian="bold" style:font-style-complex="italic" style:font-weight-complex="bold"/>
    </style:style>
    <style:style style:name="T513" style:family="text">
      <style:text-properties fo:color="#000000" loext:opacity="100%" fo:font-style="italic" style:text-underline-style="solid" style:text-underline-width="auto" style:text-underline-color="font-color" fo:font-weight="bold" officeooo:rsid="02b47bab" style:font-style-asian="italic" style:font-weight-asian="bold" style:font-style-complex="italic" style:font-weight-complex="bold"/>
    </style:style>
    <style:style style:name="T514" style:family="text">
      <style:text-properties fo:color="#000000" loext:opacity="100%" fo:font-style="italic" style:text-underline-style="none" fo:font-weight="bold" officeooo:rsid="02091f6c" style:font-style-asian="italic" style:font-weight-asian="bold" style:font-style-complex="italic" style:font-weight-complex="bold"/>
    </style:style>
    <style:style style:name="T515" style:family="text">
      <style:text-properties fo:color="#000000" loext:opacity="100%" fo:font-style="italic" style:text-underline-style="none" fo:font-weight="bold" officeooo:rsid="02183a6b" style:font-style-asian="italic" style:font-weight-asian="bold" style:font-style-complex="italic" style:font-weight-complex="bold"/>
    </style:style>
    <style:style style:name="T516" style:family="text">
      <style:text-properties fo:color="#000000" loext:opacity="100%" fo:font-style="italic" style:text-underline-style="none" fo:font-weight="bold" officeooo:rsid="02186c3a" style:font-style-asian="italic" style:font-weight-asian="bold" style:font-style-complex="italic" style:font-weight-complex="bold"/>
    </style:style>
    <style:style style:name="T517" style:family="text">
      <style:text-properties fo:color="#000000" loext:opacity="100%" fo:font-style="italic" style:text-underline-style="none" fo:font-weight="bold" officeooo:rsid="00929dea" style:font-style-asian="italic" style:font-weight-asian="bold" style:font-style-complex="italic" style:font-weight-complex="bold"/>
    </style:style>
    <style:style style:name="T518" style:family="text">
      <style:text-properties fo:color="#000000" loext:opacity="100%" fo:font-style="italic" style:text-underline-style="none" fo:font-weight="bold" officeooo:rsid="01a834d5" style:font-style-asian="italic" style:font-weight-asian="bold" style:font-style-complex="italic" style:font-weight-complex="bold"/>
    </style:style>
    <style:style style:name="T519" style:family="text">
      <style:text-properties fo:color="#000000" loext:opacity="100%" fo:font-style="italic" style:text-underline-style="none" fo:font-weight="bold" officeooo:rsid="0399d3cc" style:font-style-asian="italic" style:font-weight-asian="bold" style:font-style-complex="italic" style:font-weight-complex="bold"/>
    </style:style>
    <style:style style:name="T520" style:family="text">
      <style:text-properties fo:color="#000000" loext:opacity="100%" fo:font-style="italic" style:text-underline-style="none" fo:font-weight="bold" officeooo:rsid="0278b29e" style:font-style-asian="italic" style:font-weight-asian="bold" style:font-style-complex="italic" style:font-weight-complex="bold"/>
    </style:style>
    <style:style style:name="T521" style:family="text">
      <style:text-properties fo:color="#000000" loext:opacity="100%" fo:font-style="italic" style:text-underline-style="none" fo:font-weight="bold" officeooo:rsid="0294f45e" style:font-style-asian="italic" style:font-weight-asian="bold" style:font-style-complex="italic" style:font-weight-complex="bold"/>
    </style:style>
    <style:style style:name="T522" style:family="text">
      <style:text-properties fo:color="#000000" loext:opacity="100%" fo:font-style="italic" style:text-underline-style="none" fo:font-weight="bold" officeooo:rsid="03c8f508" style:font-style-asian="italic" style:font-weight-asian="bold" style:font-style-complex="italic" style:font-weight-complex="bold"/>
    </style:style>
    <style:style style:name="T523" style:family="text">
      <style:text-properties fo:color="#000000" loext:opacity="100%" fo:font-style="italic" style:text-underline-style="none" fo:font-weight="bold" officeooo:rsid="02a4f9e7" style:font-style-asian="italic" style:font-weight-asian="bold" style:font-style-complex="italic" style:font-weight-complex="bold"/>
    </style:style>
    <style:style style:name="T524" style:family="text">
      <style:text-properties fo:color="#000000" loext:opacity="100%" fo:font-style="italic" style:text-underline-style="none" fo:font-weight="bold" officeooo:rsid="02a86873" style:font-style-asian="italic" style:font-weight-asian="bold" style:font-style-complex="italic" style:font-weight-complex="bold"/>
    </style:style>
    <style:style style:name="T525" style:family="text">
      <style:text-properties fo:color="#000000" loext:opacity="100%" fo:font-style="italic" style:text-underline-style="none" fo:font-weight="bold" officeooo:rsid="02ac91b0" style:font-style-asian="italic" style:font-weight-asian="bold" style:font-style-complex="italic" style:font-weight-complex="bold"/>
    </style:style>
    <style:style style:name="T526" style:family="text">
      <style:text-properties fo:color="#000000" loext:opacity="100%" fo:font-style="italic" style:text-underline-style="none" fo:font-weight="bold" officeooo:rsid="02b91e29" style:font-style-asian="italic" style:font-weight-asian="bold" style:font-style-complex="italic" style:font-weight-complex="bold"/>
    </style:style>
    <style:style style:name="T527" style:family="text">
      <style:text-properties fo:color="#000000" loext:opacity="100%" fo:font-style="italic" style:text-underline-style="none" fo:font-weight="bold" officeooo:rsid="02b9ef93" style:font-style-asian="italic" style:font-weight-asian="bold" style:font-style-complex="italic" style:font-weight-complex="bold"/>
    </style:style>
    <style:style style:name="T528" style:family="text">
      <style:text-properties fo:color="#000000" loext:opacity="100%" fo:font-style="italic" style:text-underline-style="none" fo:font-weight="normal" officeooo:rsid="0053d498" style:font-style-asian="italic" style:font-weight-asian="normal" style:font-style-complex="italic" style:font-weight-complex="normal"/>
    </style:style>
    <style:style style:name="T529" style:family="text">
      <style:text-properties fo:color="#000000" loext:opacity="100%" fo:font-style="italic" style:text-underline-style="none" fo:font-weight="normal" officeooo:rsid="010db38b" style:font-style-asian="italic" style:font-weight-asian="normal" style:font-style-complex="italic" style:font-weight-complex="normal"/>
    </style:style>
    <style:style style:name="T530" style:family="text">
      <style:text-properties fo:color="#000000" loext:opacity="100%" fo:font-style="italic" style:text-underline-style="none" fo:font-weight="normal" officeooo:rsid="03c8f508" style:font-style-asian="italic" style:font-weight-asian="normal" style:font-style-complex="italic" style:font-weight-complex="normal"/>
    </style:style>
    <style:style style:name="T531" style:family="text">
      <style:text-properties fo:color="#000000" loext:opacity="100%" fo:font-style="italic" style:text-underline-style="none" fo:font-weight="normal" officeooo:rsid="02ac91b0" style:font-style-asian="italic" style:font-weight-asian="normal" style:font-style-complex="italic" style:font-weight-complex="normal"/>
    </style:style>
    <style:style style:name="T532" style:family="text">
      <style:text-properties fo:color="#000000" loext:opacity="100%" fo:font-style="italic" style:text-underline-style="none" fo:font-weight="normal" officeooo:rsid="02b91e29" style:font-style-asian="italic" style:font-weight-asian="normal" style:font-style-complex="italic" style:font-weight-complex="normal"/>
    </style:style>
    <style:style style:name="T533" style:family="text">
      <style:text-properties fo:color="#000000" loext:opacity="100%" fo:font-style="italic" style:text-underline-style="none" fo:font-weight="normal" officeooo:rsid="01a834d5" style:font-style-asian="italic" style:font-weight-asian="normal" style:font-style-complex="italic" style:font-weight-complex="normal"/>
    </style:style>
    <style:style style:name="T534" style:family="text">
      <style:text-properties fo:color="#000000" loext:opacity="100%" fo:font-style="italic" style:text-underline-style="none" fo:font-weight="normal" officeooo:rsid="00929dea" style:font-style-asian="italic" style:font-weight-asian="normal" style:font-style-complex="italic" style:font-weight-complex="normal"/>
    </style:style>
    <style:style style:name="T535" style:family="text">
      <style:text-properties fo:color="#000000" loext:opacity="100%" fo:font-style="italic" fo:font-weight="normal" officeooo:rsid="0017a799" style:font-style-asian="italic" style:font-weight-asian="normal" style:font-style-complex="italic" style:font-weight-complex="normal"/>
    </style:style>
    <style:style style:name="T536" style:family="text">
      <style:text-properties fo:color="#000000" loext:opacity="100%" fo:font-style="italic" fo:font-weight="normal" officeooo:rsid="01743c2e" style:font-style-asian="italic" style:font-weight-asian="normal" style:font-style-complex="italic" style:font-weight-complex="normal"/>
    </style:style>
    <style:style style:name="T537" style:family="text">
      <style:text-properties fo:color="#000000" loext:opacity="100%" fo:font-style="italic" fo:font-weight="normal" officeooo:rsid="00d6763a" style:font-style-asian="italic" style:font-weight-asian="normal" style:font-style-complex="italic" style:font-weight-complex="normal"/>
    </style:style>
    <style:style style:name="T538" style:family="text">
      <style:text-properties fo:color="#000000" loext:opacity="100%" fo:font-style="italic" fo:font-weight="normal" officeooo:rsid="000aefe7" style:font-style-asian="italic" style:font-weight-asian="normal" style:font-style-complex="italic" style:font-weight-complex="normal"/>
    </style:style>
    <style:style style:name="T539" style:family="text">
      <style:text-properties fo:color="#000000" loext:opacity="100%" fo:font-style="italic" fo:font-weight="normal" officeooo:rsid="0053d498" style:font-style-asian="italic" style:font-weight-asian="normal" style:font-style-complex="italic" style:font-weight-complex="normal"/>
    </style:style>
    <style:style style:name="T540" style:family="text">
      <style:text-properties fo:color="#000000" loext:opacity="100%" fo:font-style="italic" fo:font-weight="normal" officeooo:rsid="01725c3a" style:font-style-asian="italic" style:font-weight-asian="normal" style:font-style-complex="italic" style:font-weight-complex="normal"/>
    </style:style>
    <style:style style:name="T541" style:family="text">
      <style:text-properties fo:color="#000000" loext:opacity="100%" fo:font-style="italic" fo:font-weight="normal" officeooo:rsid="0204fef5" style:font-style-asian="italic" style:font-weight-asian="normal" style:font-style-complex="italic" style:font-weight-complex="normal"/>
    </style:style>
    <style:style style:name="T542" style:family="text">
      <style:text-properties fo:color="#000000" loext:opacity="100%" fo:font-style="italic" fo:font-weight="normal" officeooo:rsid="0205a784" style:font-style-asian="italic" style:font-weight-asian="normal" style:font-style-complex="italic" style:font-weight-complex="normal"/>
    </style:style>
    <style:style style:name="T543" style:family="text">
      <style:text-properties fo:color="#000000" loext:opacity="100%" fo:font-style="italic" fo:font-weight="normal" officeooo:rsid="02091f6c" style:font-style-asian="italic" style:font-weight-asian="normal" style:font-style-complex="italic" style:font-weight-complex="normal"/>
    </style:style>
    <style:style style:name="T544" style:family="text">
      <style:text-properties fo:color="#000000" loext:opacity="100%" fo:font-style="italic" fo:font-weight="normal" officeooo:rsid="02111680" style:font-style-asian="italic" style:font-weight-asian="normal" style:font-style-complex="italic" style:font-weight-complex="normal"/>
    </style:style>
    <style:style style:name="T545" style:family="text">
      <style:text-properties fo:color="#000000" loext:opacity="100%" fo:font-style="italic" fo:font-weight="normal" officeooo:rsid="02139292" style:font-style-asian="italic" style:font-weight-asian="normal" style:font-style-complex="italic" style:font-weight-complex="normal"/>
    </style:style>
    <style:style style:name="T546" style:family="text">
      <style:text-properties fo:color="#000000" loext:opacity="100%" fo:font-style="italic" fo:font-weight="normal" officeooo:rsid="021adb3f" style:font-style-asian="italic" style:font-weight-asian="normal" style:font-style-complex="italic" style:font-weight-complex="normal"/>
    </style:style>
    <style:style style:name="T547" style:family="text">
      <style:text-properties fo:color="#000000" loext:opacity="100%" fo:font-style="italic" fo:font-weight="normal" officeooo:rsid="0268e6bf" style:font-style-asian="italic" style:font-weight-asian="normal" style:font-style-complex="italic" style:font-weight-complex="normal"/>
    </style:style>
    <style:style style:name="T548" style:family="text">
      <style:text-properties fo:color="#000000" loext:opacity="100%" fo:font-style="italic" fo:font-weight="normal" officeooo:rsid="026b208e" style:font-style-asian="italic" style:font-weight-asian="normal" style:font-style-complex="italic" style:font-weight-complex="normal"/>
    </style:style>
    <style:style style:name="T549" style:family="text">
      <style:text-properties fo:color="#000000" loext:opacity="100%" fo:font-style="italic" fo:font-weight="normal" officeooo:rsid="026ab859" style:font-style-asian="italic" style:font-weight-asian="normal" style:font-style-complex="italic" style:font-weight-complex="normal"/>
    </style:style>
    <style:style style:name="T550" style:family="text">
      <style:text-properties fo:color="#000000" loext:opacity="100%" fo:font-style="italic" fo:font-weight="normal" officeooo:rsid="02ac91b0" style:font-style-asian="italic" style:font-weight-asian="normal" style:font-style-complex="italic" style:font-weight-complex="normal"/>
    </style:style>
    <style:style style:name="T551" style:family="text">
      <style:text-properties fo:color="#000000" loext:opacity="100%" fo:font-style="italic" fo:font-weight="normal" officeooo:rsid="02aca660" style:font-style-asian="italic" style:font-weight-asian="normal" style:font-style-complex="italic" style:font-weight-complex="normal"/>
    </style:style>
    <style:style style:name="T552" style:family="text">
      <style:text-properties fo:color="#000000" loext:opacity="100%" fo:font-style="italic" fo:font-weight="normal" officeooo:rsid="02afe91e" style:font-style-asian="italic" style:font-weight-asian="normal" style:font-style-complex="italic" style:font-weight-complex="normal"/>
    </style:style>
    <style:style style:name="T553" style:family="text">
      <style:text-properties fo:color="#000000" loext:opacity="100%" fo:font-size="8pt" fo:font-style="italic" style:text-underline-style="none" fo:font-weight="normal" officeooo:rsid="00c8f2b6" style:font-size-asian="8pt" style:font-style-asian="italic" style:font-weight-asian="normal" style:font-size-complex="8pt" style:font-style-complex="italic" style:font-weight-complex="normal"/>
    </style:style>
    <style:style style:name="T554" style:family="text">
      <style:text-properties fo:color="#000000" loext:opacity="100%" fo:font-size="8pt" fo:font-style="italic" style:text-underline-style="none" fo:font-weight="normal" officeooo:rsid="008c7ca7" style:font-size-asian="8pt" style:font-style-asian="italic" style:font-weight-asian="normal" style:font-size-complex="8pt" style:font-style-complex="italic" style:font-weight-complex="normal"/>
    </style:style>
    <style:style style:name="T555" style:family="text">
      <style:text-properties fo:color="#000000" loext:opacity="100%" fo:font-size="8pt" fo:font-style="italic" style:text-underline-style="none" fo:font-weight="normal" officeooo:rsid="024fecb9" style:font-size-asian="8pt" style:font-style-asian="italic" style:font-weight-asian="normal" style:font-size-complex="8pt" style:font-style-complex="italic" style:font-weight-complex="normal"/>
    </style:style>
    <style:style style:name="T556" style:family="text">
      <style:text-properties fo:color="#000000" loext:opacity="100%" fo:font-size="8pt" fo:font-style="italic" style:text-underline-style="none" fo:font-weight="normal" officeooo:rsid="02bfd7ca" style:font-size-asian="8pt" style:font-style-asian="italic" style:font-weight-asian="normal" style:font-size-complex="8pt" style:font-style-complex="italic" style:font-weight-complex="normal"/>
    </style:style>
    <style:style style:name="T557" style:family="text">
      <style:text-properties fo:color="#000000" loext:opacity="100%" fo:font-size="8pt" fo:font-style="italic" style:text-underline-style="none" fo:font-weight="normal" officeooo:rsid="02c81fa2" style:font-size-asian="8pt" style:font-style-asian="italic" style:font-weight-asian="normal" style:font-size-complex="8pt" style:font-style-complex="italic" style:font-weight-complex="normal"/>
    </style:style>
    <style:style style:name="T558" style:family="text">
      <style:text-properties fo:color="#000000" loext:opacity="100%" fo:language="pl" fo:country="PL" fo:font-style="normal" fo:font-weight="normal" officeooo:rsid="00d6763a" style:font-style-asian="normal" style:font-weight-asian="normal" style:font-style-complex="normal" style:font-weight-complex="normal"/>
    </style:style>
    <style:style style:name="T559" style:family="text">
      <style:text-properties fo:color="#000000" loext:opacity="100%" fo:language="pl" fo:country="PL" fo:font-style="normal" fo:font-weight="normal" officeooo:rsid="000aefe7" style:font-style-asian="normal" style:font-weight-asian="normal" style:font-style-complex="normal" style:font-weight-complex="normal"/>
    </style:style>
    <style:style style:name="T560" style:family="text">
      <style:text-properties fo:color="#000000" loext:opacity="100%" fo:language="pl" fo:country="PL" fo:font-style="normal" fo:font-weight="normal" officeooo:rsid="0180358a" style:font-style-asian="normal" style:font-weight-asian="normal" style:font-style-complex="normal" style:font-weight-complex="normal"/>
    </style:style>
    <style:style style:name="T561" style:family="text">
      <style:text-properties fo:color="#000000" loext:opacity="100%" fo:language="pl" fo:country="PL" fo:font-style="normal" fo:font-weight="normal" officeooo:rsid="01e3c836" style:font-style-asian="normal" style:font-weight-asian="normal" style:font-style-complex="normal" style:font-weight-complex="normal"/>
    </style:style>
    <style:style style:name="T562" style:family="text">
      <style:text-properties fo:color="#000000" loext:opacity="100%" fo:language="pl" fo:country="PL" fo:font-style="normal" fo:font-weight="normal" officeooo:rsid="02121d92" style:font-style-asian="normal" style:font-weight-asian="normal" style:font-style-complex="normal" style:font-weight-complex="normal"/>
    </style:style>
    <style:style style:name="T563" style:family="text">
      <style:text-properties fo:color="#000000" loext:opacity="100%" fo:language="pl" fo:country="PL" fo:font-style="normal" style:text-underline-style="none" fo:font-weight="normal" officeooo:rsid="00f1781b" style:font-style-asian="normal" style:font-weight-asian="normal" style:font-style-complex="normal" style:font-weight-complex="normal"/>
    </style:style>
    <style:style style:name="T564" style:family="text">
      <style:text-properties fo:color="#000000" loext:opacity="100%" fo:language="pl" fo:country="PL" fo:font-style="normal" style:text-underline-style="none" fo:font-weight="normal" officeooo:rsid="000aefe7" style:font-style-asian="normal" style:font-weight-asian="normal" style:font-style-complex="normal" style:font-weight-complex="normal"/>
    </style:style>
    <style:style style:name="T565" style:family="text">
      <style:text-properties fo:color="#000000" loext:opacity="100%" fo:language="pl" fo:country="PL" fo:font-style="normal" style:text-underline-style="none" fo:font-weight="normal" officeooo:rsid="01e2a2ff" style:font-style-asian="normal" style:font-weight-asian="normal" style:font-style-complex="normal" style:font-weight-complex="normal"/>
    </style:style>
    <style:style style:name="T566" style:family="text">
      <style:text-properties fo:color="#000000" loext:opacity="100%" fo:language="pl" fo:country="PL" fo:font-style="normal" style:text-underline-style="none" fo:font-weight="normal" officeooo:rsid="0192036e" style:font-style-asian="normal" style:font-weight-asian="normal" style:font-style-complex="normal" style:font-weight-complex="normal"/>
    </style:style>
    <style:style style:name="T567" style:family="text">
      <style:text-properties fo:color="#000000" loext:opacity="100%" fo:language="pl" fo:country="PL" fo:font-style="normal" style:text-underline-style="none" fo:font-weight="normal" officeooo:rsid="0296fbeb" style:font-style-asian="normal" style:font-weight-asian="normal" style:font-style-complex="normal" style:font-weight-complex="normal"/>
    </style:style>
    <style:style style:name="T568" style:family="text">
      <style:text-properties fo:color="#000000" loext:opacity="100%" fo:language="pl" fo:country="PL" fo:font-style="normal" style:text-underline-style="none" fo:font-weight="normal" officeooo:rsid="01c925ff" style:font-style-asian="normal" style:font-weight-asian="normal" style:font-style-complex="normal" style:font-weight-complex="normal"/>
    </style:style>
    <style:style style:name="T569" style:family="text">
      <style:text-properties fo:color="#000000" loext:opacity="100%" fo:language="pl" fo:country="PL" fo:font-style="italic" fo:font-weight="bold" officeooo:rsid="02bb830b" style:font-style-asian="italic" style:font-weight-asian="bold" style:font-style-complex="italic" style:font-weight-complex="bold"/>
    </style:style>
    <style:style style:name="T570" style:family="text">
      <style:text-properties fo:color="#000000" loext:opacity="100%" fo:language="pl" fo:country="PL" fo:font-style="italic" style:text-underline-style="none" fo:font-weight="bold" officeooo:rsid="02121d92" style:font-style-asian="italic" style:font-weight-asian="bold" style:font-style-complex="italic" style:font-weight-complex="bold"/>
    </style:style>
    <style:style style:name="T571" style:family="text">
      <style:text-properties fo:color="#000000" loext:opacity="100%" fo:language="pl" fo:country="PL" fo:font-style="italic" style:text-underline-style="none" fo:font-weight="bold" officeooo:rsid="0212fc24" style:font-style-asian="italic" style:font-weight-asian="bold" style:font-style-complex="italic" style:font-weight-complex="bold"/>
    </style:style>
    <style:style style:name="T572" style:family="text">
      <style:text-properties fo:color="#000000" loext:opacity="100%" fo:language="pl" fo:country="PL" fo:font-style="italic" style:text-underline-style="none" fo:font-weight="bold" officeooo:rsid="0216c156" style:font-style-asian="italic" style:font-weight-asian="bold" style:font-style-complex="italic" style:font-weight-complex="bold"/>
    </style:style>
    <style:style style:name="T573" style:family="text">
      <style:text-properties fo:color="#000000" loext:opacity="100%" fo:language="pl" fo:country="PL" fo:font-style="italic" style:text-underline-style="none" fo:font-weight="bold" officeooo:rsid="02bbdc2c" style:font-style-asian="italic" style:font-weight-asian="bold" style:font-style-complex="italic" style:font-weight-complex="bold"/>
    </style:style>
    <style:style style:name="T574" style:family="text">
      <style:text-properties fo:color="#000000" loext:opacity="100%" fo:language="pl" fo:country="PL" fo:font-style="italic" style:text-underline-style="none" fo:font-weight="normal" officeooo:rsid="0212fc24" style:font-style-asian="italic" style:font-weight-asian="normal" style:font-style-complex="italic" style:font-weight-complex="normal"/>
    </style:style>
    <style:style style:name="T575" style:family="text">
      <style:text-properties fo:color="#000000" loext:opacity="100%" fo:font-weight="normal" officeooo:rsid="014a851f" style:font-weight-asian="normal" style:font-weight-complex="normal"/>
    </style:style>
    <style:style style:name="T576" style:family="text">
      <style:text-properties fo:color="#000000" loext:opacity="100%" fo:font-size="10pt" fo:font-style="normal" fo:font-weight="normal" officeooo:rsid="00d4e150" style:font-size-asian="10pt" style:font-style-asian="normal" style:font-weight-asian="normal" style:font-size-complex="10pt" style:font-style-complex="normal" style:font-weight-complex="normal"/>
    </style:style>
    <style:style style:name="T577" style:family="text">
      <style:text-properties fo:color="#000000" loext:opacity="100%" fo:font-size="10pt" fo:font-style="normal" fo:font-weight="normal" officeooo:rsid="01de1100" style:font-size-asian="10pt" style:font-style-asian="normal" style:font-weight-asian="normal" style:font-size-complex="10pt" style:font-style-complex="normal" style:font-weight-complex="normal"/>
    </style:style>
    <style:style style:name="T578" style:family="text">
      <style:text-properties fo:color="#000000" loext:opacity="100%" fo:font-size="10pt" fo:font-style="italic" fo:font-weight="normal" officeooo:rsid="01de1100" style:font-size-asian="10pt" style:font-style-asian="italic" style:font-weight-asian="normal" style:font-size-complex="10pt" style:font-style-complex="italic" style:font-weight-complex="normal"/>
    </style:style>
    <style:style style:name="T579" style:family="text">
      <style:text-properties fo:color="#000000" loext:opacity="100%" fo:font-size="10pt" fo:font-style="italic" fo:font-weight="normal" officeooo:rsid="01e36c40" style:font-size-asian="10pt" style:font-style-asian="italic" style:font-weight-asian="normal" style:font-size-complex="10pt" style:font-style-complex="italic" style:font-weight-complex="normal"/>
    </style:style>
    <style:style style:name="T580" style:family="text">
      <style:text-properties fo:color="#000000" loext:opacity="100%" fo:font-size="10pt" fo:font-style="italic" fo:font-weight="normal" officeooo:rsid="02626bc3" style:font-size-asian="10pt" style:font-style-asian="italic" style:font-weight-asian="normal" style:font-size-complex="10pt" style:font-style-complex="italic" style:font-weight-complex="normal"/>
    </style:style>
    <style:style style:name="T581" style:family="text">
      <style:text-properties fo:color="#000000" loext:opacity="100%" fo:font-size="10pt" fo:font-style="italic" style:text-underline-style="solid" style:text-underline-width="auto" style:text-underline-color="font-color" fo:font-weight="bold" officeooo:rsid="02626bc3" style:font-size-asian="10pt" style:font-style-asian="italic" style:font-weight-asian="bold" style:font-size-complex="10pt" style:font-style-complex="italic" style:font-weight-complex="bold"/>
    </style:style>
    <style:style style:name="T582" style:family="text">
      <style:text-properties fo:color="#000000" loext:opacity="100%" fo:font-size="10pt" fo:font-style="italic" style:text-underline-style="solid" style:text-underline-width="auto" style:text-underline-color="font-color" fo:font-weight="normal" officeooo:rsid="02626bc3" style:font-size-asian="10pt" style:font-style-asian="italic" style:font-weight-asian="normal" style:font-size-complex="10pt" style:font-style-complex="italic" style:font-weight-complex="normal"/>
    </style:style>
    <style:style style:name="T583" style:family="text">
      <style:text-properties fo:color="#000000" loext:opacity="100%" style:text-underline-style="none" fo:font-weight="normal" officeooo:rsid="000aefe7" style:font-weight-asian="normal" style:font-weight-complex="normal"/>
    </style:style>
    <style:style style:name="T584" style:family="text">
      <style:text-properties fo:color="#000000" loext:opacity="100%" style:text-underline-style="none" fo:font-weight="normal" officeooo:rsid="00f1781b" style:font-weight-asian="normal" style:font-weight-complex="normal"/>
    </style:style>
    <style:style style:name="T585" style:family="text">
      <style:text-properties fo:color="#000000" loext:opacity="100%" style:text-underline-style="none" fo:font-weight="normal" officeooo:rsid="01e2a2ff" style:font-weight-asian="normal" style:font-weight-complex="normal"/>
    </style:style>
    <style:style style:name="T586" style:family="text">
      <style:text-properties fo:color="#000000" loext:opacity="100%" style:text-underline-style="none" fo:font-weight="normal" officeooo:rsid="01c925ff" style:font-weight-asian="normal" style:font-weight-complex="normal"/>
    </style:style>
    <style:style style:name="T587" style:family="text">
      <style:text-properties fo:color="#000000" loext:opacity="100%" style:text-underline-style="none" fo:font-weight="normal" officeooo:rsid="0317e40b" style:font-weight-asian="normal" style:font-weight-complex="normal"/>
    </style:style>
    <style:style style:name="T588" style:family="text">
      <style:text-properties fo:color="#000000" loext:opacity="100%" style:text-underline-style="none" fo:font-weight="normal" officeooo:rsid="03165c56" style:font-weight-asian="normal" style:font-weight-complex="normal"/>
    </style:style>
    <style:style style:name="T589" style:family="text">
      <style:text-properties fo:color="#000000" loext:opacity="100%" style:text-underline-style="none" fo:font-weight="normal" officeooo:rsid="0192036e" style:font-weight-asian="normal" style:font-weight-complex="normal"/>
    </style:style>
    <style:style style:name="T590" style:family="text">
      <style:text-properties fo:color="#3465a4" loext:opacity="100%" fo:font-style="italic" fo:font-weight="bold" officeooo:rsid="000aefe7" style:font-style-asian="italic" style:font-weight-asian="bold" style:font-style-complex="italic" style:font-weight-complex="bold"/>
    </style:style>
    <style:style style:name="T591" style:family="text">
      <style:text-properties fo:color="#3465a4" loext:opacity="100%" fo:font-style="italic" style:text-underline-style="none" fo:font-weight="bold" officeooo:rsid="000aefe7" style:font-style-asian="italic" style:font-weight-asian="bold" style:font-style-complex="italic" style:font-weight-complex="bold"/>
    </style:style>
    <style:style style:name="T592" style:family="text">
      <style:text-properties fo:color="#3465a4" loext:opacity="100%" fo:font-style="italic" style:text-underline-style="none" fo:font-weight="normal" officeooo:rsid="000aefe7" style:font-style-asian="italic" style:font-weight-asian="normal" style:font-style-complex="italic" style:font-weight-complex="normal"/>
    </style:style>
    <style:style style:name="T593" style:family="text">
      <style:text-properties fo:color="#3465a4" loext:opacity="100%" fo:font-style="italic" style:text-underline-style="solid" style:text-underline-width="auto" style:text-underline-color="font-color" fo:font-weight="bold" officeooo:rsid="000aefe7" style:font-style-asian="italic" style:font-weight-asian="bold" style:font-style-complex="italic" style:font-weight-complex="bold"/>
    </style:style>
    <style:style style:name="T594" style:family="text">
      <style:text-properties fo:color="#3465a4" loext:opacity="100%" fo:language="pl" fo:country="PL" fo:font-style="italic" fo:font-weight="bold" officeooo:rsid="000aefe7" style:font-style-asian="italic" style:font-weight-asian="bold" style:font-style-complex="italic" style:font-weight-complex="bold"/>
    </style:style>
    <style:style style:name="T595" style:family="text">
      <style:text-properties fo:color="#3465a4" loext:opacity="100%" fo:language="pl" fo:country="PL" fo:font-style="italic" style:text-underline-style="none" fo:font-weight="bold" officeooo:rsid="000aefe7" style:font-style-asian="italic" style:font-weight-asian="bold" style:font-style-complex="italic" style:font-weight-complex="bold"/>
    </style:style>
    <style:style style:name="T596" style:family="text">
      <style:text-properties fo:color="#3465a4" loext:opacity="100%" fo:font-style="normal" style:text-underline-style="none" fo:font-weight="normal" officeooo:rsid="000aefe7" style:font-style-asian="normal" style:font-weight-asian="normal" style:font-style-complex="normal" style:font-weight-complex="normal"/>
    </style:style>
    <style:style style:name="T597" style:family="text">
      <style:text-properties officeooo:rsid="008ac304"/>
    </style:style>
    <style:style style:name="T598" style:family="text">
      <style:text-properties officeooo:rsid="009141ec"/>
    </style:style>
    <style:style style:name="T599" style:family="text">
      <style:text-properties officeooo:rsid="0092c3af"/>
    </style:style>
    <style:style style:name="T600" style:family="text">
      <style:text-properties officeooo:rsid="00936a92"/>
    </style:style>
    <style:style style:name="T601" style:family="text">
      <style:text-properties officeooo:rsid="009a4209"/>
    </style:style>
    <style:style style:name="T602" style:family="text">
      <style:text-properties officeooo:rsid="00a3be2e"/>
    </style:style>
    <style:style style:name="T603" style:family="text">
      <style:text-properties officeooo:rsid="00bafd80"/>
    </style:style>
    <style:style style:name="T604" style:family="text">
      <style:text-properties officeooo:rsid="00bedc60"/>
    </style:style>
    <style:style style:name="T605" style:family="text">
      <style:text-properties officeooo:rsid="00c68971"/>
    </style:style>
    <style:style style:name="T606" style:family="text">
      <style:text-properties officeooo:rsid="00cfc710"/>
    </style:style>
    <style:style style:name="T607" style:family="text">
      <style:text-properties officeooo:rsid="00d158f7"/>
    </style:style>
    <style:style style:name="T608" style:family="text">
      <style:text-properties officeooo:rsid="00d4aad3"/>
    </style:style>
    <style:style style:name="T609" style:family="text">
      <style:text-properties officeooo:rsid="012a5719"/>
    </style:style>
    <style:style style:name="T610" style:family="text">
      <style:text-properties officeooo:rsid="0023a2b0"/>
    </style:style>
    <style:style style:name="T611" style:family="text">
      <style:text-properties officeooo:rsid="00d88f2f"/>
    </style:style>
    <style:style style:name="T612" style:family="text">
      <style:text-properties officeooo:rsid="00d9c0ec"/>
    </style:style>
    <style:style style:name="T613" style:family="text">
      <style:text-properties officeooo:rsid="00eb4424"/>
    </style:style>
    <style:style style:name="T614" style:family="text">
      <style:text-properties officeooo:rsid="00495f7f"/>
    </style:style>
    <style:style style:name="T615" style:family="text">
      <style:text-properties officeooo:rsid="001f5440" fo:background-color="#77bc65" loext:char-shading-value="0"/>
    </style:style>
    <style:style style:name="T616" style:family="text">
      <style:text-properties officeooo:rsid="0100259e"/>
    </style:style>
    <style:style style:name="T617" style:family="text">
      <style:text-properties officeooo:rsid="010185d4"/>
    </style:style>
    <style:style style:name="T618" style:family="text">
      <style:text-properties style:use-window-font-color="true" loext:opacity="0%" fo:font-style="italic" fo:font-weight="bold" officeooo:rsid="00a51d08" fo:background-color="#0093d9" loext:char-shading-value="0" style:font-style-asian="italic" style:font-weight-asian="bold" style:font-style-complex="italic" style:font-weight-complex="bold"/>
    </style:style>
    <style:style style:name="T619" style:family="text">
      <style:text-properties officeooo:rsid="019e0e8d"/>
    </style:style>
    <style:style style:name="T620" style:family="text">
      <style:text-properties officeooo:rsid="01073e09"/>
    </style:style>
    <style:style style:name="T621" style:family="text">
      <style:text-properties officeooo:rsid="010b58e6"/>
    </style:style>
    <style:style style:name="T622" style:family="text">
      <style:text-properties officeooo:rsid="010efb04"/>
    </style:style>
    <style:style style:name="T623" style:family="text">
      <style:text-properties officeooo:rsid="0110ece8"/>
    </style:style>
    <style:style style:name="T624" style:family="text">
      <style:text-properties officeooo:rsid="0111f124"/>
    </style:style>
    <style:style style:name="T625" style:family="text">
      <style:text-properties officeooo:rsid="01136744"/>
    </style:style>
    <style:style style:name="T626" style:family="text">
      <style:text-properties officeooo:rsid="01160653"/>
    </style:style>
    <style:style style:name="T627" style:family="text">
      <style:text-properties officeooo:rsid="011f4443"/>
    </style:style>
    <style:style style:name="T628" style:family="text">
      <style:text-properties officeooo:rsid="0202f81f"/>
    </style:style>
    <style:style style:name="T629" style:family="text">
      <style:text-properties officeooo:rsid="014a851f"/>
    </style:style>
    <style:style style:name="T630" style:family="text">
      <style:text-properties officeooo:rsid="0151c6a4"/>
    </style:style>
    <style:style style:name="T631" style:family="text">
      <style:text-properties officeooo:rsid="015489e5"/>
    </style:style>
    <style:style style:name="T632" style:family="text">
      <style:text-properties officeooo:rsid="00bb45a2"/>
    </style:style>
    <style:style style:name="T633" style:family="text">
      <style:text-properties officeooo:rsid="0287725b"/>
    </style:style>
    <style:style style:name="T634" style:family="text">
      <style:text-properties officeooo:rsid="018b9f72"/>
    </style:style>
    <style:style style:name="T635" style:family="text">
      <style:text-properties fo:color="#1e6a39" loext:opacity="100%" fo:font-style="normal" style:text-underline-style="none" fo:font-weight="normal" officeooo:rsid="000f240a" style:font-style-asian="normal" style:font-weight-asian="normal" style:font-style-complex="normal" style:font-weight-complex="normal"/>
    </style:style>
    <style:style style:name="T636" style:family="text">
      <style:text-properties fo:color="#1e6a39" loext:opacity="100%" fo:font-style="normal" style:text-underline-style="none" fo:font-weight="normal" officeooo:rsid="01fc13c3" style:font-style-asian="normal" style:font-weight-asian="normal" style:font-style-complex="normal" style:font-weight-complex="normal"/>
    </style:style>
    <style:style style:name="T637" style:family="text">
      <style:text-properties fo:color="#28471f" loext:opacity="100%" fo:font-style="italic" fo:font-weight="bold" officeooo:rsid="000f240a" style:font-style-asian="italic" style:font-weight-asian="bold" style:font-style-complex="italic" style:font-weight-complex="bold"/>
    </style:style>
    <style:style style:name="T638" style:family="text">
      <style:text-properties fo:color="#28471f" loext:opacity="100%" fo:font-style="italic" fo:font-weight="bold" officeooo:rsid="0253156e" style:font-style-asian="italic" style:font-weight-asian="bold" style:font-style-complex="italic" style:font-weight-complex="bold"/>
    </style:style>
    <style:style style:name="T639" style:family="text">
      <style:text-properties fo:color="#28471f" loext:opacity="100%" fo:font-style="italic" fo:font-weight="normal" officeooo:rsid="02675582" style:font-style-asian="italic" style:font-weight-asian="normal" style:font-style-complex="italic" style:font-weight-complex="normal"/>
    </style:style>
    <style:style style:name="T640" style:family="text">
      <style:text-properties fo:color="#28471f" loext:opacity="100%" fo:font-style="normal" style:text-underline-style="none" fo:font-weight="normal" officeooo:rsid="0253156e" style:font-style-asian="normal" style:font-weight-asian="normal" style:font-style-complex="normal" style:font-weight-complex="normal"/>
    </style:style>
    <style:style style:name="T641" style:family="text">
      <style:text-properties fo:color="#28471f" loext:opacity="100%" fo:font-style="normal" style:text-underline-style="none" fo:font-weight="normal" officeooo:rsid="02675582" style:font-style-asian="normal" style:font-weight-asian="normal" style:font-style-complex="normal" style:font-weight-complex="normal"/>
    </style:style>
    <style:style style:name="T642" style:family="text">
      <style:text-properties officeooo:rsid="01906caf"/>
    </style:style>
    <style:style style:name="T643" style:family="text">
      <style:text-properties fo:font-size="10pt" fo:font-style="normal" officeooo:rsid="00d4e150" style:font-size-asian="10pt" style:font-style-asian="normal" style:font-size-complex="10pt" style:font-style-complex="normal"/>
    </style:style>
    <style:style style:name="T644" style:family="text">
      <style:text-properties fo:font-size="10pt" fo:font-style="normal" officeooo:rsid="01de1100" style:font-size-asian="10pt" style:font-style-asian="normal" style:font-size-complex="10pt" style:font-style-complex="normal"/>
    </style:style>
    <style:style style:name="T645" style:family="text">
      <style:text-properties fo:font-size="10pt" fo:font-style="italic" officeooo:rsid="01de1100" style:font-size-asian="10pt" style:font-style-asian="italic" style:font-size-complex="10pt" style:font-style-complex="italic"/>
    </style:style>
    <style:style style:name="T646" style:family="text">
      <style:text-properties fo:font-size="10pt" fo:font-style="italic" officeooo:rsid="01e36c40" style:font-size-asian="10pt" style:font-style-asian="italic" style:font-size-complex="10pt" style:font-style-complex="italic"/>
    </style:style>
    <style:style style:name="T647" style:family="text">
      <style:text-properties fo:font-size="10pt" fo:font-style="italic" officeooo:rsid="00d4e150" style:font-size-asian="10pt" style:font-style-asian="italic" style:font-size-complex="10pt" style:font-style-complex="italic"/>
    </style:style>
    <style:style style:name="T648" style:family="text">
      <style:text-properties fo:font-size="10pt" fo:font-style="italic" officeooo:rsid="01dfcba2" style:font-size-asian="10pt" style:font-style-asian="italic" style:font-size-complex="10pt" style:font-style-complex="italic"/>
    </style:style>
    <style:style style:name="T649" style:family="text">
      <style:text-properties officeooo:rsid="0192036e"/>
    </style:style>
    <style:style style:name="T650" style:family="text">
      <style:text-properties officeooo:rsid="00ca80de"/>
    </style:style>
    <style:style style:name="T651" style:family="text">
      <style:text-properties officeooo:rsid="0197d2a3"/>
    </style:style>
    <style:style style:name="T652" style:family="text">
      <style:text-properties officeooo:rsid="02cd9fc4"/>
    </style:style>
    <style:style style:name="T653" style:family="text">
      <style:text-properties officeooo:rsid="01b8cb09"/>
    </style:style>
    <style:style style:name="T654" style:family="text">
      <style:text-properties officeooo:rsid="01c57827"/>
    </style:style>
    <style:style style:name="T655" style:family="text">
      <style:text-properties fo:language="pl" fo:country="PL"/>
    </style:style>
    <style:style style:name="T656" style:family="text">
      <style:text-properties fo:language="pl" fo:country="PL" officeooo:rsid="01c57827"/>
    </style:style>
    <style:style style:name="T657" style:family="text">
      <style:text-properties fo:language="pl" fo:country="PL" fo:font-style="italic" style:text-underline-style="solid" style:text-underline-width="auto" style:text-underline-color="font-color" style:font-style-asian="italic" style:font-style-complex="italic"/>
    </style:style>
    <style:style style:name="T658" style:family="text">
      <style:text-properties fo:language="pl" fo:country="PL" fo:font-style="italic" style:text-underline-style="solid" style:text-underline-width="auto" style:text-underline-color="font-color" officeooo:rsid="01c57827" style:font-style-asian="italic" style:font-style-complex="italic"/>
    </style:style>
    <style:style style:name="T659" style:family="text">
      <style:text-properties fo:language="pl" fo:country="PL" fo:font-style="italic" officeooo:rsid="01e0f528" style:font-style-asian="italic" style:font-style-complex="italic"/>
    </style:style>
    <style:style style:name="T660" style:family="text">
      <style:text-properties fo:language="pl" fo:country="PL" fo:font-style="italic" officeooo:rsid="01c57827" style:font-style-asian="italic" style:font-style-complex="italic"/>
    </style:style>
    <style:style style:name="T661" style:family="text">
      <style:text-properties fo:language="pl" fo:country="PL" officeooo:rsid="01d498cd"/>
    </style:style>
    <style:style style:name="T662" style:family="text">
      <style:text-properties fo:language="pl" fo:country="PL" officeooo:rsid="01e0f528"/>
    </style:style>
    <style:style style:name="T663" style:family="text">
      <style:text-properties fo:color="#50938a" loext:opacity="100%" fo:font-style="italic" fo:font-weight="bold" officeooo:rsid="01c925ff" style:font-style-asian="italic" style:font-weight-asian="bold" style:font-style-complex="italic" style:font-weight-complex="bold"/>
    </style:style>
    <style:style style:name="T664" style:family="text">
      <style:text-properties fo:color="#acb20c" loext:opacity="100%" fo:font-style="italic" fo:font-weight="bold" officeooo:rsid="01c925ff" style:font-style-asian="italic" style:font-weight-asian="bold" style:font-style-complex="italic" style:font-weight-complex="bold"/>
    </style:style>
    <style:style style:name="T665" style:family="text">
      <style:text-properties fo:color="#acb20c" loext:opacity="100%" fo:font-style="italic" style:text-underline-style="none" fo:font-weight="bold" officeooo:rsid="01c925ff" style:font-style-asian="italic" style:font-weight-asian="bold" style:font-style-complex="italic" style:font-weight-complex="bold"/>
    </style:style>
    <style:style style:name="T666" style:family="text">
      <style:text-properties fo:color="#acb20c" loext:opacity="100%" fo:font-style="italic" style:text-underline-style="none" fo:font-weight="normal" officeooo:rsid="01c925ff" style:font-style-asian="italic" style:font-weight-asian="normal" style:font-style-complex="italic" style:font-weight-complex="normal"/>
    </style:style>
    <style:style style:name="T667" style:family="text">
      <style:text-properties fo:color="#acb20c" loext:opacity="100%" fo:font-style="normal" style:text-underline-style="none" fo:font-weight="normal" officeooo:rsid="01c925ff" style:font-style-asian="normal" style:font-weight-asian="normal" style:font-style-complex="normal" style:font-weight-complex="normal"/>
    </style:style>
    <style:style style:name="T668" style:family="text">
      <style:text-properties officeooo:rsid="01e1ab45"/>
    </style:style>
    <style:style style:name="T669" style:family="text">
      <style:text-properties officeooo:rsid="01eba205"/>
    </style:style>
    <style:style style:name="T670" style:family="text">
      <style:text-properties officeooo:rsid="01ecf3ee"/>
    </style:style>
    <style:style style:name="T671" style:family="text">
      <style:text-properties officeooo:rsid="01eef0bb"/>
    </style:style>
    <style:style style:name="T672" style:family="text">
      <style:text-properties officeooo:rsid="01f0c09d"/>
    </style:style>
    <style:style style:name="T673" style:family="text">
      <style:text-properties officeooo:rsid="01f18982"/>
    </style:style>
    <style:style style:name="T674" style:family="text">
      <style:text-properties officeooo:rsid="01f2cb1b"/>
    </style:style>
    <style:style style:name="T675" style:family="text">
      <style:text-properties officeooo:rsid="01f3891f"/>
    </style:style>
    <style:style style:name="T676" style:family="text">
      <style:text-properties officeooo:rsid="01f64d8b"/>
    </style:style>
    <style:style style:name="T677" style:family="text">
      <style:text-properties officeooo:rsid="01f766b7"/>
    </style:style>
    <style:style style:name="T678" style:family="text">
      <style:text-properties officeooo:rsid="01f866e9"/>
    </style:style>
    <style:style style:name="T679" style:family="text">
      <style:text-properties officeooo:rsid="01fa340b"/>
    </style:style>
    <style:style style:name="T680" style:family="text">
      <style:text-properties officeooo:rsid="01fc13c3"/>
    </style:style>
    <style:style style:name="T681" style:family="text">
      <style:text-properties officeooo:rsid="01fc352c"/>
    </style:style>
    <style:style style:name="T682" style:family="text">
      <style:text-properties officeooo:rsid="01fd59a3"/>
    </style:style>
    <style:style style:name="T683" style:family="text">
      <style:text-properties officeooo:rsid="0205a784"/>
    </style:style>
    <style:style style:name="T684" style:family="text">
      <style:text-properties officeooo:rsid="020d6911"/>
    </style:style>
    <style:style style:name="T685" style:family="text">
      <style:text-properties officeooo:rsid="02139292"/>
    </style:style>
    <style:style style:name="T686" style:family="text">
      <style:text-properties officeooo:rsid="02183a6b"/>
    </style:style>
    <style:style style:name="T687" style:family="text">
      <style:text-properties officeooo:rsid="021de8a3"/>
    </style:style>
    <style:style style:name="T688" style:family="text">
      <style:text-properties officeooo:rsid="02204cff"/>
    </style:style>
    <style:style style:name="T689" style:family="text">
      <style:text-properties fo:color="#729fcf" loext:opacity="100%" fo:font-style="italic" style:text-underline-style="none" fo:font-weight="bold" officeooo:rsid="0318db8e" style:font-style-asian="italic" style:font-weight-asian="bold" style:font-style-complex="italic" style:font-weight-complex="bold"/>
    </style:style>
    <style:style style:name="T690" style:family="text">
      <style:text-properties fo:color="#729fcf" loext:opacity="100%" fo:font-style="italic" style:text-underline-style="none" fo:font-weight="bold" officeooo:rsid="0067552a" style:font-style-asian="italic" style:font-weight-asian="bold" style:font-style-complex="italic" style:font-weight-complex="bold"/>
    </style:style>
    <style:style style:name="T691" style:family="text">
      <style:text-properties fo:color="#729fcf" loext:opacity="100%" fo:font-style="italic" style:text-underline-style="none" fo:font-weight="normal" officeooo:rsid="0318db8e" style:font-style-asian="italic" style:font-weight-asian="normal" style:font-style-complex="italic" style:font-weight-complex="normal"/>
    </style:style>
    <style:style style:name="T692" style:family="text">
      <style:text-properties fo:color="#729fcf" loext:opacity="100%" fo:font-style="italic" style:text-underline-style="none" fo:font-weight="normal" officeooo:rsid="0067552a" style:font-style-asian="italic" style:font-weight-asian="normal" style:font-style-complex="italic" style:font-weight-complex="normal"/>
    </style:style>
    <style:style style:name="T693" style:family="text">
      <style:text-properties fo:color="#729fcf" loext:opacity="100%" fo:font-style="normal" style:text-underline-style="none" fo:font-weight="normal" officeooo:rsid="0318db8e" style:font-style-asian="normal" style:font-weight-asian="normal" style:font-style-complex="normal" style:font-weight-complex="normal"/>
    </style:style>
    <style:style style:name="T694" style:family="text">
      <style:text-properties fo:color="#729fcf" loext:opacity="100%" fo:font-style="normal" style:text-underline-style="none" fo:font-weight="normal" officeooo:rsid="0067552a" style:font-style-asian="normal" style:font-weight-asian="normal" style:font-style-complex="normal" style:font-weight-complex="normal"/>
    </style:style>
    <style:style style:name="T695" style:family="text">
      <style:text-properties fo:color="#77bc65" loext:opacity="100%" fo:font-style="italic" style:text-underline-style="none" fo:font-weight="bold" officeooo:rsid="009a5f48" style:font-style-asian="italic" style:font-weight-asian="bold" style:font-style-complex="italic" style:font-weight-complex="bold"/>
    </style:style>
    <style:style style:name="T696" style:family="text">
      <style:text-properties fo:color="#77bc65" loext:opacity="100%" fo:font-style="italic" style:text-underline-style="none" fo:font-weight="bold" officeooo:rsid="000aefe7" style:font-style-asian="italic" style:font-weight-asian="bold" style:font-style-complex="italic" style:font-weight-complex="bold"/>
    </style:style>
    <style:style style:name="T697" style:family="text">
      <style:text-properties fo:color="#77bc65" loext:opacity="100%" fo:font-style="italic" style:text-underline-style="none" fo:font-weight="bold" officeooo:rsid="010fa92f" style:font-style-asian="italic" style:font-weight-asian="bold" style:font-style-complex="italic" style:font-weight-complex="bold"/>
    </style:style>
    <style:style style:name="T698" style:family="text">
      <style:text-properties fo:color="#77bc65" loext:opacity="100%" fo:font-style="italic" style:text-underline-style="none" fo:font-weight="normal" officeooo:rsid="009a5f48" style:font-style-asian="italic" style:font-weight-asian="normal" style:font-style-complex="italic" style:font-weight-complex="normal"/>
    </style:style>
    <style:style style:name="T699" style:family="text">
      <style:text-properties fo:color="#77bc65" loext:opacity="100%" fo:font-style="italic" style:text-underline-style="none" fo:font-weight="normal" officeooo:rsid="000aefe7" style:font-style-asian="italic" style:font-weight-asian="normal" style:font-style-complex="italic" style:font-weight-complex="normal"/>
    </style:style>
    <style:style style:name="T700" style:family="text">
      <style:text-properties fo:color="#77bc65" loext:opacity="100%" fo:font-style="italic" style:text-underline-style="none" fo:font-weight="normal" officeooo:rsid="010fa92f" style:font-style-asian="italic" style:font-weight-asian="normal" style:font-style-complex="italic" style:font-weight-complex="normal"/>
    </style:style>
    <style:style style:name="T701" style:family="text">
      <style:text-properties fo:color="#77bc65" loext:opacity="100%" fo:font-style="normal" style:text-underline-style="none" fo:font-weight="normal" officeooo:rsid="0399d3cc" style:font-style-asian="normal" style:font-weight-asian="normal" style:font-style-complex="normal" style:font-weight-complex="normal"/>
    </style:style>
    <style:style style:name="T702" style:family="text">
      <style:text-properties fo:color="#77bc65" loext:opacity="100%" fo:font-style="normal" style:text-underline-style="none" fo:font-weight="normal" officeooo:rsid="000aefe7" style:font-style-asian="normal" style:font-weight-asian="normal" style:font-style-complex="normal" style:font-weight-complex="normal"/>
    </style:style>
    <style:style style:name="T703" style:family="text">
      <style:text-properties fo:color="#77bc65" loext:opacity="100%" fo:font-style="normal" style:text-underline-style="none" fo:font-weight="normal" officeooo:rsid="010fa92f" style:font-style-asian="normal" style:font-weight-asian="normal" style:font-style-complex="normal" style:font-weight-complex="normal"/>
    </style:style>
    <style:style style:name="T704" style:family="text">
      <style:text-properties fo:color="#168253" loext:opacity="100%" fo:font-style="italic" style:text-underline-style="none" fo:font-weight="bold" officeooo:rsid="031308e8" style:font-style-asian="italic" style:font-weight-asian="bold" style:font-style-complex="italic" style:font-weight-complex="bold"/>
    </style:style>
    <style:style style:name="T705" style:family="text">
      <style:text-properties fo:color="#168253" loext:opacity="100%" fo:font-style="italic" style:text-underline-style="none" fo:font-weight="normal" officeooo:rsid="03346fa3" style:font-style-asian="italic" style:font-weight-asian="normal" style:font-style-complex="italic" style:font-weight-complex="normal"/>
    </style:style>
    <style:style style:name="T706" style:family="text">
      <style:text-properties fo:color="#168253" loext:opacity="100%" fo:font-style="normal" style:text-underline-style="none" fo:font-weight="normal" officeooo:rsid="031308e8" style:font-style-asian="normal" style:font-weight-asian="normal" style:font-style-complex="normal" style:font-weight-complex="normal"/>
    </style:style>
    <style:style style:name="T707" style:family="text">
      <style:text-properties officeooo:rsid="01718eef"/>
    </style:style>
    <style:style style:name="T708" style:family="text">
      <style:text-properties officeooo:rsid="0363bae6"/>
    </style:style>
    <style:style style:name="T709" style:family="text">
      <style:text-properties officeooo:rsid="0364120a"/>
    </style:style>
    <style:style style:name="T710" style:family="text">
      <style:text-properties fo:color="#ffffd7" loext:opacity="100%" fo:font-style="italic" style:text-underline-style="solid" style:text-underline-width="auto" style:text-underline-color="font-color" fo:font-weight="bold" officeooo:rsid="030409db" fo:background-color="#3faf46" loext:char-shading-value="0" style:font-style-asian="italic" style:font-weight-asian="bold" style:font-style-complex="italic" style:font-weight-complex="bold"/>
    </style:style>
    <style:style style:name="T711" style:family="text">
      <style:text-properties fo:color="#ffffd7" loext:opacity="100%" fo:font-style="italic" style:text-underline-style="solid" style:text-underline-width="auto" style:text-underline-color="font-color" fo:font-weight="bold" officeooo:rsid="0158633a" fo:background-color="#3faf46" loext:char-shading-value="0" style:font-style-asian="italic" style:font-weight-asian="bold" style:font-style-complex="italic" style:font-weight-complex="bold"/>
    </style:style>
    <style:style style:name="T712" style:family="text">
      <style:text-properties officeooo:rsid="024693da"/>
    </style:style>
    <style:style style:name="T713" style:family="text">
      <style:text-properties officeooo:rsid="024d5eb2"/>
    </style:style>
    <style:style style:name="T714" style:family="text">
      <style:text-properties officeooo:rsid="0268e6bf"/>
    </style:style>
    <style:style style:name="T715" style:family="text">
      <style:text-properties officeooo:rsid="027f4c0e"/>
    </style:style>
    <style:style style:name="T716" style:family="text">
      <style:text-properties officeooo:rsid="0293c241"/>
    </style:style>
    <style:style style:name="T717" style:family="text">
      <style:text-properties officeooo:rsid="029799b1"/>
    </style:style>
    <style:style style:name="T718" style:family="text">
      <style:text-properties officeooo:rsid="03c8f508"/>
    </style:style>
    <style:style style:name="T719" style:family="text">
      <style:text-properties officeooo:rsid="02998ce5"/>
    </style:style>
    <style:style style:name="T720" style:family="text">
      <style:text-properties officeooo:rsid="02c81fa2"/>
    </style:style>
    <style:style style:name="T721" style:family="text">
      <style:text-properties officeooo:rsid="02c95c82"/>
    </style:style>
    <style:style style:name="T722" style:family="text">
      <style:text-properties style:text-underline-style="solid" style:text-underline-type="double" style:text-underline-width="auto" style:text-underline-color="font-color"/>
    </style:style>
    <style:style style:name="T72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44"><text:tab/><text:tab/> </text:span><text:span text:style-name="T234"><text:tab/> <text:s text:c="4"/><text:tab/><text:tab/><text:tab/></text:span><text:span text:style-name="T637">15 </text:span><text:span text:style-name="T638">m</text:span><text:span text:style-name="T637">in</text:span><text:span text:style-name="T638">ut</text:span><text:span text:style-name="T637"> </text:span><text:span text:style-name="T639">(</text:span><text:span text:style-name="T640">80% treningu</text:span><text:span text:style-name="T641">)</text:span><text:span text:style-name="T635"><text:tab/></text:span><text:span text:style-name="T636">(ok)<text:tab/></text:span><text:span text:style-name="T635"><text:tab/> <text:s text:c="4"/></text:span><text:span text:style-name="T556">0</text:span><text:span text:style-name="T557">3</text:span><text:span text:style-name="T553">.</text:span><text:span text:style-name="T555">0</text:span><text:span text:style-name="T557">8</text:span><text:span text:style-name="T554">.202</text:span><text:span text:style-name="T555">2</text:span></text:p>
      <text:p text:style-name="P40"><text:span text:style-name="T199"><text:s text:c="160"/></text:span><text:span text:style-name="T2"><text:line-break/></text:span><text:span text:style-name="T127">timer_tel </text:span><text:span text:style-name="T695">p</text:span><text:span text:style-name="T696">07</text:span><text:span text:style-name="T408">/</text:span><text:span text:style-name="T221">p10</text:span><text:span text:style-name="T407">/</text:span><text:span text:style-name="T591">sh2</text:span><text:span text:style-name="T416">= </text:span><text:span text:style-name="T529">22-30</text:span><text:span text:style-name="T410"><text:tab/><text:tab/></text:span><text:span text:style-name="T697">hk</text:span><text:span text:style-name="T416">/</text:span><text:span text:style-name="T704">tip</text:span><text:span text:style-name="T414">/</text:span><text:span text:style-name="T689">a</text:span><text:span text:style-name="T690">r</text:span><text:span text:style-name="T416">/</text:span><text:span text:style-name="T665">luś</text:span><text:span text:style-name="T428">= </text:span><text:span text:style-name="T429">22-30 </text:span><text:span text:style-name="T410">/ <text:s text:c="6"/>/ </text:span><text:span text:style-name="T451">28</text:span><text:span text:style-name="T410"> <text:s/>/ <text:s/></text:span><text:span text:style-name="T2"><text:line-break/></text:span><text:span text:style-name="T135">K</text:span><text:span text:style-name="T2">ażdy trening </text:span><text:span text:style-name="T132">Film</text:span><text:span text:style-name="T2"> i na jego podstawie ć</text:span><text:span text:style-name="T135">wiczenia, </text:span><text:span text:style-name="T2">nie pogłębiać z</text:span><text:span text:style-name="T132">ł</text:span><text:span text:style-name="T2">ych nawyków, </text:span><text:span text:style-name="T136">a </text:span><text:span text:style-name="T2">poprawiać technikę. </text:span><text:span text:style-name="T136">J</text:span><text:span text:style-name="T359">eden element. </text:span><text:span text:style-name="T2">Thunderstruck. </text:span><text:span text:style-name="T346">Wstaje</text:span><text:span text:style-name="T354">my</text:span><text:span text:style-name="T346"> godzinę wcześniej i zaczyna</text:span><text:span text:style-name="T354">my dzień</text:span><text:span text:style-name="T346"> od manuala. Jak kiedyś w pozycji bokserskiej nawet do kibla. Tak teraz ze strzelaniem. Zamek taśm</text:span><text:span text:style-name="T359">ą</text:span><text:span text:style-name="T346">, z lewej strony, gdzie łapię palcem wskazującym lewej ręki. </text:span><text:span text:style-name="T351">Banda</text:span><text:span text:style-name="T352">ż</text:span><text:span text:style-name="T359">e</text:span><text:span text:style-name="T351">. </text:span><text:span text:style-name="T360">M</text:span><text:span text:style-name="T353">agi</text:span><text:span text:style-name="T360">+</text:span><text:span text:style-name="T361">zbijak</text:span><text:span text:style-name="T360">i</text:span><text:span text:style-name="T353"> – </text:span><text:span text:style-name="T362">c</text:span><text:span text:style-name="T353">ię</text:span><text:span text:style-name="T362">żar</text:span><text:span text:style-name="T353">. </text:span><text:span text:style-name="T346">Taśmami związać chwyt </text:span><text:span text:style-name="T359">testowo. Lewa ręka ściska na maksa, poduszka wypełnia chwyt. Prawą na pół siły. P</text:span><text:span text:style-name="T346">alce, tak co by chwyt był w 120% do ryglowany. </text:span><text:span text:style-name="T356">Staramy się pracować na resecie (t</text:span><text:span text:style-name="T393">ożsamym</text:span><text:span text:style-name="T356">). </text:span><text:span text:style-name="T389">Wpierw p</text:span><text:span text:style-name="T390">owoli technicznie, </text:span><text:span text:style-name="T389">p</text:span><text:span text:style-name="T360">rzyspieszamy dopiero jak poprawnie wykonamy technikę. Za </text:span><text:span text:style-name="T396">b</text:span><text:span text:style-name="T360">rak </text:span><text:span text:style-name="T396">A</text:span><text:span text:style-name="T360">lfy </text:span><text:span text:style-name="T396">2</text:span><text:span text:style-name="T360"> przysiady.</text:span><text:span text:style-name="T373"><text:line-break/></text:span><text:span text:style-name="T253">R</text:span><text:span text:style-name="T303">ozgrzewka</text:span><text:span text:style-name="T200">:</text:span><text:span text:style-name="T2"><text:tab/></text:span><text:span text:style-name="T398">O</text:span><text:span text:style-name="T353">bowiąz</text:span><text:span text:style-name="T398">kowa, j</text:span><text:span text:style-name="T353">ak rozgrzewka taki trening. </text:span><text:span text:style-name="T50">Z</text:span><text:span text:style-name="T353">ielona herbata/yerba. </text:span><text:span text:style-name="T2">Po biegać, ze zrywami i sprintami </text:span><text:span text:style-name="T141">100m = </text:span><text:span text:style-name="T249">30 </text:span><text:span text:style-name="T141">s</text:span><text:span text:style-name="T2">. </text:span><text:span text:style-name="T129">Pompki </text:span><text:span text:style-name="T246">3</text:span><text:span text:style-name="T248">6</text:span><text:span text:style-name="T246"> </text:span><text:span text:style-name="T325">/</text:span><text:span text:style-name="T326">+2</text:span><text:span text:style-name="T325">0</text:span><text:span text:style-name="T326">sek, </text:span><text:span text:style-name="T190">na kościach= <text:s text:c="3"/></text:span><text:span text:style-name="T129">. Walka z cieniem. </text:span><text:span text:style-name="T2">Przysiad</text:span><text:span text:style-name="T57"> –</text:span><text:span text:style-name="T2"> strzał/dublet </text:span><text:span text:style-name="T137">(</text:span><text:span text:style-name="T122">w</text:span><text:span text:style-name="T2"> mały punk</text:span><text:span text:style-name="T122">t</text:span><text:span text:style-name="T137">)=</text:span><text:span text:style-name="T245">2</text:span><text:span text:style-name="T249">5</text:span><text:span text:style-name="T2">. </text:span><text:span text:style-name="T57">Ł</text:span><text:span text:style-name="T2">ydki - jedna ręka </text:span><text:span text:style-name="T142">= </text:span><text:span text:style-name="T250">40</text:span><text:span text:style-name="T2"> </text:span><text:span text:style-name="T392">+1w</text:span><text:span text:style-name="T346">orkout. </text:span><text:span text:style-name="T2">Zacząć ćwiczyć dynamikę </text:span><text:span text:style-name="T82">(a</text:span><text:span text:style-name="T2">le nie rw</text:span><text:span text:style-name="T23">ać</text:span><text:span text:style-name="T2"> mięśni</text:span><text:span text:style-name="T82">)</text:span><text:span text:style-name="T2">. Szybkie pompki (szybko podnoszę, powoli opuszczam).</text:span><text:span text:style-name="T16"> </text:span>Ściana szybka z ciężarkiem, <text:span text:style-name="T602">potem bez. Np.</text:span><text:span text:style-name="T2"> skręty z ciężarkiem na </text:span><text:span text:style-name="T123">c</text:span><text:span text:style-name="T2">ele (jak najszybciej). Potem to samo na sucho z klamą. </text:span><text:span text:style-name="T143">Ć</text:span>wiczenia szybko z ciężarkiem, a potem jeszcze szybciej sam<text:span text:style-name="T634">ą</text:span> <text:span text:style-name="T634">bronią</text:span><text:span text:style-name="T2"> – przyspieszenie. Ciężar na karabin</text:span><text:span text:style-name="T59">/luśnie</text:span><text:span text:style-name="T2"> z przodu. </text:span><text:span text:style-name="T4">Postawy strzeleckie, zmiana postaw </text:span><text:span text:style-name="T17">(</text:span><text:span text:style-name="T4">ze strzałami</text:span><text:span text:style-name="T17">)</text:span><text:span text:style-name="T4">. Stojąca, klęcząca, </text:span><text:span text:style-name="T58">kucająca, </text:span><text:span text:style-name="T4">leżąca. </text:span><text:span text:style-name="T39">W</text:span><text:span text:style-name="T2">szystko to co z bronią, robić z ciężarem (jak najszybciej – jak przy boksowaniu). </text:span><text:span text:style-name="T353">Wypróbować workout/ciężarki w trakcie suszenia - przeplatane serie. </text:span><text:span text:style-name="T382">Rozciąganie</text:span><text:span text:style-name="T353"> - przejścia na nogach.</text:span></text:p>
      <text:p text:style-name="P41"><text:span text:style-name="T468"><text:line-break/></text:span><text:span text:style-name="T486">30% </text:span><text:span text:style-name="T503">S</text:span><text:span text:style-name="T504">tatyka:</text:span><text:span text:style-name="T381"> </text:span><text:a xlink:type="simple" xlink:href="https://www.laserhit.com/" text:style-name="Internet_20_link" text:visited-style-name="Visited_20_Internet_20_Link">laserhit.com</text:a><text:span text:style-name="T381"> – </text:span><text:span text:style-name="T406">tarcze, </text:span><text:span text:style-name="T381">statyw fotograficzny, Mantis, </text:span><text:span text:style-name="T406">Apki:</text:span><text:span text:style-name="T381"> LaserHIT</text:span><text:span text:style-name="T399">DA. L</text:span><text:span text:style-name="T356">aser bateri</text:span><text:span text:style-name="T383">a</text:span><text:span text:style-name="T356"> brzu</text:span><text:span text:style-name="T383">ch</text:span><text:span text:style-name="T356">em do góry. Na ścianę czy okrągłe kółko, by przyrządy nie uciekały.<text:line-break/></text:span><text:span text:style-name="T400">2) laserek 2 małe kółka bez zrywania 5m (10 razy trafić) </text:span><text:span text:style-name="T222">p10</text:span><text:span text:style-name="T407">/</text:span><text:span text:style-name="T592">sh2</text:span><text:span text:style-name="T416">= <text:s text:c="6"/>/ </text:span><text:span text:style-name="T523">45 </text:span><text:span text:style-name="T452">s</text:span><text:span text:style-name="T416"> <text:s text:c="4"/></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5"/></text:span><text:span text:style-name="T410">/ <text:s text:c="5"/>/ <text:s text:c="4"/></text:span><text:span text:style-name="T395">4)</text:span><text:span text:style-name="T392"> </text:span><text:span text:style-name="T401">5m </text:span><text:span text:style-name="T402">punkt</text:span><text:span text:style-name="T401">, </text:span><text:span text:style-name="T549">30</text:span><text:span text:style-name="T392">sek </text:span><text:span text:style-name="T346">w szpagaci</text:span><text:span text:style-name="T401">e </text:span><text:span text:style-name="T402">(ilość trafień)</text:span><text:span text:style-name="T401"> </text:span><text:span text:style-name="T222">p10</text:span><text:span text:style-name="T407">/</text:span><text:span text:style-name="T592">sh2</text:span><text:span text:style-name="T416">= <text:s text:c="6"/>/ </text:span><text:span text:style-name="T524">6</text:span><text:span text:style-name="T416"> <text:s text:c="4"/></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5"/></text:span><text:span text:style-name="T410">/ <text:s text:c="5"/>/</text:span><text:span text:style-name="T356"><text:line-break/></text:span><text:span text:style-name="T404">6</text:span><text:span text:style-name="T392">)</text:span><text:span text:style-name="T356"> </text:span><text:span text:style-name="T403">30sek, </text:span><text:span text:style-name="T356">3 kółka prawa/lewa <text:s/></text:span><text:span text:style-name="T222">p10</text:span><text:span text:style-name="T407">/</text:span><text:span text:style-name="T592">sh2</text:span><text:span text:style-name="T416">= <text:s text:c="6"/>/ <text:s text:c="5"/></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5"/></text:span><text:span text:style-name="T410">/ <text:s text:c="5"/>/</text:span><text:span text:style-name="T356"><text:line-break/></text:span><text:span text:style-name="T109">) Długi ruch na zgranych idealnie przyrządach do końca, jak najdłuższy, pod czarne </text:span><text:span text:style-name="T251">30</text:span><text:span text:style-name="T144">s</text:span><text:span text:style-name="T75"><text:line-break/></text:span><text:span text:style-name="T29">) Wychodzę z niskiej (broń przy ciele) i baaardzo powoli napięty wchodzę na cel,</text:span><text:span text:style-name="T146">s</text:span><text:span text:style-name="T29">trzał </text:span><text:span text:style-name="T278">laser</text:span><text:span text:style-name="T197"> * </text:span><text:span text:style-name="T330">5</text:span><text:span text:style-name="T197"> </text:span></text:p>
      <text:p text:style-name="P28"><text:span text:style-name="T385">2</text:span><text:span text:style-name="T387">4</text:span><text:span text:style-name="T386">)</text:span><text:span text:style-name="T388"> </text:span><text:span text:style-name="T509">l</text:span><text:span text:style-name="T510">aser</text:span><text:span text:style-name="T388"> dziura w dziurę, odległość </text:span><text:span text:style-name="T221">p10</text:span><text:span text:style-name="T374">/</text:span><text:span text:style-name="T590">sh2</text:span><text:span text:style-name="T374">= <text:s text:c="4"/>/</text:span><text:span text:style-name="T388"> <text:s/></text:span><text:span text:style-name="T479">1 </text:span><text:span text:style-name="T388">m<text:line-break/></text:span><text:span text:style-name="T394">26) poziomą/pionową kreskę </text:span><text:span text:style-name="T405">=</text:span><text:span text:style-name="T394"> </text:span><text:span text:style-name="T480">1 </text:span><text:span text:style-name="T394">m </text:span><text:span text:style-name="T410"><text:line-break/></text:span><text:span text:style-name="T444">28) 4</text:span><text:span text:style-name="T453">tarcze</text:span><text:span text:style-name="T444"> na </text:span><text:span text:style-name="T453">1</text:span><text:span text:style-name="T444">,</text:span><text:span text:style-name="T453">2</text:span><text:span text:style-name="T444">,5</text:span><text:span text:style-name="T453">m, </text:span><text:span text:style-name="T444">100%alf </text:span><text:span text:style-name="T222">p10</text:span><text:span text:style-name="T407">/</text:span><text:span text:style-name="T592">sh2</text:span><text:span text:style-name="T416">= <text:s text:c="20"/>/ </text:span><text:span text:style-name="T525">4</text:span><text:span text:style-name="T531">.6 </text:span><text:span text:style-name="T453">; </text:span><text:span text:style-name="T525">10 </text:span><text:span text:style-name="T453">; </text:span><text:span text:style-name="T525">25</text:span><text:span text:style-name="T453">s</text:span><text:span text:style-name="T416"> <text:s text:c="5"/></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7"/></text:span><text:span text:style-name="T410">/ <text:s text:c="6"/>/ <text:s text:c="3"/><text:line-break/></text:span><text:span text:style-name="T446">30) Wypróbować strzelanie z palcem na kabłąku (power grip). Ponoć nawet .40 stoi w miejscu! Taś Taś, Szczęsny, Graufel,.... Bardziej jak karabin się strzela. Poprawia chwyt i skupienie. Zapobiega migracji broni w rękach. Technika ciągnięcia i pchania. Ciągnięcie do siebie powstrzymuje nurkowanie. Mięśnie rąk się mniej męczą, bo siłę tego ciągnięcia i pchania generujemy mięśniami klatki piersiowej.</text:span><text:span text:style-name="T388"><text:line-break/></text:span><text:span text:style-name="T576">-------------------------------------------------------------- </text:span><text:span text:style-name="T578">sekcja </text:span><text:span text:style-name="T580">0</text:span><text:span text:style-name="T579"> (</text:span><text:span text:style-name="T581">R</text:span><text:span text:style-name="T582">ozgrzewka</text:span><text:span text:style-name="T579">) </text:span><text:span text:style-name="T577">-----------------------------------------------------</text:span></text:p>
      <text:p text:style-name="P24"><text:span text:style-name="T242">1)</text:span><text:span text:style-name="T227"> </text:span><text:span text:style-name="T226">Co</text:span><text:span text:style-name="T228">mmand</text:span><text:span text:style-name="T226"> fire</text:span><text:span text:style-name="T55"> 5m kółko 7-8cm (lub ścian</text:span><text:span text:style-name="T126">a</text:span><text:span text:style-name="T55">), </text:span><text:span text:style-name="T126">P</text:span><text:span text:style-name="T83">alec</text:span><text:span text:style-name="T55"> na języku, bez zaburzania przyrządów </text:span><text:span text:style-name="T126">(ok=0,14s</text:span><text:span text:style-name="T55">) <text:s/></text:span><text:span text:style-name="T334">p</text:span><text:span text:style-name="T335">07</text:span><text:span text:style-name="T348">/</text:span><text:span text:style-name="T590">sh2</text:span><text:span text:style-name="T346">=</text:span><text:span text:style-name="T471">0</text:span><text:span text:style-name="T536">.</text:span><text:span text:style-name="T537">8 / </text:span><text:span text:style-name="T471">0</text:span><text:span text:style-name="T536">.</text:span><text:span text:style-name="T537">8</text:span><text:span text:style-name="T470"><text:line-break/></text:span><text:span text:style-name="T216">p10</text:span><text:span text:style-name="T344">(</text:span><text:span text:style-name="T350">pusta</text:span><text:span text:style-name="T344">/obie/prawa/obrót)= </text:span><text:span text:style-name="T479">2</text:span><text:span text:style-name="T550">.84</text:span><text:span text:style-name="T344"> / </text:span><text:span text:style-name="T479">1</text:span><text:span text:style-name="T550">.8</text:span><text:span text:style-name="T344"> / </text:span><text:span text:style-name="T479">1</text:span><text:span text:style-name="T550">.8</text:span><text:span text:style-name="T344"> / </text:span><text:span text:style-name="T479">2</text:span><text:span text:style-name="T344"> <text:s text:c="2"/></text:span><text:span text:style-name="T590">sh2</text:span><text:span text:style-name="T21">=</text:span><text:span text:style-name="T4"> </text:span><text:span text:style-name="T235">3</text:span><text:span text:style-name="T4"> / </text:span><text:span text:style-name="T233">1</text:span><text:span text:style-name="T321">.8</text:span><text:span text:style-name="T233"> </text:span><text:span text:style-name="T21">/ </text:span><text:span text:style-name="T233">1</text:span><text:span text:style-name="T321">.</text:span><text:span text:style-name="T327">6</text:span><text:span text:style-name="T233"> </text:span><text:span text:style-name="T21">/ </text:span><text:span text:style-name="T233">2</text:span><text:span text:style-name="T321">.</text:span><text:span text:style-name="T327">0</text:span></text:p>
      <text:p text:style-name="P32"><text:span text:style-name="T334">p</text:span><text:span text:style-name="T335">07</text:span><text:span text:style-name="T355">= <text:s text:c="3"/>/ </text:span><text:span text:style-name="T230">1</text:span><text:span text:style-name="T319">.</text:span><text:span text:style-name="T320">7</text:span><text:span text:style-name="T324">2</text:span><text:span text:style-name="T231"> </text:span><text:span text:style-name="T201">/ </text:span><text:span text:style-name="T231">1</text:span><text:span text:style-name="T319">.</text:span><text:span text:style-name="T320">4</text:span><text:span text:style-name="T324">6</text:span><text:span text:style-name="T231"> </text:span><text:span text:style-name="T201">/ </text:span><text:span text:style-name="T230">2</text:span><text:span text:style-name="T319">.</text:span><text:span text:style-name="T321">14</text:span><text:span text:style-name="T201"><text:tab/><text:tab/></text:span><text:span text:style-name="T207">hk</text:span><text:span text:style-name="T237"> </text:span><text:span text:style-name="T238">=</text:span><text:span text:style-name="T318"> </text:span><text:span text:style-name="T237">1</text:span><text:span text:style-name="T318">.52 safety, +mag =</text:span><text:span text:style-name="T237">3</text:span><text:span text:style-name="T318">.72</text:span><text:span text:style-name="T4"><text:line-break/></text:span><text:span text:style-name="T84">8m,p</text:span><text:span text:style-name="T4">ar</text:span><text:span text:style-name="T230">4</text:span><text:span text:style-name="T4"> (obie/lewa/prawa) </text:span><text:span text:style-name="T334">p</text:span><text:span text:style-name="T335">07</text:span><text:span text:style-name="T346">(na koniec co2)</text:span><text:span text:style-name="T355">= </text:span><text:span text:style-name="T230">1</text:span><text:span text:style-name="T232">2/ <text:s text:c="4"/>/</text:span><text:span text:style-name="T323"> <text:s text:c="3"/></text:span><text:span text:style-name="T4"><text:s/></text:span><text:span text:style-name="T216">p10</text:span><text:span text:style-name="T4">= </text:span><text:span text:style-name="T252">12</text:span><text:span text:style-name="T4">/ </text:span><text:span text:style-name="T252">6</text:span><text:span text:style-name="T4"> / </text:span><text:span text:style-name="T252">10</text:span><text:span text:style-name="T4"> </text:span><text:span text:style-name="T590">sh2</text:span><text:span text:style-name="T4">= </text:span><text:span text:style-name="T252">8</text:span><text:span text:style-name="T4"> / </text:span><text:span text:style-name="T252">4</text:span><text:span text:style-name="T4"> / </text:span><text:span text:style-name="T252">6</text:span><text:span text:style-name="T4"> <text:s text:c="3"/></text:span><text:span text:style-name="T207">hk</text:span><text:span text:style-name="T370">=</text:span><text:span text:style-name="T2"><text:line-break/></text:span><text:span text:style-name="T24">Ściana szybka wysoka gotowości (broń przy klatce) </text:span><text:span text:style-name="T25">0.</text:span><text:span text:style-name="T24">4 sekund</text:span><text:span text:style-name="T25">y</text:span><text:span text:style-name="T24"> ma być!</text:span></text:p>
      <text:p text:style-name="P39"><text:span text:style-name="T24">Jeden strzał </text:span><text:span text:style-name="T344">(obie/</text:span><text:span text:style-name="T345">lewa/</text:span><text:span text:style-name="T344">prawa)</text:span><text:span text:style-name="T24">: </text:span><text:span text:style-name="T334">p</text:span><text:span text:style-name="T335">07</text:span><text:span text:style-name="T348">= </text:span><text:span text:style-name="T481">0</text:span><text:span text:style-name="T535">.</text:span><text:span text:style-name="T551">8</text:span><text:span text:style-name="T349">/ <text:s text:c="3"/></text:span><text:span text:style-name="T551"><text:s/></text:span><text:span text:style-name="T349">/ <text:s text:c="4"/></text:span><text:span text:style-name="T216">p10</text:span><text:span text:style-name="T344">= </text:span><text:span text:style-name="T481">1</text:span><text:span text:style-name="T551">.2</text:span><text:span text:style-name="T344">/ </text:span><text:span text:style-name="T481">2</text:span><text:span text:style-name="T551">.7</text:span><text:span text:style-name="T344">/ </text:span><text:span text:style-name="T481">1</text:span><text:span text:style-name="T551">.4</text:span><text:span text:style-name="T344"> <text:s/></text:span><text:span text:style-name="T590">sh2</text:span><text:span text:style-name="T346">=</text:span><text:span text:style-name="T472">1</text:span><text:span text:style-name="T542">.</text:span><text:span text:style-name="T548">3</text:span><text:span text:style-name="T543"> </text:span><text:span text:style-name="T346">/ </text:span><text:span text:style-name="T478">1</text:span><text:span text:style-name="T548">.</text:span><text:span text:style-name="T551">7</text:span><text:span text:style-name="T346"> <text:s/>/ </text:span><text:span text:style-name="T478">1</text:span><text:span text:style-name="T548">.</text:span><text:span text:style-name="T551">7</text:span><text:span text:style-name="T346"> <text:s text:c="2"/></text:span><text:span text:style-name="T207">hk</text:span><text:span text:style-name="T370">= <text:s text:c="2"/></text:span><text:span text:style-name="T208"><text:s/></text:span><text:span text:style-name="T370"><text:s text:c="2"/></text:span><text:span text:style-name="T24"><text:line-break/></text:span><text:span text:style-name="T202">Dwa:<text:tab/></text:span><text:span text:style-name="T338">p</text:span><text:span text:style-name="T339">07</text:span><text:span text:style-name="T461">= </text:span><text:span text:style-name="T505">1</text:span><text:span text:style-name="T490">.20</text:span><text:span text:style-name="T505"> </text:span><text:span text:style-name="T462">/ <text:s text:c="5"/>/ <text:s text:c="5"/></text:span><text:span text:style-name="T339"><text:tab/></text:span><text:span text:style-name="T220">p10</text:span><text:span text:style-name="T460">= <text:s text:c="4"/>/ <text:s text:c="4"/>/ <text:s text:c="4"/><text:tab/></text:span><text:span text:style-name="T593">sh2</text:span><text:span text:style-name="T463">=<text:tab/></text:span><text:span text:style-name="T511">1</text:span><text:span text:style-name="T498">.</text:span><text:span text:style-name="T501">8</text:span><text:span text:style-name="T500"> </text:span><text:span text:style-name="T463">/ </text:span><text:span text:style-name="T512">1</text:span><text:span text:style-name="T499">.</text:span><text:span text:style-name="T501">8</text:span><text:span text:style-name="T463"> <text:s/>/ </text:span><text:span text:style-name="T512">2</text:span><text:span text:style-name="T499">.4</text:span><text:span text:style-name="T463"> <text:s text:c="8"/></text:span><text:span text:style-name="T206">hk</text:span><text:span text:style-name="T464">= <text:s text:c="23"/></text:span></text:p>
      <text:p text:style-name="P3"><text:span text:style-name="T242">2</text:span><text:span text:style-name="T241">)</text:span><text:span text:style-name="T683"> </text:span><text:span text:style-name="T575">Jak najszybciej wcisnę język spustowy np.10 razy </text:span><text:span text:style-name="T698">p</text:span><text:span text:style-name="T699">07</text:span><text:span text:style-name="T583">/</text:span><text:span text:style-name="T222">p10</text:span><text:span text:style-name="T584">/</text:span><text:span text:style-name="T592">sh2</text:span><text:span text:style-name="T585">= <text:s text:c="3"/>/ </text:span><text:span text:style-name="T514">7</text:span><text:span text:style-name="T585"> / <text:s text:c="3"/></text:span><text:span text:style-name="T700">hk</text:span><text:span text:style-name="T585">/</text:span><text:span text:style-name="T705">tip</text:span><text:span text:style-name="T586">/</text:span><text:span text:style-name="T691">a</text:span><text:span text:style-name="T692">r</text:span><text:span text:style-name="T585">/</text:span><text:span text:style-name="T666">luś</text:span><text:span text:style-name="T587">=</text:span><text:span text:style-name="T588"> <text:s text:c="3"/></text:span><text:span text:style-name="T589">/ <text:s text:c="3"/>/ <text:s text:c="3"/>/</text:span><text:span text:style-name="T575"><text:line-break/></text:span>Niska gotowość (ze zgrywaniem przyrządów na dole):</text:p>
      <text:p text:style-name="P26"><text:span text:style-name="T24">Jeden strzał </text:span><text:span text:style-name="T344">(obie/</text:span><text:span text:style-name="T345">lewa/</text:span><text:span text:style-name="T344">prawa)</text:span><text:span text:style-name="T24">:</text:span><text:span text:style-name="T334">p</text:span><text:span text:style-name="T335">07</text:span><text:span text:style-name="T347">= </text:span><text:span text:style-name="T469">1</text:span><text:span text:style-name="T538">.20</text:span><text:span text:style-name="T469"> </text:span><text:span text:style-name="T346">/ <text:s text:c="4"/>/ <text:s text:c="5"/></text:span><text:span text:style-name="T216">p10</text:span><text:span text:style-name="T344">= </text:span><text:span text:style-name="T482">2</text:span><text:span text:style-name="T552">.5 </text:span><text:span text:style-name="T344">/ </text:span><text:span text:style-name="T482">3</text:span><text:span text:style-name="T344"> / </text:span><text:span text:style-name="T482">3</text:span><text:span text:style-name="T344"> <text:s/></text:span><text:span text:style-name="T590">sh2</text:span><text:span text:style-name="T346">=</text:span><text:span text:style-name="T478">1</text:span><text:span text:style-name="T548">.8</text:span><text:span text:style-name="T346"> / </text:span><text:span text:style-name="T478">3</text:span><text:span text:style-name="T346"> <text:s/>/</text:span><text:span text:style-name="T478">1</text:span><text:span text:style-name="T548">.85</text:span><text:span text:style-name="T346"> <text:s text:c="4"/></text:span><text:span text:style-name="T207">hk</text:span><text:span text:style-name="T370">= <text:s text:c="2"/></text:span><text:span text:style-name="T208"><text:s/></text:span><text:span text:style-name="T370"><text:s text:c="2"/></text:span><text:span text:style-name="T664">luś</text:span><text:span text:style-name="T370">=</text:span><text:span text:style-name="T24"><text:line-break/></text:span><text:span text:style-name="T26">Dwa:<text:tab/> <text:s/></text:span><text:span text:style-name="T334">p</text:span><text:span text:style-name="T335">07</text:span><text:span text:style-name="T347">= </text:span><text:span text:style-name="T469">1</text:span><text:span text:style-name="T538">.20</text:span><text:span text:style-name="T469"> </text:span><text:span text:style-name="T346">/ <text:s text:c="4"/>/ <text:s text:c="5"/></text:span><text:span text:style-name="T216">p10</text:span><text:span text:style-name="T344">= <text:s/></text:span><text:span text:style-name="T483">2</text:span><text:span text:style-name="T344"> <text:s/>/ <text:s/></text:span><text:span text:style-name="T483">3 </text:span><text:span text:style-name="T344"><text:s/>/ <text:s/></text:span><text:span text:style-name="T483">3</text:span><text:span text:style-name="T344"><text:tab/><text:tab/></text:span><text:span text:style-name="T590">sh2</text:span><text:span text:style-name="T346">=</text:span><text:span text:style-name="T478">2</text:span><text:span text:style-name="T548">.5</text:span><text:span text:style-name="T346"> <text:s/>/ <text:s/></text:span><text:span text:style-name="T478">3</text:span><text:span text:style-name="T346"> <text:s text:c="2"/>/ <text:s/></text:span><text:span text:style-name="T478">3</text:span><text:span text:style-name="T346"><text:tab/> <text:s/></text:span><text:span text:style-name="T207">hk</text:span><text:span text:style-name="T370">=</text:span><text:span text:style-name="T346"><text:line-break/></text:span><text:span text:style-name="T366">Ś</text:span><text:span text:style-name="T348">ciana z przekładańcem </text:span><text:span text:style-name="T371">(</text:span><text:span text:style-name="T366">sekund/minut lub razy</text:span><text:span text:style-name="T371">) </text:span><text:span text:style-name="T217">klama</text:span><text:span text:style-name="T344">=<text:tab/></text:span><text:span text:style-name="T484">6</text:span><text:span text:style-name="T478">0</text:span><text:span text:style-name="T548"> sek</text:span><text:span text:style-name="T344"> <text:s text:c="4"/><text:tab/></text:span><text:span text:style-name="T209">kij</text:span><text:span text:style-name="T370">=<text:tab/> <text:s text:c="2"/></text:span><text:span text:style-name="T208"><text:s/></text:span><text:span text:style-name="T370"><text:s text:c="2"/></text:span><text:span text:style-name="T664">luś</text:span><text:span text:style-name="T370">=</text:span></text:p>
      <text:p text:style-name="P38"><text:soft-page-break/><text:span text:style-name="T376">N</text:span><text:span text:style-name="T353">a celu</text:span><text:span text:style-name="T357">(+ściąganie precyzyjne) </text:span><text:span text:style-name="T358">(l/p/obie) </text:span><text:span text:style-name="T539">ciężar</text:span><text:span text:style-name="T540">_</text:span><text:span text:style-name="T541">5kg= </text:span><text:span text:style-name="T353"><text:s text:c="3"/></text:span><text:span text:style-name="T367"><text:s/></text:span><text:span text:style-name="T217">klama</text:span><text:span text:style-name="T347">=</text:span><text:span text:style-name="T376">1;1;2m</text:span><text:span text:style-name="T344"> </text:span><text:span text:style-name="T346"><text:s text:c="6"/></text:span><text:span text:style-name="T207">hk</text:span><text:span text:style-name="T370">=</text:span><text:span text:style-name="T208"> <text:s text:c="3"/></text:span><text:span text:style-name="T663">fed</text:span><text:span text:style-name="T370">= </text:span><text:span text:style-name="T485">1</text:span><text:span text:style-name="T370"> <text:s text:c="3"/></text:span><text:span text:style-name="T664">luś</text:span><text:span text:style-name="T370">=<text:line-break/>Bill drill - 7m tarcza 6*Alfa: </text:span><text:span text:style-name="T590">sh2</text:span><text:span text:style-name="T346">=</text:span><text:span text:style-name="T467">2</text:span><text:span text:style-name="T397">. </text:span><text:span text:style-name="T370">Blake drill 7m, 3tarcze </text:span><text:span text:style-name="T590">sh2</text:span><text:span text:style-name="T346">=</text:span><text:span text:style-name="T467">2</text:span><text:span text:style-name="T370"><text:line-break/></text:span><text:span text:style-name="T465">6 </text:span><text:span text:style-name="T487">poperów</text:span><text:span text:style-name="T465"> </text:span><text:span text:style-name="T466">(po kolei i wracamy, do tych co nie trafiliśmy) </text:span><text:span text:style-name="T338">p</text:span><text:span text:style-name="T339">07</text:span><text:span text:style-name="T461">= </text:span><text:span text:style-name="T463"><text:s text:c="5"/></text:span><text:span text:style-name="T339"><text:tab/></text:span><text:span text:style-name="T220">p10</text:span><text:span text:style-name="T460">=<text:tab/></text:span><text:span text:style-name="T513">4</text:span><text:span text:style-name="T460"> <text:s text:c="4"/><text:tab/></text:span><text:span text:style-name="T593">sh2</text:span><text:span text:style-name="T463">=<text:tab/> </text:span><text:span text:style-name="T508">6</text:span><text:span text:style-name="T368"><text:line-break/></text:span><text:span text:style-name="T476">3</text:span><text:span text:style-name="T477">) </text:span><text:span text:style-name="T368">Equal height, equal light. </text:span><text:span text:style-name="T384">Przyrządy na celu </text:span><text:span text:style-name="T368">mus</text:span><text:span text:style-name="T384">zą </text:span><text:span text:style-name="T368">zatrzym</text:span><text:span text:style-name="T384">ać się </text:span><text:span text:style-name="T368">zgran</text:span><text:span text:style-name="T384">e</text:span><text:span text:style-name="T368">. </text:span><text:span text:style-name="T384">a) t</text:span><text:span text:style-name="T368">ylko na muszce skupienie twarde <text:s/></text:span><text:span text:style-name="T384">b) </text:span><text:span text:style-name="T368">Shift focus - zgranie i na chwilę na cel <text:s/></text:span><text:span text:style-name="T384">c) </text:span><text:span text:style-name="T368">skupienie miękkie - tylko na celu<text:line-break/></text:span><text:span text:style-name="T438">2s, p07=5strzałów split 0,23 (10 w </text:span><text:span text:style-name="T439">1</text:span><text:span text:style-name="T438">sek </text:span><text:span text:style-name="T439">ma </text:span><text:span text:style-name="T438">być) </text:span><text:span text:style-name="T439">+ </text:span><text:span text:style-name="T438">tarcze i popery - ciągłym, wciskamy szybko<text:line-break/>4s, p07=12strzałów split 0,26<text:line-break/>dtf drill </text:span><text:span text:style-name="T440">[5+3+5]</text:span><text:span text:style-name="T438"> </text:span><text:span text:style-name="T440">w</text:span><text:span text:style-name="T496">yciągnięcie</text:span><text:span text:style-name="T417">+strzał </text:span><text:span text:style-name="T445">(nie przestaje szybko strzelać), sekund<text:line-break/></text:span><text:span text:style-name="T417"> </text:span><text:span text:style-name="T695">p</text:span><text:span text:style-name="T696">07</text:span><text:span text:style-name="T408">/</text:span><text:span text:style-name="T221">p10</text:span><text:span text:style-name="T407">/</text:span><text:span text:style-name="T591">sh2</text:span><text:span text:style-name="T416">= </text:span><text:span text:style-name="T520">3</text:span><text:span text:style-name="T416"> <text:s/>/ <text:s text:c="5"/>/ <text:s/></text:span><text:span text:style-name="T410"><text:s text:c="6"/></text:span><text:span text:style-name="T697">hk</text:span><text:span text:style-name="T416">/</text:span><text:span text:style-name="T704">tip</text:span><text:span text:style-name="T414">/</text:span><text:span text:style-name="T689">a</text:span><text:span text:style-name="T690">r</text:span><text:span text:style-name="T416">/</text:span><text:span text:style-name="T665">luś</text:span><text:span text:style-name="T428">= <text:s text:c="5"/></text:span><text:span text:style-name="T410">/ <text:s text:c="5"/>/ <text:s text:c="5"/>/ </text:span><text:span text:style-name="T438"><text:line-break/></text:span><text:span text:style-name="T368"><text:line-break/></text:span><text:span text:style-name="T302">Sztuczki:</text:span><text:span text:style-name="T19"> <text:s text:c="8"/>Wrzucenie/</text:span><text:span text:style-name="T31">łapanie</text:span><text:span text:style-name="T19"> maga. J. Wick. Strzał z biodra.</text:span><text:span text:style-name="T31"> </text:span><text:span text:style-name="T19">Sprawdzanie broni (o centymetr/dwa), nie zupełnie na L'kę, tylko tak jakby obejmując z przodu za zamek. Zaraz za muszką. </text:span><text:span text:style-name="T20">Spróbować </text:span><text:span text:style-name="T27">też </text:span><text:span text:style-name="T20">samym kciukiem przeładować na L'kę. </text:span><text:span text:style-name="T31">Ł</text:span><text:span text:style-name="T19">apanie naboju,</text:span><text:span text:style-name="T2"> za tył zamka lub za przód </text:span><text:span text:style-name="T124">(p10c słabo)</text:span><text:span text:style-name="T2">. </text:span><text:span text:style-name="T65">Ł</text:span><text:span text:style-name="T7">apanie zbijaka (końcowe przeładowanie)</text:span><text:span text:style-name="T85">+</text:span><text:span text:style-name="T7"> </text:span><text:span text:style-name="T28">zablokowanie zamka. Jak wyrzucamy łuskę to pistolet podrzucam z nią do góry. </text:span><text:span text:style-name="T66">Przeładowywać o pasek od spodni.<text:line-break/>Napchać </text:span><text:span text:style-name="T85">maga</text:span><text:span text:style-name="T66"> zbijak</text:span><text:span text:style-name="T85">ami</text:span><text:span text:style-name="T66">. Wbicie tak obciążonego magazynka z odpowiednią siłą i pod właściwym kątem powinno zrzucić zamek. </text:span><text:span text:style-name="T67">Sh2 nie ma zwalniacza/decockera, po palcu, wtedy nie strzeli.</text:span><text:span text:style-name="T65"> </text:span><text:span text:style-name="T68">Jak trzymam w lewej ręce, spuszczanie kurka prawą. </text:span><text:span text:style-name="T69">C</text:span><text:span text:style-name="T68">hwyta</text:span><text:span text:style-name="T69">my</text:span><text:span text:style-name="T68"> go bardziej od przodu. </text:span><text:span text:style-name="T71">Zrzucanie kurka trzema metodami (jedna ręka, dwie oraz tzw. rolowanie).</text:span><text:span text:style-name="T2"><text:line-break/><text:line-break/></text:span><text:span text:style-name="T304">Skryte noszenie:</text:span><text:span text:style-name="T15"> Na jesieni </text:span><text:span text:style-name="T118">z</text:span><text:span text:style-name="T15">awsze mieć przy sobie </text:span><text:span text:style-name="T117">coś</text:span><text:span text:style-name="T15">, gaz, nóż, pałkę, p10c,.… Nie przenosić pistoletu wycelowanego w małego/tętnice udową. T</text:span><text:span text:style-name="T47">ylko z nabojem w komorze.</text:span><text:span text:style-name="T15"> </text:span><text:span text:style-name="T46">Taśmą obwiązać/nakleić (jak nie zadziała, to g</text:span><text:span text:style-name="T2">umową okładzinę – </text:span><text:span text:style-name="T61">kuje w brzuch</text:span><text:span text:style-name="T13">). </text:span><text:span text:style-name="T2">Kabura </text:span><text:span text:style-name="T13">kydex </text:span><text:span text:style-name="T2">do skr</text:span><text:span text:style-name="T13">y</text:span><text:span text:style-name="T2">tego noszenia wewnętrzn</text:span><text:span text:style-name="T118">a</text:span><text:span text:style-name="T2">, na godzinie trzeciej (</text:span><text:span text:style-name="T48">hidden </text:span><text:span text:style-name="T2">h</text:span><text:span text:style-name="T48">olter</text:span><text:span text:style-name="T2">). Przekręcona, spinacz/</text:span><text:span text:style-name="T13">zaczep</text:span><text:span text:style-name="T2"> o 15% </text:span><text:span text:style-name="T13">(fbi)</text:span><text:span text:style-name="T2">. Lufa idzie wtedy do tyłu </text:span><text:span text:style-name="T13">(fakturowanie się zmniejsza)</text:span><text:span text:style-name="T2">. Wkładamy/wyjmujemy w spodnie broń zawsze w kaburze </text:span><text:span text:style-name="T14">(kciukiem </text:span><text:span text:style-name="T15">na </text:span><text:span text:style-name="T14">kurk</text:span><text:span text:style-name="T15">u</text:span><text:span text:style-name="T14">).</text:span><text:span text:style-name="T2"> </text:span><text:span text:style-name="T47">Z prawej strony ciała, z boku lub tyłu (wtedy mało widać ruch prawej ręki przy dobywaniu). </text:span>Pierwszy straszak - wosk/gumowy.<text:line-break/><text:span text:style-name="T642">a) </text:span><text:span text:style-name="T149">Czy jak mam klamę z boku (i ew. przodu), mogę podnieść nogę do góry, kopnąć? Czy nie krępuje mi ruchów? </text:span><text:span text:style-name="T150">Czy mogę usiąść? Zawiązać obuwie? </text:span><text:span text:style-name="T151">Jak printing?</text:span><text:span text:style-name="T225"><text:line-break/></text:span><text:span text:style-name="T365">a) </text:span><text:span text:style-name="T431">Czy duża (rozświetlona) kropka bardziej mnie przyspieszy na bliskich celach??(wypróbować)??</text:span><text:span text:style-name="T380"><text:line-break/></text:span><text:span text:style-name="T365">b</text:span><text:span text:style-name="T360">) </text:span><text:span text:style-name="T2">Przetestować </text:span><text:span text:style-name="T35">inne programy </text:span><text:span text:style-name="T108">strzeleckie</text:span><text:span text:style-name="T35">.<text:line-break/></text:span><text:span text:style-name="T62">c</text:span><text:span text:style-name="T60">) </text:span><text:span text:style-name="T19">Statyw do torby strzeleckiej !! (uruchomić wcześniej w domu na 15 minutach).<text:line-break/></text:span><text:span text:style-name="T62">d</text:span><text:span text:style-name="T61">) </text:span><text:span text:style-name="T2">Zablokować barki. Tak by pchanie na nie nie wywierało nacisku. Np. Pchać ręce </text:span><text:span text:style-name="T125">v</text:span><text:span text:style-name="T2">ersus ściana do przodu. Opór góra/dół na ręce. Z lewa/prawa. Wciąż celując.<text:line-break/></text:span><text:span text:style-name="T62">e</text:span><text:span text:style-name="T598">)</text:span><text:span text:style-name="T642"><text:tab/></text:span>Po ćwiczyć z latarką na karabinie <text:span text:style-name="T617">i pistolecie (kaburę obaczyć do tego nową).</text:span><text:line-break/><text:span text:style-name="T684">f</text:span><text:span text:style-name="T620">)<text:tab/></text:span><text:span text:style-name="T33">Rozkładanie i składanie z zamkniętymi oczami.<text:line-break/></text:span><text:span text:style-name="T147">g</text:span><text:span text:style-name="T687">)<text:tab/></text:span>Taśmami nie tylko palce, ale np. i nadgarstki ?<text:line-break/><text:span text:style-name="T643">-------------------------------------------------------------- </text:span><text:span text:style-name="T645">sekcja </text:span><text:span text:style-name="T646">1 (podstawy) </text:span><text:span text:style-name="T644">-----------------------------------------------------</text:span></text:p>
      <text:p text:style-name="P42"><text:span text:style-name="T152">6) Z bronią da się przebiec tak szybko jak bez broni. A nawet robiąc przeładowanie w trakcie. Sprawdzić? Zmierzyć? </text:span><text:span text:style-name="T455">W ile przebiegnę tor? W ile przebiegnę pstrykając rękoma? Ile z procą średnio celując? W ile celując? Dojechać do czasu samego biegu.</text:span><text:span text:style-name="T144"><text:line-break/>8) W</text:span><text:span text:style-name="T10">yczuci</text:span><text:span text:style-name="T144">e</text:span><text:span text:style-name="T10"> </text:span><text:span text:style-name="T254">reset</text:span><text:span text:style-name="T266">u,</text:span><text:span text:style-name="T2"> </text:span><text:span text:style-name="T144">d</text:span><text:span text:style-name="T2">ochodząc na spuście jedynie do miejsca </text:span><text:span text:style-name="T11">przełamania</text:span><text:span text:style-name="T60">(</text:span><text:span text:style-name="T144">+</text:span><text:span text:style-name="T60">zamknąć oczy) </text:span><text:span text:style-name="T251">30</text:span><text:span text:style-name="T144">s</text:span><text:span text:style-name="T128"><text:line-break/></text:span><text:span text:style-name="T145">10) </text:span><text:span text:style-name="T63">Praca na </text:span><text:span text:style-name="T281">resecie</text:span><text:span text:style-name="T63">. Wyciskanie. Jak najmniejszy ruch palca. </text:span><text:span text:style-name="T64">Jak najdłużej.</text:span><text:span text:style-name="T128"><text:line-break/>1</text:span><text:span text:style-name="T145">2</text:span><text:span text:style-name="T116">) Posio - najlepsze wyniki. Recepta - szybki palec i strzelanie w ruchu, szybkie wymiany. Odpalić sobie Posia/Cimosia i powtórzyć kroki na sucho ze strzelaniem. Strzelanie Bardzo szybko na sucho - tak jak Posio i reszta. Jeśli nie jestem w stanie strzelić szybciej od nich na sucho, nie strzelę na </text:span><text:soft-page-break/><text:span text:style-name="T116">mokro też.<text:line-break/></text:span><text:span text:style-name="T133">1</text:span><text:span text:style-name="T145">4</text:span><text:span text:style-name="T133">) </text:span>Ćwiczenie przed lustrem<text:line-break/><text:span text:style-name="T128">1</text:span><text:span text:style-name="T145">6</text:span><text:span text:style-name="T116">) tarcza blisko, tarcza daleko (akomodacja).<text:line-break/></text:span><text:span text:style-name="T130">1</text:span><text:span text:style-name="T145">8</text:span><text:span text:style-name="T130">) </text:span><text:span text:style-name="T116">Dwie tarcze, po dwa klapsy w każdą z przeniesieniem - ma być błyskawicznie.</text:span></text:p>
      <text:p text:style-name="P23"><text:span text:style-name="T145">20</text:span><text:span text:style-name="T113">) </text:span><text:span text:style-name="T1">Pistolety po pracować nad chwytami, tak aby zamknąć, doryglować.</text:span><text:span text:style-name="T113"><text:line-break/><text:line-break/></text:span><text:span text:style-name="T145">22</text:span><text:span text:style-name="T61">) </text:span><text:span text:style-name="T266">Złożenie</text:span><text:span text:style-name="T2"> z zamkniętymi oczami na celu, </text:span><text:span text:style-name="T12">z</text:span><text:span text:style-name="T2">e zgranymi przyrządami. Równowaga, zamykam oczy i zanim wejdę w cel, sprawdzam swoją równowagę. Nie mogę być rozchwiany. </text:span><text:span text:style-name="T75"><text:s/>Nagrać się. </text:span><text:span text:style-name="T2"><text:line-break/></text:span><text:span text:style-name="T128">2</text:span><text:span text:style-name="T148">4</text:span><text:span text:style-name="T86">) </text:span><text:span text:style-name="T75">Taka postawa, aby była swobodna i nie bujało nami i przyrządami na celu (także po strzale). Stać minutę. Należy szukać takiej postawy, która pozwoli na utrzymanie broni w najlepszej statyce. Wiąże się to z możliwością lepszej pracy na języku spustowym i skrócenia czasu celowania.<text:line-break/></text:span><text:span text:style-name="T77"><text:line-break/></text:span><text:span text:style-name="T138">2</text:span><text:span text:style-name="T145">6</text:span><text:span text:style-name="T138">) </text:span><text:span text:style-name="T300">W</text:span><text:span text:style-name="T301">yciągam</text:span><text:span text:style-name="T138"> 2* w </text:span><text:span text:style-name="T139">tyci</text:span><text:span text:style-name="T138"> kropkę +2wymiany </text:span><text:span text:style-name="T695">p</text:span><text:span text:style-name="T696">07</text:span><text:span text:style-name="T408">/</text:span><text:span text:style-name="T221">p10</text:span><text:span text:style-name="T407">/</text:span><text:span text:style-name="T591">sh2</text:span><text:span text:style-name="T416">= <text:s text:c="4"/>/ <text:s/></text:span><text:span text:style-name="T521">16</text:span><text:span text:style-name="T416"> / <text:s text:c="2"/></text:span><text:span text:style-name="T410"><text:s text:c="3"/></text:span><text:span text:style-name="T697">hk</text:span><text:span text:style-name="T416">/</text:span><text:span text:style-name="T704">tip</text:span><text:span text:style-name="T414">/</text:span><text:span text:style-name="T689">a</text:span><text:span text:style-name="T690">r</text:span><text:span text:style-name="T416">/</text:span><text:span text:style-name="T665">luś</text:span><text:span text:style-name="T428">= <text:s text:c="4"/></text:span><text:span text:style-name="T410">/ <text:s text:c="4"/>/ <text:s text:c="4"/>/</text:span><text:span text:style-name="T138"><text:line-break/><text:line-break/></text:span><text:span text:style-name="T128">2</text:span><text:span text:style-name="T145">7</text:span><text:span text:style-name="T75">) </text:span><text:span text:style-name="T255">Wymiana</text:span><text:span text:style-name="T61"> maga, k</text:span><text:span text:style-name="T76">ąty</text:span><text:span text:style-name="T61"> łamię! </text:span><text:span text:style-name="T6">10 razy </text:span><text:span text:style-name="T272">załadować</text:span><text:span text:style-name="T6"> maga z zamkniętymi oczami + 10 szybko </text:span><text:span text:style-name="T73">=</text:span></text:p>
      <text:p text:style-name="P45"><text:line-break/><text:span text:style-name="T721">28) Wymiana maga. Nim kolejny spadnie na ziemię to nowy ma być zapięty (openowcy tak robią).<text:line-break/></text:span></text:p>
      <text:p text:style-name="P43"><text:span text:style-name="T714">2</text:span><text:span text:style-name="T721">9</text:span><text:span text:style-name="T650">)</text:span><text:span text:style-name="T119"> </text:span><text:span text:style-name="T264">poper</text:span><text:span text:style-name="T119">(w nogę)+dwa małe ciemne kwadraty (mickey_m), od lewej/prawej<text:line-break/></text:span><text:span text:style-name="T698">p</text:span><text:span text:style-name="T699">07</text:span><text:span text:style-name="T408">/</text:span><text:span text:style-name="T222">p10</text:span><text:span text:style-name="T407">/</text:span><text:span text:style-name="T592">sh2</text:span><text:span text:style-name="T416">= <text:s text:c="5"/>/ <text:s text:c="8"/>/ </text:span><text:span text:style-name="T526">3</text:span><text:span text:style-name="T532">.0</text:span><text:span text:style-name="T416"> <text:s text:c="7"/></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8"/></text:span><text:span text:style-name="T410">/ <text:s text:c="8"/>/ <text:s text:c="2"/><text:line-break/></text:span><text:span text:style-name="T441">3</text:span><text:span text:style-name="T454">0</text:span><text:span text:style-name="T432">) Steell chelenge: niska gotowść, </text:span><text:span text:style-name="T497">blacha</text:span><text:span text:style-name="T432">+blacha na 5m (ma być &lt;1s)<text:line-break/></text:span><text:span text:style-name="T698">p</text:span><text:span text:style-name="T699">07</text:span><text:span text:style-name="T408">/</text:span><text:span text:style-name="T222">p10</text:span><text:span text:style-name="T407">/</text:span><text:span text:style-name="T592">sh2</text:span><text:span text:style-name="T416">= <text:s text:c="8"/>/ <text:s text:c="8"/>/ </text:span><text:span text:style-name="T526">1</text:span><text:span text:style-name="T532">.0</text:span><text:span text:style-name="T416"> <text:s text:c="7"/></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8"/></text:span><text:span text:style-name="T410">/ <text:s text:c="8"/>/ <text:s text:c="8"/>/<text:line-break/></text:span><text:span text:style-name="T443">3</text:span><text:span text:style-name="T454">2</text:span><text:span text:style-name="T442">) Trzy wieże z opon - przed słupami. Chodzenie między nimi (w kółka) + strzelanie.<text:line-break/></text:span><text:span text:style-name="T701">p</text:span><text:span text:style-name="T702">07 </text:span><text:span text:style-name="T442">(16 klapsów, po 2 w popera)=20sek </text:span><text:span text:style-name="T408"><text:s/></text:span><text:span text:style-name="T224">p10</text:span><text:span text:style-name="T407">/</text:span><text:span text:style-name="T596">sh2</text:span><text:span text:style-name="T442">(6*poper)</text:span><text:span text:style-name="T416">= <text:s text:c="5"/>/ </text:span><text:span text:style-name="T519">20</text:span><text:span text:style-name="T442">s</text:span><text:span text:style-name="T416"> <text:s text:c="3"/></text:span><text:span text:style-name="T703">hk</text:span><text:span text:style-name="T416">/</text:span><text:span text:style-name="T706">tip</text:span><text:span text:style-name="T414">/</text:span><text:span text:style-name="T693">a</text:span><text:span text:style-name="T694">r</text:span><text:span text:style-name="T416">/</text:span><text:span text:style-name="T667">luś</text:span><text:span text:style-name="T428">=</text:span><text:span text:style-name="T429"> <text:s text:c="6"/></text:span><text:span text:style-name="T410">/ <text:s text:c="6"/>/ <text:s text:c="6"/>/</text:span><text:span text:style-name="T442"><text:line-break/></text:span><text:span text:style-name="T61"><text:line-break/></text:span><text:span text:style-name="T93">3</text:span><text:span text:style-name="T128">4</text:span><text:span text:style-name="T87">)</text:span><text:span text:style-name="T34"> 2 razy Alfa </text:span><text:span text:style-name="T88">pusta</text:span><text:span text:style-name="T110">(3)</text:span><text:span text:style-name="T88">/załadowana</text:span><text:span text:style-name="T110">(1)</text:span><text:span text:style-name="T88"> </text:span><text:span text:style-name="T87">(</text:span><text:span text:style-name="T34">poniżej 3s/</text:span><text:span text:style-name="T88">2s </text:span><text:span text:style-name="T34">zalicza</text:span><text:span text:style-name="T87">)</text:span><text:span text:style-name="T34"> </text:span><text:span text:style-name="T334">p</text:span><text:span text:style-name="T335">07</text:span><text:span text:style-name="T347">= <text:s text:c="3"/>/ <text:s/></text:span><text:span text:style-name="T344"><text:s text:c="3"/></text:span><text:span text:style-name="T590">sh2</text:span><text:span text:style-name="T346">=</text:span><text:span text:style-name="T473">2</text:span><text:span text:style-name="T544">.88</text:span><text:span text:style-name="T538">/</text:span><text:span text:style-name="T473">1</text:span><text:span text:style-name="T544">.98</text:span><text:span text:style-name="T346"> <text:s text:c="4"/></text:span><text:span text:style-name="T207">hk</text:span><text:span text:style-name="T370">= <text:s text:c="4"/>/<text:line-break/></text:span><text:span text:style-name="T379">3</text:span><text:span text:style-name="T391">6</text:span><text:span text:style-name="T378">) P</text:span><text:span text:style-name="T370">rzesłona </text:span><text:span text:style-name="T378">15m </text:span><text:span text:style-name="T370">do końca boku w prawo, maksymalne wychylenie, </text:span><text:span text:style-name="T378">6*</text:span><text:span text:style-name="T370">pop</text:span><text:span text:style-name="T378">e</text:span><text:span text:style-name="T370">r, 2 </text:span><text:span text:style-name="T492">tarcze</text:span><text:span text:style-name="T370"> skrajnie </text:span><text:span text:style-name="T378">lewo</text:span><text:span text:style-name="T370">. To samo </text:span><text:span text:style-name="T378">z </text:span><text:span text:style-name="T370">lew</text:span><text:span text:style-name="T378">ej</text:span><text:span text:style-name="T370"> stron</text:span><text:span text:style-name="T378">y </text:span><text:span text:style-name="T695">p</text:span><text:span text:style-name="T696">07</text:span><text:span text:style-name="T408">/</text:span><text:span text:style-name="T221">p10</text:span><text:span text:style-name="T407">/</text:span><text:span text:style-name="T591">sh2</text:span><text:span text:style-name="T416">= <text:s text:c="7"/>/ <text:s text:c="6"/>/ <text:s/></text:span><text:span text:style-name="T410"><text:s text:c="6"/></text:span><text:span text:style-name="T697">hk</text:span><text:span text:style-name="T416">/</text:span><text:span text:style-name="T704">tip</text:span><text:span text:style-name="T414">/</text:span><text:span text:style-name="T689">a</text:span><text:span text:style-name="T690">r</text:span><text:span text:style-name="T416">/</text:span><text:span text:style-name="T665">luś</text:span><text:span text:style-name="T428">= <text:s text:c="5"/></text:span><text:span text:style-name="T410">/ <text:s text:c="5"/>/ <text:s text:c="5"/>/ <text:s/><text:line-break/></text:span><text:span text:style-name="T459">37) Dwie przesłony DA z lewej, prawej, dobiegamy do przodu, dwie przesłony, DA lewa i prawa strona <text:s/></text:span><text:span text:style-name="T695">p</text:span><text:span text:style-name="T696">07</text:span><text:span text:style-name="T408">/</text:span><text:span text:style-name="T222">p10</text:span><text:span text:style-name="T407">/</text:span><text:span text:style-name="T592">sh2</text:span><text:span text:style-name="T416">= <text:s text:c="10"/>/ <text:s text:c="10"/>/ <text:s text:c="10"/></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 text:c="8"/>/ <text:s text:c="8"/>/</text:span><text:span text:style-name="T459"><text:line-break/></text:span><text:span text:style-name="T456">38)</text:span><text:span text:style-name="T457"> 2 okna lub </text:span><text:span text:style-name="T502">przesłona</text:span><text:span text:style-name="T457"> na szerokim rozkroku z obu stron 2*2*DA </text:span><text:span text:style-name="T695">p</text:span><text:span text:style-name="T696">07</text:span><text:span text:style-name="T408">/</text:span><text:span text:style-name="T222">p10</text:span><text:span text:style-name="T407">/</text:span><text:span text:style-name="T592">sh2</text:span><text:span text:style-name="T416">= <text:s text:c="10"/>/ <text:s text:c="10"/>/ <text:s text:c="10"/></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 text:c="8"/>/ <text:s text:c="8"/>/<text:line-break/></text:span><text:span text:style-name="T458">39) 4 wymiany +DA pomiędzy </text:span><text:span text:style-name="T695">p</text:span><text:span text:style-name="T696">07</text:span><text:span text:style-name="T408">/</text:span><text:span text:style-name="T222">p10</text:span><text:span text:style-name="T407">/</text:span><text:span text:style-name="T592">sh2</text:span><text:span text:style-name="T416">= <text:s text:c="9"/>/ <text:s text:c="9"/>/ <text:s text:c="9"/></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 text:c="8"/>/ <text:s text:c="8"/>/<text:line-break/></text:span><text:span text:style-name="T93">40</text:span><text:span text:style-name="T90">) </text:span><text:span text:style-name="T18">3 </text:span><text:span text:style-name="T256">tarcze</text:span><text:span text:style-name="T18"> od siebie na ↔ 1,5m</text:span><text:span text:style-name="T74">,</text:span><text:span text:style-name="T20"> równe splity </text:span><text:span text:style-name="T695">p</text:span><text:span text:style-name="T696">07</text:span><text:span text:style-name="T408">/</text:span><text:span text:style-name="T221">p10</text:span><text:span text:style-name="T407">/</text:span><text:span text:style-name="T591">sh2</text:span><text:span text:style-name="T416">= </text:span><text:span text:style-name="T517">3</text:span><text:span text:style-name="T534">.12</text:span><text:span text:style-name="T416"> / </text:span><text:span text:style-name="T518">3</text:span><text:span text:style-name="T430">.</text:span><text:span text:style-name="T533">5</text:span><text:span text:style-name="T518"> </text:span><text:span text:style-name="T416">/ </text:span><text:span text:style-name="T527">4</text:span><text:span text:style-name="T410"> <text:s text:c="2"/></text:span><text:span text:style-name="T697">hk</text:span><text:span text:style-name="T416">/</text:span><text:span text:style-name="T704">tip</text:span><text:span text:style-name="T414">/</text:span><text:span text:style-name="T689">a</text:span><text:span text:style-name="T690">r</text:span><text:span text:style-name="T428">= <text:s text:c="5"/></text:span><text:span text:style-name="T410">/ <text:s text:c="5"/>/ <text:line-break/></text:span><text:span text:style-name="T93">4</text:span><text:span text:style-name="T111">2</text:span><text:span text:style-name="T654">) </text:span><text:span text:style-name="T657">El Presidente</text:span><text:span text:style-name="T655"> </text:span><text:span text:style-name="T659">1</text:span><text:span text:style-name="T660">0</text:span><text:span text:style-name="T656">m, odwrócony ręce </text:span><text:span text:style-name="T661">góra</text:span><text:span text:style-name="T656">. 3</text:span><text:span text:style-name="T658">tarcze</text:span><text:span text:style-name="T656">, wymian</text:span><text:span text:style-name="T662">a</text:span><text:span text:style-name="T656"> i </text:span><text:span text:style-name="T661">znów</text:span><text:span text:style-name="T662">3</text:span><text:span text:style-name="T661"> <text:s text:c="2"/></text:span><text:span text:style-name="T340">p</text:span><text:span text:style-name="T341">07</text:span><text:span text:style-name="T558">/</text:span><text:span text:style-name="T594">sh2</text:span><text:span text:style-name="T559">=<text:tab/>/ <text:s/></text:span><text:span text:style-name="T569">9</text:span><text:span text:style-name="T559"> <text:s/><text:line-break/></text:span><text:span text:style-name="T561">4</text:span><text:span text:style-name="T562">4</text:span><text:span text:style-name="T560">) Dublet, wymiana, dublet (5s ma być) </text:span><text:span text:style-name="T342">p</text:span><text:span text:style-name="T343">07</text:span><text:span text:style-name="T563">/</text:span><text:span text:style-name="T595">sh2</text:span><text:span text:style-name="T564">/</text:span><text:span text:style-name="T212">hk</text:span><text:span text:style-name="T565">=</text:span><text:span text:style-name="T566"> <text:s text:c="7"/>/ <text:s text:c="2"/></text:span><text:span text:style-name="T573">5</text:span><text:span text:style-name="T566"> <text:s text:c="5"/>/</text:span></text:p>
      <text:p text:style-name="P17"><text:span text:style-name="T93">46</text:span><text:span text:style-name="T52">) </text:span><text:span text:style-name="T97">Bliskie </text:span><text:span text:style-name="T72">5</text:span><text:span text:style-name="T52"> </text:span><text:span text:style-name="T270">tarcz</text:span><text:span text:style-name="T284">y</text:span><text:span text:style-name="T52"> obok siebie to ma być jedna super seria. Tylko z ruchem ręki w bok.</text:span><text:span text:style-name="T72"> </text:span><text:span text:style-name="T91">Nie przestaje strzelać! np. zmieniając cele - część strzałów nie trafi. </text:span><text:span text:style-name="T20">Ale postarać się tak zrobić co by się wstrzelać. Strzelać jak gdyby po łuku ▪︎/\▪︎ przenosząc broń </text:span><text:span text:style-name="T91">ze </text:span><text:span text:style-name="T20">strzałem </text:span><text:span text:style-name="T334">p</text:span><text:span text:style-name="T335">07</text:span><text:span text:style-name="T347">= <text:s text:c="6"/></text:span><text:span text:style-name="T590">sh2</text:span><text:span text:style-name="T346">= <text:s/></text:span><text:span text:style-name="T570">4</text:span><text:span text:style-name="T346"> <text:s text:c="3"/></text:span><text:span text:style-name="T207">hk</text:span><text:span text:style-name="T370">=</text:span></text:p>
      <text:p text:style-name="P33"><text:span text:style-name="T72">4</text:span><text:span text:style-name="T114">7) D</text:span>ublet w alfę poniżej 2s <text:span text:style-name="T688">(ź</text:span>le łapię za każdym razem<text:span text:style-name="T688">)</text:span>.<text:line-break/>Dwie/<text:span text:style-name="T688">trzy</text:span> <text:span text:style-name="T265">tarcze</text:span> (głębia) &lt;<text:span text:style-name="T688">=</text:span> 3<text:span text:style-name="T688">s / 4s <text:s/></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6"/></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8"/></text:span><text:span text:style-name="T410">/ <text:s text:c="8"/>/ <text:s text:c="8"/>/</text:span></text:p>
      <text:p text:style-name="P30"><text:span text:style-name="T93">48</text:span><text:span text:style-name="T53">) </text:span><text:span text:style-name="T269">Tarcza</text:span><text:span text:style-name="T53">, poper tarcza w 3 sekundy !! </text:span><text:span text:style-name="T20">10% różnicy. </text:span><text:span text:style-name="T22">bam bam, </text:span><text:span text:style-name="T92">bam,</text:span><text:span text:style-name="T22"> bam bam. Docelowo ratatatata – szybko </text:span><text:span text:style-name="T342">p</text:span><text:span text:style-name="T343">07</text:span><text:span text:style-name="T563">/</text:span><text:span text:style-name="T595">sh2</text:span><text:span text:style-name="T564">/</text:span><text:span text:style-name="T212">hk</text:span><text:span text:style-name="T565">=</text:span><text:span text:style-name="T566"> <text:s text:c="7"/>/ <text:s text:c="2"/></text:span><text:span text:style-name="T571">2</text:span><text:span text:style-name="T574">.64</text:span><text:span text:style-name="T566"> <text:s/>/ </text:span><text:span text:style-name="T20"><text:line-break/></text:span><text:span text:style-name="T134">49) DA+poper </text:span><text:span text:style-name="T432"><text:s/></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8"/></text:span><text:span text:style-name="T410">/ <text:s text:c="8"/>/ </text:span><text:span text:style-name="T20"><text:line-break/></text:span><text:span text:style-name="T93">50</text:span><text:span text:style-name="T631">) </text:span><text:span text:style-name="T649">4 </text:span><text:span text:style-name="T271">tarcze</text:span><text:span text:style-name="T629"> i </text:span><text:span text:style-name="T685">3</text:span><text:span text:style-name="T629"> wymiany maga <text:s/></text:span><text:span text:style-name="T221">p10</text:span><text:span text:style-name="T18">/<text:tab/></text:span><text:span text:style-name="T590">sh2</text:span><text:span text:style-name="T374">=<text:tab/><text:tab/>/<text:tab/></text:span><text:span text:style-name="T474">10</text:span><text:span text:style-name="T545">.48<text:line-break/></text:span><text:span text:style-name="T546">5</text:span><text:span text:style-name="T547">2</text:span><text:span text:style-name="T546">) </text:span><text:span text:style-name="T377">3</text:span><text:span text:style-name="T546"> </text:span><text:span text:style-name="T491">tarcze</text:span><text:span text:style-name="T422"> na słupach, 1 na 5m, druga na 15m i 3cia na 25m, </text:span><text:span text:style-name="T336">p</text:span><text:span text:style-name="T337">07</text:span><text:span text:style-name="T407">/</text:span><text:span text:style-name="T591">sh2</text:span><text:span text:style-name="T408">/</text:span><text:span text:style-name="T210">hk</text:span><text:span text:style-name="T414">=</text:span><text:span text:style-name="T410"> <text:s text:c="5"/>/ <text:s text:c="6"/>/</text:span></text:p>
      <text:p text:style-name="P25"><text:span text:style-name="T441">54</text:span><text:span text:style-name="T433">) Dwie </text:span><text:span text:style-name="T494">tarcze</text:span><text:span text:style-name="T433"> na sobie, strzelić jedną serią </text:span><text:span text:style-name="T698">p</text:span><text:span text:style-name="T699">07</text:span><text:span text:style-name="T408">/</text:span><text:span text:style-name="T222">p10</text:span><text:span text:style-name="T407">/</text:span><text:span text:style-name="T592">sh2</text:span><text:span text:style-name="T416">= <text:s text:c="7"/>/ <text:s text:c="7"/>/ <text:s text:c="6"/></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5"/></text:span><text:span text:style-name="T410"><text:s text:c="2"/>/ <text:s text:c="8"/>/<text:line-break/></text:span><text:span text:style-name="T441">56</text:span><text:span text:style-name="T433">) 1ka </text:span><text:span text:style-name="T494">tarcza</text:span><text:span text:style-name="T433"> bokiem+ns, +dwie bokiem, +1 normalnie. Bez wymiany 3sek ma być, z wymianą 5s.<text:line-break/></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8"/></text:span><text:span text:style-name="T410">/ <text:s text:c="8"/>/ <text:s text:c="4"/><text:line-break/></text:span><text:soft-page-break/><text:span text:style-name="T441">58</text:span><text:span text:style-name="T434">) </text:span><text:span text:style-name="T435">Strzela</text:span><text:span text:style-name="T434">ć</text:span><text:span text:style-name="T435"> w biegu, zwalniając </text:span><text:span text:style-name="T434">poruszanie</text:span><text:span text:style-name="T435"> na strzelaniu </text:span><text:span text:style-name="T434">(jak gdyby się przewracając w zadaną stronę)</text:span><text:span text:style-name="T435">. Biegnę bokiem w bok, wychodząc na cel z za przesłony na celu strzelając zwalniam, jak gdyby się przewracając w bok bezwładnościowo. </text:span><text:span text:style-name="T434">2*A o</text:span><text:span text:style-name="T435">d lewa do prawa, </text:span><text:span text:style-name="T495">tarcza</text:span><text:span text:style-name="T435"> na środku.<text:line-break/></text:span><text:span text:style-name="T432"> </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8"/></text:span><text:span text:style-name="T410">/ <text:s text:c="8"/>/ <text:s text:c="6"/><text:line-break/></text:span><text:span text:style-name="T441">60</text:span><text:span text:style-name="T436">) Trzymam lewą, dokładam prawą, </text:span><text:span text:style-name="T410">puszczam prawa i do klatki </text:span><text:span text:style-name="T436">2*A, </text:span><text:span text:style-name="T432"><text:s/></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p>
      <text:p text:style-name="P36"><text:span text:style-name="T441">6</text:span><text:span text:style-name="T415">2</text:span><text:span text:style-name="T411">) </text:span><text:span text:style-name="T420">S</text:span><text:span text:style-name="T412">trzał </text:span><text:span text:style-name="T413">z </text:span><text:span text:style-name="T412">ob</text:span><text:span text:style-name="T413">u</text:span><text:span text:style-name="T412"> r</text:span><text:span text:style-name="T413">ąk</text:span><text:span text:style-name="T412">, </text:span><text:span text:style-name="T506">l</text:span><text:span text:style-name="T507">ewą</text:span><text:span text:style-name="T413"> puszczamy i</text:span><text:span text:style-name="T412"> do klatki, </text:span><text:span text:style-name="T413">po czym </text:span><text:span text:style-name="T412">kontynuujemy.<text:line-break/>To samo, z </text:span><text:span text:style-name="T528">lewą</text:span><text:span text:style-name="T412"> jako dominującą - chwyt </text:span><text:span text:style-name="T413">wpierw </text:span><text:span text:style-name="T412">obiema rękoma.<text:line-break/></text:span><text:span text:style-name="T441">6</text:span><text:span text:style-name="T415">4</text:span><text:span text:style-name="T411">) przekładaniec - prawa strzał/y, odchylam kciuk, całą broń, trzymając jedynie 3ma palcami.<text:line-break/>Chwytam </text:span><text:span text:style-name="T489">lewą</text:span><text:span text:style-name="T411">. Strzał/y, odchylam kciuk, broń w kierunku prawej w 3 palcach, chwytam prawą.<text:line-break/>Na prostych i zgiętych rękach </text:span><text:span text:style-name="T421">*10 strzałów l/p precyzyjnie </text:span><text:span text:style-name="T342">p</text:span><text:span text:style-name="T343">07</text:span><text:span text:style-name="T563">/</text:span><text:span text:style-name="T595">sh2</text:span><text:span text:style-name="T564">/</text:span><text:span text:style-name="T212">hk</text:span><text:span text:style-name="T565">=</text:span><text:span text:style-name="T566"> <text:s text:c="7"/>/ <text:s text:c="2"/></text:span><text:span text:style-name="T572">40</text:span><text:span text:style-name="T566"> <text:s text:c="5"/>/<text:line-break/></text:span><text:span text:style-name="T567">65) Samą prawą potrafię "strzelić" bardzo szybko 6 sztuk bez zaburzania przyrządów. Lewą nie. Prawą się nachylam do przodu, to samo lewa zrobić </text:span><text:span text:style-name="T342">p</text:span><text:span text:style-name="T343">07</text:span><text:span text:style-name="T563">/</text:span><text:span text:style-name="T595">sh2</text:span><text:span text:style-name="T564">/</text:span><text:span text:style-name="T212">hk</text:span><text:span text:style-name="T568">=</text:span><text:span text:style-name="T566"> <text:s text:c="5"/>/ <text:s text:c="6"/>/ <text:s text:c="6"/></text:span><text:span text:style-name="T411"><text:line-break/></text:span><text:span text:style-name="T441">6</text:span><text:span text:style-name="T415">6</text:span><text:span text:style-name="T409">) </text:span>dwa razy prawa, <text:span text:style-name="T265">lewa</text:span> poper <text:span text:style-name="T336">p</text:span><text:span text:style-name="T337">07</text:span><text:span text:style-name="T407">/</text:span><text:span text:style-name="T591">sh2</text:span><text:span text:style-name="T408">/</text:span><text:span text:style-name="T210">hk</text:span><text:span text:style-name="T414">=</text:span><text:span text:style-name="T410"> <text:s text:c="5"/>/ <text:s text:c="2"/></text:span><text:span text:style-name="T515">8</text:span><text:span text:style-name="T410"> <text:s text:c="3"/>/ <text:s text:c="7"/></text:span><text:line-break/><text:span text:style-name="T714">6</text:span><text:span text:style-name="T686">8</text:span><text:span text:style-name="T652">) </text:span>4 razy prawa, <text:span text:style-name="T265">lewa</text:span> 2 * poper <text:span text:style-name="T336">p</text:span><text:span text:style-name="T337">07</text:span><text:span text:style-name="T407">/</text:span><text:span text:style-name="T591">sh2</text:span><text:span text:style-name="T408">/</text:span><text:span text:style-name="T210">hk</text:span><text:span text:style-name="T414">=</text:span><text:span text:style-name="T410"> <text:s text:c="5"/>/ <text:s/></text:span><text:span text:style-name="T516">10</text:span><text:span text:style-name="T410"> <text:s text:c="3"/>/ <text:s text:c="7"/></text:span><text:span text:style-name="T652"><text:line-break/></text:span><text:span text:style-name="T714">70</text:span><text:span text:style-name="T164">) Samą prawą potrafię "strzelić" bardzo szybko np. 6 sztuk bez zaburzania przyrządów. </text:span><text:span text:style-name="T308">Lewą</text:span><text:span text:style-name="T164"> nie.</text:span></text:p>
      <text:p text:style-name="P22"><text:span text:style-name="T334">p</text:span><text:span text:style-name="T335">07</text:span><text:span text:style-name="T347">= <text:s text:c="2"/></text:span><text:span text:style-name="T344"><text:s text:c="9"/></text:span><text:span text:style-name="T590">sh2</text:span><text:span text:style-name="T346">= </text:span><text:span text:style-name="T475">10</text:span><text:span text:style-name="T346"><text:tab/> <text:s text:c="2"/></text:span><text:span text:style-name="T207">hk</text:span><text:span text:style-name="T370">=</text:span><text:span text:style-name="T208"> <text:s text:c="7"/></text:span><text:span text:style-name="T663">fed</text:span><text:span text:style-name="T370">=<text:tab/></text:span><text:span text:style-name="T664">luś</text:span><text:span text:style-name="T370">=</text:span><text:span text:style-name="T164"><text:line-break/><text:line-break/></text:span><text:span text:style-name="T189">7</text:span><text:span text:style-name="T188">2) Statyczny_drill </text:span><text:span text:style-name="T317">9 kółek</text:span><text:span text:style-name="T188"> (50 np. -3 = 47pkt). <text:s text:c="2"/>1. 5 strzałów powoli <text:s text:c="2"/>2. dobycie + strzał * 5</text:span></text:p>
      <text:p text:style-name="P4">3i4. 1-&gt;3 + 1-&gt;4 (przeniesienie) <text:s text:c="2"/>5. - 5 strzałów silna ręka <text:s/>6i7. - 2-&gt;6 + 2-&gt;7 (przeniesienia)</text:p>
      <text:p text:style-name="P22"><text:span text:style-name="T188">8. - 5* słaba <text:s/>9i10. - 3* 9wymiana10 <text:s/></text:span><text:span text:style-name="T695">p</text:span><text:span text:style-name="T696">07</text:span><text:span text:style-name="T408">/</text:span><text:span text:style-name="T221">p10</text:span><text:span text:style-name="T407">/</text:span><text:span text:style-name="T591">sh2</text:span><text:span text:style-name="T416">= <text:s text:c="7"/>/ <text:s text:c="6"/>/ <text:s/></text:span><text:span text:style-name="T410"><text:s text:c="6"/></text:span><text:span text:style-name="T697">hk</text:span><text:span text:style-name="T416">/</text:span><text:span text:style-name="T704">tip</text:span><text:span text:style-name="T414">/</text:span><text:span text:style-name="T689">a</text:span><text:span text:style-name="T690">r</text:span><text:span text:style-name="T416">/</text:span><text:span text:style-name="T665">luś</text:span><text:span text:style-name="T428">= <text:s text:c="5"/></text:span><text:span text:style-name="T410">/ <text:s text:c="5"/>/ <text:s text:c="5"/>/ <text:s/></text:span><text:span text:style-name="T164"><text:line-break/><text:line-break/></text:span><text:span text:style-name="T189">74</text:span><text:span text:style-name="T169">)</text:span><text:span text:style-name="T180"> </text:span><text:span text:style-name="T311">laser</text:span><text:span text:style-name="T167"> </text:span><text:span text:style-name="T169">5+2 </text:span><text:span text:style-name="T312">kółka</text:span><text:span text:style-name="T169">.<text:tab/></text:span><text:span text:style-name="T168">a</text:span><text:span text:style-name="T169">) 3 razy ce</text:span><text:span text:style-name="T168">l</text:span><text:span text:style-name="T169">nie - bez czasu </text:span><text:span text:style-name="T167">= </text:span><text:span text:style-name="T169"><text:s text:c="9"/></text:span><text:span text:style-name="T168">b</text:span><text:span text:style-name="T169">) jeden strzał </text:span><text:span text:style-name="T167">= <text:s text:c="2"/></text:span><text:span text:style-name="T169"><text:s text:c="5"/></text:span><text:span text:style-name="T168">c</text:span><text:span text:style-name="T169">) prawa ręka </text:span><text:span text:style-name="T167">=</text:span></text:p>
      <text:p text:style-name="P7"><text:span text:style-name="T168">d</text:span><text:span text:style-name="T169">) lewa ręka </text:span><text:span text:style-name="T167">= <text:s text:c="10"/></text:span><text:span text:style-name="T169"><text:s/></text:span><text:span text:style-name="T168">e</text:span><text:span text:style-name="T169">) dublet z obu </text:span><text:span text:style-name="T167">= <text:s text:c="9"/></text:span><text:span text:style-name="T169"><text:s/></text:span><text:span text:style-name="T168">f</text:span><text:span text:style-name="T169"> i </text:span><text:span text:style-name="T168">g</text:span><text:span text:style-name="T169">) lewy - prawy okrąg </text:span><text:span text:style-name="T167">=</text:span></text:p>
      <text:p text:style-name="P16"><text:span text:style-name="T668">7</text:span><text:span text:style-name="T714">6</text:span><text:span text:style-name="T613">) </text:span><text:span text:style-name="T313">laser</text:span><text:span text:style-name="T668"> b</text:span>.mocno trzymając strzelić 4 sztuki w <text:span text:style-name="T649">2 </text:span>punkt<text:span text:style-name="T649">y</text:span>. I przyspieszać to samo coraz szybciej <text:span text:style-name="T649">= <text:line-break/></text:span><text:span text:style-name="T668">7</text:span><text:span text:style-name="T714">8</text:span><text:span text:style-name="T20">) </text:span><text:span text:style-name="T283">laser</text:span><text:span text:style-name="T328"> <text:s/></text:span><text:span text:style-name="T94">C</text:span><text:span text:style-name="T20">lamshell'em i powergrip'em dublety porównawczo – sprawdzić jak Golo łapie!</text:span><text:line-break/><text:line-break/><text:span text:style-name="T714">80</text:span><text:span text:style-name="T170">) Cały mag</text:span><text:span text:style-name="T186">(15)</text:span><text:span text:style-name="T170"> </text:span><text:span text:style-name="T154">z celowaniem </text:span><text:span text:style-name="T170">poniżej 4 sekund! </text:span><text:span text:style-name="T154">a - kurek owinięty, b - ruch pełny (obie/lewa/prawa) </text:span><text:span text:style-name="T590">sh2</text:span><text:span text:style-name="T171">= </text:span><text:span text:style-name="T154">a</text:span><text:span text:style-name="T236">10 </text:span><text:span text:style-name="T154">/ </text:span><text:span text:style-name="T243">10 / 8 </text:span><text:span text:style-name="T154">, b <text:s text:c="3"/>/ <text:s text:c="4"/>/</text:span><text:line-break/><text:span text:style-name="T714">82</text:span><text:span text:style-name="T156">) </text:span><text:span text:style-name="T155">Split na </text:span><text:span text:style-name="T156">12/</text:span><text:span text:style-name="T155">25m (ma być 0,2s) </text:span><text:span text:style-name="T336">p</text:span><text:span text:style-name="T337">07</text:span><text:span text:style-name="T407">/</text:span><text:span text:style-name="T591">sh2</text:span><text:span text:style-name="T408">/</text:span><text:span text:style-name="T210">hk</text:span><text:span text:style-name="T414">/</text:span><text:span text:style-name="T665">luś</text:span><text:span text:style-name="T416">=</text:span><text:span text:style-name="T410"> <text:s text:c="8"/>/ <text:s text:c="8"/>/ <text:s text:c="8"/>/</text:span></text:p>
      <text:p text:style-name="P11"><text:span text:style-name="T53"><text:line-break/></text:span><text:span text:style-name="T128">84</text:span><text:span text:style-name="T81">) </text:span><text:span text:style-name="T79">Symulacja </text:span><text:span text:style-name="T257">choinki</text:span><text:span text:style-name="T79">, lewa/prawa </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8"/>/ <text:s text:c="8"/>/</text:span><text:span text:style-name="T79"><text:line-break/></text:span><text:span text:style-name="T96">8</text:span><text:span text:style-name="T128">6</text:span><text:span text:style-name="T53">) </text:span><text:span text:style-name="T269">drzewko</text:span><text:span text:style-name="T53">/</text:span><text:span text:style-name="T195">popery</text:span><text:span text:style-name="T53"> 5 razy prawa, 5 lewa </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7"/>/ <text:s text:c="8"/>/</text:span><text:span text:style-name="T53"><text:line-break/></text:span><text:span text:style-name="T96">8</text:span><text:span text:style-name="T128">8</text:span><text:span text:style-name="T155">) </text:span><text:span text:style-name="T258">Kolimator</text:span><text:span text:style-name="T155">, na bliskim dystansie gilotyna i ghostring. Nie szukamy kropki.</text:span></text:p>
      <text:p text:style-name="P5"/>
      <text:p text:style-name="P31"><text:span text:style-name="T128">90</text:span><text:span text:style-name="T56">) </text:span><text:span text:style-name="T268">Za</text:span><text:span text:style-name="T282">ci</text:span><text:span text:style-name="T268">ęcia</text:span><text:span text:style-name="T18"> przez zużytą sprężynę oporo powrotną albo popsuty magazynek (double feet) lub ekstrakcję złą. Procedura: blokujemy zamek w tylnym położeniu, wyrywamy magazynek, przeładowujemy dwukrotnie ruchem zamka. Lub wciskamy przycisk zrzutu magazynka i wyrywamy za stopkę. Jeszcze szybsza metoda, wciskamy zrzut maga i ruszamy zamkiem.</text:span></text:p>
      <text:p text:style-name="P8"><text:span text:style-name="T189">92</text:span><text:span text:style-name="T157">) Po trenować </text:span><text:span text:style-name="T305">zajęcia</text:span><text:span text:style-name="T157"> na ostro, nachwytem za zamek i walenie w rękojeść.</text:span><text:span text:style-name="T159"><text:line-break/><text:line-break/></text:span><text:span text:style-name="T189">94</text:span><text:span text:style-name="T160">) </text:span><text:span text:style-name="T161">Strzelanie do przejeżdżających samochodów. Kulka na żyrandole (</text:span><text:span text:style-name="T310">kiwak</text:span><text:span text:style-name="T161">, przesłona szafa).<text:line-break/>W ogule nie mam planu B na zawodach, jak bym w coś nie trafił np. to nie przechodzę dalej.</text:span><text:span text:style-name="T160"><text:line-break/>Liczyć plany A,B,C,..… </text:span><text:span text:style-name="T162">Zamiast </text:span><text:span text:style-name="T306">kiwaka</text:span><text:span text:style-name="T162"> tarcza bokiem na wysokości tali <text:s/>(jako kiwak). Ćwiczenie. Raz poper, raz kiwak, poper, raz tarcza (tylko Alfy), raz kiwak, raz tarcza,.....… Magazynek do końca. Metronom </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7"/>/ <text:s text:c="8"/>/</text:span><text:span text:style-name="T162"><text:line-break/>a) kolejne poper, dwa razy tarcza, poper, 2* tarcza, .....… </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7"/>/ <text:s text:c="8"/>/</text:span><text:span text:style-name="T162"><text:line-break/>b) następne Dwa razy poper, dwa tarcza,.......…</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7"/>/ <text:s text:c="8"/>/</text:span><text:span text:style-name="T162"><text:line-break/></text:span><text:span text:style-name="T181">9</text:span><text:span text:style-name="T189">6</text:span><text:span text:style-name="T163">) Metronom, ile poperów dojdę , wracając na </text:span><text:span text:style-name="T307">kiwaka</text:span><text:span text:style-name="T163">. Bojan doszedł do 5ciu poperów.<text:line-break/></text:span><text:soft-page-break/><text:span text:style-name="T163">Góra zablokowana, cała przechodzi nie ręce. Jak kiwak na środku, to zaczynamy od prawych.<text:line-break/></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7"/>/ <text:s text:c="8"/>/</text:span></text:p>
      <text:p text:style-name="P35"><text:span text:style-name="T181">9</text:span><text:span text:style-name="T189">8</text:span><text:span text:style-name="T176">) wyciąganie magów z ładownicy, ładowanie+ </text:span><text:span text:style-name="T177">poper / </text:span><text:span text:style-name="T178">2*DA</text:span><text:span text:style-name="T176">, z </text:span><text:span text:style-name="T309">zamkniętymi</text:span><text:span text:style-name="T176"> oczami </text:span><text:span text:style-name="T177">(ma być zgrana mucha, szczerbina i na celu) </text:span><text:span text:style-name="T178">= <text:s text:c="17"/>/ <text:s text:c="11"/><text:line-break/></text:span><text:span text:style-name="T189">100</text:span><text:span text:style-name="T182">) P</text:span><text:span text:style-name="T178">rawa </text:span><text:span text:style-name="T182">dwa razy </text:span><text:span text:style-name="T178">w </text:span><text:span text:style-name="T314">tarcze</text:span><text:span text:style-name="T178">, lewa poper</text:span><text:span text:style-name="T410"> </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8"/>/ <text:s text:c="9"/>/</text:span><text:span text:style-name="T417"><text:line-break/></text:span><text:span text:style-name="T441">102</text:span><text:span text:style-name="T158">) 4 panele od range solution, na jednym strzelamy tarcze hardcover'emm, na drugim tylko z pytką, metalowe na trzecim, itd.</text:span><text:span text:style-name="T159"> Trenujemy pamięć </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7"/>/ <text:s text:c="8"/>/</text:span><text:span text:style-name="T179"><text:line-break/></text:span><text:span text:style-name="T165"><text:line-break/></text:span><text:span text:style-name="T189">104</text:span><text:span text:style-name="T166">) Bill </text:span><text:span text:style-name="T259">Drill</text:span><text:span text:style-name="T166"> -&gt; dobycie</text:span><text:span text:style-name="T167">+</text:span><text:span text:style-name="T166">6strzałów. D:</text:span><text:span text:style-name="T167">7</text:span><text:span text:style-name="T166">m QD:0.8 TT:1.6 Split:0.16 </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7"/>/ <text:s text:c="8"/>/<text:line-break/></text:span><text:span text:style-name="T418">10</text:span><text:span text:style-name="T441">6</text:span><text:span text:style-name="T632">) Skill </text:span><text:span text:style-name="T276">D</text:span><text:span text:style-name="T277">rill</text:span><text:span text:style-name="T632"> - dwa prostokąty po bokach, </text:span><text:span text:style-name="T633">w</text:span><text:span text:style-name="T632"> środku 3 kółka. </text:span><text:span text:style-name="T613">magi 10+3, załadowana. </text:span><text:span text:style-name="T172">5*jeden prostokąt, 5*drugi, wymiana, kółka po sztuce. Można zmieniać kolejność. Obracać tarcze.<text:line-break/>6 sekund na całość </text:span><text:span text:style-name="T173">(</text:span><text:span text:style-name="T174">8</text:span><text:span text:style-name="T172">,1</text:span><text:span text:style-name="T174">2</text:span><text:span text:style-name="T172">,</text:span><text:span text:style-name="T174">2</text:span><text:span text:style-name="T172">5m</text:span><text:span text:style-name="T173">). Miss+0,5sekundy. </text:span><text:span text:style-name="T336">p</text:span><text:span text:style-name="T337">07</text:span><text:span text:style-name="T407">/</text:span><text:span text:style-name="T591">sh2</text:span><text:span text:style-name="T408">/</text:span><text:span text:style-name="T210">hk</text:span><text:span text:style-name="T416">=</text:span><text:span text:style-name="T410"> <text:s text:c="8"/>/ <text:s text:c="9"/>/</text:span><text:span text:style-name="T173"><text:line-break/></text:span><text:span text:style-name="T336">p</text:span><text:span text:style-name="T337">07</text:span><text:span text:style-name="T407">/</text:span><text:span text:style-name="T591">sh2</text:span><text:span text:style-name="T408">/</text:span><text:span text:style-name="T210">hk</text:span><text:span text:style-name="T416">=</text:span><text:span text:style-name="T419"> <text:s text:c="2"/></text:span><text:span text:style-name="T175"><text:s text:c="4"/>/ <text:s/></text:span><text:span text:style-name="T239">11 <text:s/>/</text:span><text:span text:style-name="T175"><text:line-break/></text:span><text:span text:style-name="T172">4 dolna, wymiana, 4 górna </text:span><text:span text:style-name="T336">p</text:span><text:span text:style-name="T337">07</text:span><text:span text:style-name="T407">/</text:span><text:span text:style-name="T591">sh2</text:span><text:span text:style-name="T408">/</text:span><text:span text:style-name="T210">hk</text:span><text:span text:style-name="T416">= <text:s text:c="16"/>/ </text:span><text:span text:style-name="T240">8</text:span><text:span text:style-name="T322">.13,</text:span><text:span text:style-name="T240">12</text:span><text:span text:style-name="T322">.92,</text:span><text:span text:style-name="T240">15 </text:span><text:span text:style-name="T172">/<text:line-break/></text:span><text:span text:style-name="T191">108) </text:span><text:span text:style-name="T192">Tempo - liczymy raz i dwa, i trzy, i cztery, i pięć. Kolejno liczymy bez "i". </text:span><text:span text:style-name="T172"><text:line-break/></text:span><text:span text:style-name="T643">--------------------------------------------------------------</text:span><text:span text:style-name="T647"> </text:span><text:span text:style-name="T645">sekcja </text:span><text:span text:style-name="T648">2 (w ruchu) </text:span><text:span text:style-name="T644">----------------------------------------------------------</text:span></text:p>
      <text:p text:style-name="P10"><text:span text:style-name="T673">1</text:span><text:span text:style-name="T714">20</text:span><text:span text:style-name="T610">)<text:tab/>Blisko po lewo na ziemi </text:span><text:span text:style-name="T275">tarcza</text:span><text:span text:style-name="T610">, 2*poper, tarcza po prawej. Wychylam się całym ciałem (skręcam). Skręty. <text:s/></text:span><text:span text:style-name="T336">p</text:span><text:span text:style-name="T337">07</text:span><text:span text:style-name="T407">/</text:span><text:span text:style-name="T591">sh2</text:span><text:span text:style-name="T408">/</text:span><text:span text:style-name="T210">hk</text:span><text:span text:style-name="T416">=<text:tab/><text:tab/>/<text:tab/><text:tab/>/</text:span></text:p>
      <text:p text:style-name="P27"><text:span text:style-name="T131">121) </text:span><text:span text:style-name="T299">Tarcza</text:span><text:span text:style-name="T131"> po lewej, na środku dwie w ruchu - biegu (z spowolnieniem ruchu - przewracaniem się), kolejną po prawej </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8"/></text:span><text:span text:style-name="T410">/ <text:s text:c="8"/>/ <text:s text:c="8"/>/ </text:span><text:span text:style-name="T98"><text:line-break/>12</text:span><text:span text:style-name="T128">2</text:span><text:span text:style-name="T80">)</text:span><text:span text:style-name="T79">Strzelanie </text:span><text:span text:style-name="T280">idąc</text:span><text:span text:style-name="T79"> w lewo/prawo (6+6 popków). Przemieścić się od punktu A do B<text:line-break/></text:span><text:span text:style-name="T336">p</text:span><text:span text:style-name="T337">07</text:span><text:span text:style-name="T407">/</text:span><text:span text:style-name="T591">sh2</text:span><text:span text:style-name="T408">/</text:span><text:span text:style-name="T210">hk</text:span><text:span text:style-name="T416">=<text:tab/><text:tab/>/<text:tab/><text:tab/>/<text:line-break/></text:span><text:span text:style-name="T423">1</text:span><text:span text:style-name="T441">24</text:span><text:span text:style-name="T423">) </text:span><text:span text:style-name="T416">Do przodu/tyłu </text:span><text:span text:style-name="T423">(z książką) </text:span><text:span text:style-name="T416">w ruchu </text:span><text:span text:style-name="T423">6</text:span><text:span text:style-name="T416"> pope</text:span><text:span text:style-name="T423">rów </text:span><text:span text:style-name="T336">p</text:span><text:span text:style-name="T337">07</text:span><text:span text:style-name="T407">/</text:span><text:span text:style-name="T591">sh2</text:span><text:span text:style-name="T408">/</text:span><text:span text:style-name="T210">hk</text:span><text:span text:style-name="T414">/</text:span><text:span text:style-name="T665">luś</text:span><text:span text:style-name="T416">=</text:span><text:span text:style-name="T410"> <text:s text:c="7"/>/ <text:s text:c="7"/>/ <text:s text:c="8"/>/</text:span><text:span text:style-name="T416"><text:line-break/></text:span><text:span text:style-name="T79"><text:line-break/></text:span><text:span text:style-name="T99">1</text:span><text:span text:style-name="T128">26</text:span><text:span text:style-name="T89">) </text:span><text:span text:style-name="T49">Jak </text:span><text:span text:style-name="T316">bieg</text:span><text:span text:style-name="T49">nę w lewo i wymianę robię, uwaga na kąty, </text:span><text:span text:style-name="T89">2*da, bieg+wymiana, 2*da = </text:span></text:p>
      <text:p text:style-name="P9"><text:span text:style-name="T49"><text:line-break/></text:span><text:span text:style-name="T99">1</text:span><text:span text:style-name="T128">28</text:span><text:span text:style-name="T372">) </text:span><text:span text:style-name="T346">Krótki dystans lepiej nie puszczać rąk obu z klamki – </text:span><text:span text:style-name="T369">przebiec – </text:span><text:span text:style-name="T372">ćwiczenie, na podłodze skrajnie 2 torby/wiadra, biegnąc ze strzałem od – do </text:span><text:span text:style-name="T336">p</text:span><text:span text:style-name="T337">07</text:span><text:span text:style-name="T407">/</text:span><text:span text:style-name="T591">sh2</text:span><text:span text:style-name="T408">/</text:span><text:span text:style-name="T210">hk</text:span><text:span text:style-name="T414">/</text:span><text:span text:style-name="T665">luś</text:span><text:span text:style-name="T416">=</text:span><text:span text:style-name="T410"> <text:s text:c="7"/>/ <text:s text:c="7"/>/ <text:s text:c="8"/>/</text:span></text:p>
      <text:p text:style-name="P18"><text:span text:style-name="T353"><text:line-break/></text:span><text:span text:style-name="T375">1</text:span><text:span text:style-name="T391">30</text:span><text:span text:style-name="T364">) </text:span><text:span text:style-name="T353">Się </text:span><text:span text:style-name="T488">biega</text:span><text:span text:style-name="T353"> </text:span><text:span text:style-name="T361">(z kopyta)</text:span><text:span text:style-name="T353"> strzelając, a nie chodz</text:span><text:span text:style-name="T361">ąc. </text:span><text:span text:style-name="T353">Przeładowanie zawsze w ruchu, biegnąc, na wysokości twarzy, rękę zgina</text:span><text:span text:style-name="T363">my</text:span><text:span text:style-name="T353"> do siebie. Widz</text:span><text:span text:style-name="T363">ę</text:span><text:span text:style-name="T353"> i rękę, i klamę, i cel.<text:line-break/></text:span><text:span text:style-name="T375">1</text:span><text:span text:style-name="T391">32</text:span><text:span text:style-name="T78">) spróbować po</text:span><text:span text:style-name="T315">biec</text:span><text:span text:style-name="T78"> do przodu strzelając i trafiając</text:span><text:span text:style-name="T18"><text:line-break/><text:line-break/></text:span><text:span text:style-name="T99">1</text:span><text:span text:style-name="T128">34</text:span><text:span text:style-name="T18">) 1ka, </text:span><text:span text:style-name="T268">poper</text:span><text:span text:style-name="T18">, szybki krok, idąc </text:span><text:span text:style-name="T120">3*</text:span><text:span text:style-name="T18">tarcze <text:s/></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7"/>/ <text:s text:c="8"/>/ <text:s text:c="3"/></text:span><text:span text:style-name="T429"><text:s text:c="5"/></text:span><text:span text:style-name="T410">/ <text:s text:c="8"/>/ <text:s text:c="2"/></text:span><text:span text:style-name="T18"><text:line-break/></text:span><text:span text:style-name="T99">1</text:span><text:span text:style-name="T128">36</text:span><text:span text:style-name="T79">) </text:span><text:span text:style-name="T96">O</text:span><text:span text:style-name="T95">bok</text:span><text:span text:style-name="T79"> </text:span><text:span text:style-name="T257">okn</text:span><text:span text:style-name="T260">a</text:span><text:span text:style-name="T79">, przysiad z wykrokiem, </text:span><text:span text:style-name="T95">w</text:span><text:span text:style-name="T79"> okn</text:span><text:span text:style-name="T95">ie</text:span><text:span text:style-name="T79"> 2*</text:span><text:span text:style-name="T99">da</text:span><text:span text:style-name="T79">, kolejn</text:span><text:span text:style-name="T95">e</text:span><text:span text:style-name="T79"> z </text:span><text:span text:style-name="T99">boku</text:span><text:span text:style-name="T95"> </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8"/></text:span><text:span text:style-name="T410">/ <text:s text:c="8"/>/ <text:s text:c="7"/></text:span><text:span text:style-name="T79"><text:line-break/></text:span><text:span text:style-name="T99">1</text:span><text:span text:style-name="T128">38</text:span><text:span text:style-name="T53">) Przeskakiwanie między </text:span><text:span text:style-name="T269">oknami</text:span><text:span text:style-name="T195"> – </text:span><text:span text:style-name="T196">po 2*DA </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8"/>/ <text:s text:c="8"/>/ <text:s text:c="3"/></text:span><text:span text:style-name="T429"><text:s text:c="5"/></text:span><text:span text:style-name="T410">/ <text:s text:c="8"/>/ <text:s text:c="6"/><text:line-break/></text:span><text:span text:style-name="T99">1</text:span><text:span text:style-name="T128">40</text:span><text:span text:style-name="T53">) Wszystko z jednej pozycji, </text:span><text:span text:style-name="T269">okna</text:span><text:span text:style-name="T195">/</text:span><text:span text:style-name="T196">barykady</text:span><text:span text:style-name="T53">, na rozstawionych nogach, przechodząc lewo prawo. </text:span><text:span text:style-name="T99">3 tarcze </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8"/>/ <text:s text:c="8"/>/ <text:s text:c="3"/></text:span><text:span text:style-name="T429"><text:s text:c="5"/></text:span><text:span text:style-name="T410">/ <text:s text:c="8"/>/ <text:s text:c="6"/><text:line-break/></text:span><text:span text:style-name="T99">1</text:span><text:span text:style-name="T128">4</text:span><text:span text:style-name="T99">2</text:span><text:span text:style-name="T53">) </text:span><text:span text:style-name="T99">S</text:span><text:span text:style-name="T53">zybsze wejście w </text:span><text:span text:style-name="T269">okno</text:span><text:span text:style-name="T53">, </text:span><text:span text:style-name="T99">2tarcze, </text:span><text:span text:style-name="T53">szybsze z niego wyjście </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6"/>/ <text:s text:c="6"/>/ <text:s text:c="3"/></text:span><text:span text:style-name="T429"><text:s text:c="2"/></text:span><text:span text:style-name="T410">/ <text:s text:c="8"/></text:span><text:span text:style-name="T49"><text:line-break/></text:span><text:span text:style-name="T100">1</text:span><text:span text:style-name="T128">44</text:span><text:span text:style-name="T630">) </text:span><text:span text:style-name="T669">Ręce na </text:span><text:span text:style-name="T261">s</text:span><text:span text:style-name="T256">tolik</text:span><text:span text:style-name="T261">u</text:span><text:span text:style-name="T18">, </text:span><text:span text:style-name="T100">3ka, </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8"/></text:span><text:span text:style-name="T410">/ <text:s text:c="8"/>/ <text:s text:c="8"/>/ <text:s text:c="2"/></text:span></text:p>
      <text:p text:style-name="P19"><text:span text:style-name="T100">14</text:span><text:span text:style-name="T128">6</text:span><text:span text:style-name="T53">) </text:span><text:span text:style-name="T100">D</text:span><text:span text:style-name="T53">wa magi </text:span><text:span text:style-name="T100">na </text:span><text:span text:style-name="T285">s</text:span><text:span text:style-name="T269">tolik</text:span><text:span text:style-name="T285">u</text:span><text:span text:style-name="T53">, klama w kaburze. Z obrotem, ostrzelać 5 tarcz. Wymiana i znowu. Poniżej 7sekund ma być<text:tab/></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8"/>/ <text:s text:c="8"/>/ <text:s text:c="3"/></text:span><text:span text:style-name="T429"><text:s text:c="5"/></text:span><text:span text:style-name="T410">/ <text:s text:c="8"/>/ <text:s text:c="6"/></text:span><text:span text:style-name="T53"><text:line-break/></text:span><text:span text:style-name="T100">1</text:span><text:span text:style-name="T128">48</text:span><text:span text:style-name="T40">) Klama i mag na </text:span><text:span text:style-name="T273">stole</text:span><text:span text:style-name="T198">,</text:span><text:span text:style-name="T40"> </text:span><text:span text:style-name="T100">DA </text:span><text:span text:style-name="T40">25m. Kolejne to samo+wymiana mag<text:line-break/></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8"/>/ <text:s text:c="8"/>/ <text:s text:c="3"/></text:span><text:span text:style-name="T429"><text:s text:c="5"/></text:span><text:span text:style-name="T410">/ <text:s text:c="8"/>/ <text:s text:c="6"/></text:span><text:span text:style-name="T34"><text:line-break/></text:span><text:span text:style-name="T101">1</text:span><text:span text:style-name="T128">50</text:span><text:span text:style-name="T53">) Dwie </text:span><text:span text:style-name="T262">przesłony</text:span><text:span text:style-name="T53"> obok siebie, </text:span><text:span text:style-name="T121">DA, </text:span><text:span text:style-name="T53">to ma być jeden przeskok, albo płynny ruch, z przejścia od prawej do lewej i lewej do prawej </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8"/></text:span><text:span text:style-name="T410">/ <text:s text:c="8"/>/ <text:s text:c="8"/>/ <text:s text:c="2"/></text:span><text:span text:style-name="T101">1</text:span><text:span text:style-name="T128">52</text:span><text:span text:style-name="T333">) </text:span><text:span text:style-name="T274">Przesłony</text:span><text:span text:style-name="T333">, </text:span><text:span text:style-name="T712">DA, </text:span><text:span text:style-name="T333">wymusić sów na nogach. Szersza np.x3 przesłona. </text:span><text:span text:style-name="T204">Ciągle na zgranych </text:span><text:soft-page-break/><text:span text:style-name="T204">przyrządach. Nie gubić muszki </text:span><text:span text:style-name="T698">p</text:span><text:span text:style-name="T699">07</text:span><text:span text:style-name="T408">/</text:span><text:span text:style-name="T222">p10</text:span><text:span text:style-name="T407">/</text:span><text:span text:style-name="T592">sh2</text:span><text:span text:style-name="T416">= <text:s text:c="8"/>/ <text:s text:c="8"/>/ <text:s text:c="8"/></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8"/></text:span><text:span text:style-name="T410">/ <text:s text:c="8"/>/ <text:s text:c="8"/>/ <text:s text:c="2"/><text:line-break/></text:span><text:span text:style-name="T424">1</text:span><text:span text:style-name="T441">54</text:span><text:span text:style-name="T425">) </text:span><text:span text:style-name="T493">Barykada</text:span><text:span text:style-name="T425">, strzelanie ze szpagatu, wszystkie dziury z jednej pozycji. </text:span><text:span text:style-name="T426">Ciągle na zgranych przyrządach, </text:span><text:span text:style-name="T427">n</text:span><text:span text:style-name="T426">ie gubić muszki </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8"/>/ <text:s text:c="8"/>/ <text:s text:c="3"/></text:span><text:span text:style-name="T429"><text:s text:c="5"/></text:span><text:span text:style-name="T410">/ <text:s text:c="8"/>/ <text:s text:c="6"/></text:span></text:p>
      <text:p text:style-name="P20"><text:span text:style-name="T714">156</text:span><text:span text:style-name="T60">) </text:span><text:span text:style-name="T267">Tunel</text:span><text:span text:style-name="T19"> </text:span><text:span text:style-name="T54">Coopera</text:span><text:span text:style-name="T19"> zbudować na wys bioder </text:span><text:span text:style-name="T101">DA przed i za </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6"/>/ <text:s text:c="6"/>/ <text:s/></text:span><text:span text:style-name="T429"><text:s text:c="5"/></text:span><text:span text:style-name="T410">/ <text:s text:c="6"/>/ <text:s text:c="6"/></text:span><text:span text:style-name="T437"><text:line-break/></text:span><text:span text:style-name="T670">1</text:span><text:span text:style-name="T714">58</text:span><text:span text:style-name="T609">)<text:tab/></text:span><text:span text:style-name="T608">Strzelanie na </text:span><text:span text:style-name="T263">leżąco</text:span><text:span text:style-name="T608">, </text:span><text:span text:style-name="T651">z pompki </text:span><text:span text:style-name="T670">2*DA</text:span><text:span text:style-name="T651"> </text:span><text:span text:style-name="T698">p</text:span><text:span text:style-name="T699">07</text:span><text:span text:style-name="T408">/</text:span><text:span text:style-name="T222">p10</text:span><text:span text:style-name="T407">/</text:span><text:span text:style-name="T592">sh2/</text:span><text:span text:style-name="T700">hk</text:span><text:span text:style-name="T416">/</text:span><text:span text:style-name="T705">tip</text:span><text:span text:style-name="T416">= <text:s text:c="6"/>/ <text:s text:c="6"/>/ <text:s/></text:span><text:span text:style-name="T429"><text:s text:c="5"/></text:span><text:span text:style-name="T410">/ <text:s text:c="6"/>/</text:span></text:p>
      <text:p text:style-name="P27"><text:span text:style-name="T672">1</text:span><text:span text:style-name="T612">6</text:span><text:span text:style-name="T714">0</text:span><text:span text:style-name="T610">) Strzelanie </text:span><text:span text:style-name="T275">siedząc</text:span><text:span text:style-name="T610">, </text:span><text:span text:style-name="T671">DA, 2ka</text:span><text:span text:style-name="T610">. Ręce na kolanach. Plecami nie muszę dotykać do </text:span><text:span text:style-name="T275">krzesła</text:span><text:span text:style-name="T610">. Ważne, aby nie sweep'ować po nodze za mocno. Przeładowuje wysoko, na wysokości wzroku (przed wycelowaniem). Żeby nie przeładowywać nisko i dopiero podnosić. Siadamy na połowie krzesła, aby tylnymi ładownicami magów nie zahaczać o krzesło. Kolejna wersja, lepiej strzelić już po wstaniu(jak można). Poniżej 3 sek ma być! </text:span><text:span text:style-name="T698">p</text:span><text:span text:style-name="T699">07</text:span><text:span text:style-name="T408">/</text:span><text:span text:style-name="T222">p10</text:span><text:span text:style-name="T407">/</text:span><text:span text:style-name="T592">sh2</text:span><text:span text:style-name="T416">= <text:s text:c="5"/>/ <text:s text:c="5"/>/ <text:s text:c="5"/></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6"/></text:span><text:span text:style-name="T410">/ <text:s text:c="6"/>/ <text:s text:c="6"/>/ <text:s text:c="2"/></text:span></text:p>
      <text:p text:style-name="P29"><text:span text:style-name="T673">1</text:span><text:span text:style-name="T714">62</text:span><text:span text:style-name="T653">) </text:span>W <text:span text:style-name="T265">biegu</text:span> i/lub ruchu strzelić cały tor.<text:line-break/><text:span text:style-name="T715">164) </text:span>Dobiegając strzelamy jakby na wyhamowaniu już. Na pełnym spidzie. 2*2DA.<text:line-break/><text:span text:style-name="T698">p</text:span><text:span text:style-name="T699">07</text:span><text:span text:style-name="T408">/</text:span><text:span text:style-name="T222">p10</text:span><text:span text:style-name="T407">/</text:span><text:span text:style-name="T592">sh2</text:span><text:span text:style-name="T416">= <text:s text:c="5"/>/ <text:s text:c="5"/>/ <text:s text:c="5"/></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6"/></text:span><text:span text:style-name="T410">/ <text:s text:c="6"/>/ <text:s text:c="6"/>/ <text:s text:c="2"/></text:span><text:line-break/></text:p>
      <text:p text:style-name="P34"><text:span text:style-name="T618"><text:tab/><text:tab/><text:tab/><text:tab/><text:tab/> <text:s text:c="8"/>IDPA/PIRO<text:tab/><text:tab/><text:tab/><text:tab/><text:tab/><text:tab/></text:span><text:span text:style-name="T613"><text:line-break/></text:span><text:span text:style-name="T716">8) </text:span>Zaklejamy okno kolimatora coraz bardziej, aby wyrobić sobie indeks. Również w pozycjach wymuszonych (lewo/prawo).<text:line-break/><text:span text:style-name="T613"><text:line-break/></text:span><text:span text:style-name="T714">1</text:span><text:span text:style-name="T675">0</text:span><text:span text:style-name="T30">) Chodzę jak na żyroskopie - głowa się nie rusza. </text:span><text:span text:style-name="T279">Przód/tył</text:span><text:span text:style-name="T30"> - jak modelka w linii. Ponoć wtedy mniej się bujam</text:span><text:span text:style-name="T102">y</text:span><text:span text:style-name="T30">. Prawej nogi nie stawiałem na pięcie. Obie nogi stawiać na palcach i piętach. Przyjrzeć się w lustrze. </text:span><text:span text:style-name="T41">Na ugiętych lekko nogach, strzelanie/bieganie przód/tył/na boki, zygzakiem</text:span></text:p>
      <text:p text:style-name="P14"><text:span text:style-name="T102">12</text:span><text:span text:style-name="T70">) </text:span><text:span text:style-name="T30">Chodzenie do przodu pięty palce. W linii, z książką na głowie. </text:span><text:span text:style-name="T70">W</text:span><text:span text:style-name="T30">oln</text:span><text:span text:style-name="T70">o</text:span><text:span text:style-name="T30">, nisko na kolanach. <text:line-break/><text:line-break/></text:span><text:span text:style-name="T102">14</text:span><text:span text:style-name="T42">)Prezentacja pistoletu z pozycji zwartej gotowości. Strzelam, ściskam z całej siły. Przyciągam do siebie broń, luzuje napięcie, otwieram lewą rękę całkiem na płasko (tak co by nie spinać barków), przechodzę w bok i spinam znów całość.<text:line-break/><text:line-break/></text:span><text:span text:style-name="T103">15</text:span><text:span text:style-name="T60">) </text:span><text:span text:style-name="T9">Trening po ciemku </text:span><text:span text:style-name="T60">z latarką</text:span><text:span text:style-name="T9">.</text:span></text:p>
      <text:p text:style-name="P11"><text:span text:style-name="T674">1</text:span><text:span text:style-name="T675">6</text:span><text:span text:style-name="T606">) Kabura wew przy jajkach, </text:span><text:span text:style-name="T287">dobycie</text:span><text:span text:style-name="T606"> rolujemy koszulę lewą ręką do wewnątrz przy splocie słonecznym, </text:span><text:span text:style-name="T674">strzał</text:span><text:span text:style-name="T606"> </text:span><text:span text:style-name="T336">p</text:span><text:span text:style-name="T337">07</text:span><text:span text:style-name="T407">/</text:span><text:span text:style-name="T221">p10</text:span><text:span text:style-name="T416">=</text:span><text:span text:style-name="T410"> <text:s text:c="7"/>/ </text:span><text:span text:style-name="T606"><text:line-break/></text:span><text:span text:style-name="T675">18</text:span><text:span text:style-name="T203">) </text:span>Wyciąganie broni z kabury ze strzałem, trenować na sucho w pokoju. Z pod kurtki, koszuli, różne umiejscowienie kabur.<text:line-break/><text:span text:style-name="T675">20</text:span><text:span text:style-name="T607">)</text:span><text:span text:style-name="T287">D</text:span><text:span text:style-name="T286">oby</text:span><text:span text:style-name="T287">cie</text:span><text:span text:style-name="T607"> z zapięt</text:span><text:span text:style-name="T674">a</text:span><text:span text:style-name="T607"> koszul</text:span><text:span text:style-name="T674">a, </text:span><text:span text:style-name="T607">b. na biodrze, lewą ręką podciągam</text:span><text:span text:style-name="T674">y</text:span><text:span text:style-name="T607"> koszulę </text:span><text:span text:style-name="T336">p</text:span><text:span text:style-name="T337">07</text:span><text:span text:style-name="T407">/</text:span><text:span text:style-name="T221">p10</text:span><text:span text:style-name="T416">=</text:span><text:span text:style-name="T410"> <text:s text:c="7"/>/ <text:s text:c="8"/>/</text:span></text:p>
      <text:p text:style-name="P12"><text:line-break/><text:span text:style-name="T675">22</text:span><text:span text:style-name="T204">) </text:span><text:span text:style-name="T291">Wymiana</text:span><text:span text:style-name="T204"> z odzyskaniem / taktyczna wymiana, </text:span><text:span text:style-name="T675">DA</text:span><text:span text:style-name="T204"> </text:span><text:span text:style-name="T221">p10 </text:span><text:span text:style-name="T416">=</text:span><text:span text:style-name="T204"><text:line-break/></text:span><text:span text:style-name="T675">24</text:span><text:span text:style-name="T204">) </text:span><text:span text:style-name="T289">Tarcza</text:span><text:span text:style-name="T675"> - d</text:span><text:span text:style-name="T332">wa razy brzuch, głowa,</text:span><text:span text:style-name="T675"> </text:span><text:span text:style-name="T332">bez i </text:span><text:span text:style-name="T204">z przekładańcem </text:span><text:span text:style-name="T336">p</text:span><text:span text:style-name="T337">07</text:span><text:span text:style-name="T407">/</text:span><text:span text:style-name="T221">p10</text:span><text:span text:style-name="T407">/</text:span><text:span text:style-name="T591">sh2</text:span><text:span text:style-name="T416">=</text:span><text:span text:style-name="T410"> <text:s text:c="9"/>/<text:tab/>/ </text:span><text:line-break/></text:p>
      <text:p text:style-name="P13"><text:span text:style-name="T675">26</text:span><text:span text:style-name="T597">) </text:span><text:span text:style-name="T288">Mozambik</text:span><text:span text:style-name="T597"> - </text:span><text:span text:style-name="T601">s</text:span><text:span text:style-name="T204">tojąc tyłem do toru, </text:span><text:span text:style-name="T597">dłonie otwarte nad barkami, z</text:span><text:span text:style-name="T204">g</text:span><text:span text:style-name="T605">i</text:span><text:span text:style-name="T204">ęty jak w pół dystansie, w gardzie. </text:span><text:span text:style-name="T601">O</text:span><text:span text:style-name="T204">bracam się w lewo. Wyciągając klamkę i kierując w stronę tarczy jeszcze w momencie obrotu.<text:tab/><text:tab/>3 tarcze. 3 * główk</text:span><text:span text:style-name="T597">i, w</text:span><text:span text:style-name="T204">ymiana, 3 * </text:span><text:span text:style-name="T597">double a</text:span><text:span text:style-name="T204">lfa środek </text:span><text:span text:style-name="T336">p</text:span><text:span text:style-name="T337">07</text:span><text:span text:style-name="T407">/</text:span><text:span text:style-name="T221">p10</text:span><text:span text:style-name="T407">/</text:span><text:span text:style-name="T591">sh2</text:span><text:span text:style-name="T416">=</text:span><text:span text:style-name="T410"> <text:s text:c="6"/>/ <text:s text:c="6"/>/</text:span></text:p>
      <text:p text:style-name="P21"><text:span text:style-name="T675">28</text:span><text:span text:style-name="T331">) </text:span><text:span text:style-name="T290">Mozambik</text:span><text:span text:style-name="T331"> </text:span><text:span text:style-name="T605">= 2 razy alfa, raz głowa.</text:span><text:span text:style-name="T331"> (obie,lewa,prawa) - 1głowa, 2 głowa, 3 głowa, 3 dublet, 2 dublet, 1 dublet </text:span><text:span text:style-name="T336">p</text:span><text:span text:style-name="T337">07</text:span><text:span text:style-name="T407">/</text:span><text:span text:style-name="T221">p10</text:span><text:span text:style-name="T407">/</text:span><text:span text:style-name="T591">sh2</text:span><text:span text:style-name="T416">=</text:span><text:span text:style-name="T410"> <text:s text:c="6"/>/ <text:s text:c="6"/>/</text:span><text:span text:style-name="T331"><text:line-break/><text:line-break/></text:span><text:span text:style-name="T675">30</text:span><text:span text:style-name="T60">) </text:span><text:span text:style-name="T19">Okno/</text:span><text:span text:style-name="T292">barykadę</text:span><text:span text:style-name="T51"> piro (po małe dziurki)</text:span><text:span text:style-name="T19"> sobie zdobić na ścianie do schodzenia (nie z kolana) </text:span><text:span text:style-name="T698">p</text:span><text:span text:style-name="T699">07</text:span><text:span text:style-name="T408">/</text:span><text:span text:style-name="T222">p10</text:span><text:span text:style-name="T407">/</text:span><text:span text:style-name="T592">sh2</text:span><text:span text:style-name="T416">= <text:s text:c="5"/>/ <text:s text:c="5"/>/ <text:s text:c="5"/></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6"/></text:span><text:span text:style-name="T410">/ <text:s text:c="6"/>/ <text:s text:c="5"/></text:span><text:span text:style-name="T331"><text:line-break/></text:span><text:span text:style-name="T30"><text:line-break/></text:span><text:span text:style-name="T102">32</text:span><text:span text:style-name="T70">) </text:span><text:span text:style-name="T279">Air Marshall</text:span><text:span text:style-name="T30"> Ręce na jajach. Zgrywam na dole, ale głowa patrzy już na cel. Tylko podnoszę do góry ręce. </text:span><text:span text:style-name="T70">Opcja: </text:span><text:span text:style-name="T30">45 stopni, ale na nie w</text:span><text:span text:style-name="T70">y</text:span><text:span text:style-name="T30">prostowanych rękach </text:span><text:span text:style-name="T336">p</text:span><text:span text:style-name="T337">07</text:span><text:span text:style-name="T407">/</text:span><text:span text:style-name="T221">p10</text:span><text:span text:style-name="T407">/</text:span><text:span text:style-name="T591">sh2</text:span><text:span text:style-name="T416">=</text:span><text:span text:style-name="T410"> <text:s text:c="6"/>/ <text:s text:c="6"/>/</text:span></text:p>
      <text:p text:style-name="P44"><text:span text:style-name="T615"><text:line-break/><text:tab/><text:tab/><text:tab/><text:tab/><text:tab/></text:span><text:span text:style-name="T710">Hkaśka, Tipek, </text:span><text:span text:style-name="T711">Fedek</text:span><text:span text:style-name="T211"><text:tab/><text:tab/><text:tab/><text:tab/><text:tab/></text:span><text:span text:style-name="T205"><text:line-break/>Karabin przenosimy lufą do góry. Z włożoną flagą. Magazynki nabojami do tyłu. Po skończeniu </text:span><text:soft-page-break/><text:span text:style-name="T205">strzał kontrolny. Flaga. Łapanie łuski. Zabezpieczanie na koniec. </text:span>Pozycje nie stabilną do karabinu mam. Dlatego karabin pływa. Postawa musi wynikać z naturalnych predyspozycji ciała. Strzelanie z bardziej wyprostowanej, ale panować nad odrzutem. Dodatkowo jak dojdzie kamizelka z płytami to ciężej nachylony. <text:span text:style-name="T205">Karabin lew</text:span><text:span text:style-name="T603">y łokieć</text:span><text:span text:style-name="T205"> wyżej. Dociska mocno jak przy pistolecie - przestaje to jeździć na celu. </text:span>Jak strzelam przez przyrządy lewym okiem, prawe zamykam. cheek weld – <text:span text:style-name="T611">dociśnięcie policzkiem kolby – układa nam np. za płytko przyłożoną kolbę. </text:span><text:span text:style-name="T614">P</text:span><text:span text:style-name="T611">odparcie kolby ma znaczenie, musi być podparta "do końca" czyli na wysokości sprężyny oporopowrotnej. </text:span>Trzymać na wyprostowanej ręce. Kciuk ni małpi ni prosty.<text:span text:style-name="T205"><text:line-break/></text:span><text:span text:style-name="T619">Usztywnić tak</text:span><text:span text:style-name="T205">, aby nie latał na tarczy! Jak w imadle. </text:span><text:span text:style-name="T619">M</text:span><text:span text:style-name="T205">ocniej do dołka. </text:span><text:span text:style-name="T628">S</text:span><text:span text:style-name="T205">trzelać z łapy, nie z podpórki - nie opierać o łoże, </text:span><text:span text:style-name="T628">czy samą lufę</text:span><text:span text:style-name="T205">, odkształ</text:span><text:span text:style-name="T628">c</text:span><text:span text:style-name="T205">a </text:span><text:span text:style-name="T628">się</text:span><text:span text:style-name="T205">. Nie kłaść się na karabin.<text:line-break/></text:span>Jak zmieniam ręce/stronę to lepiej stanąć frontalnie do celu i zmienić tylko ręce, a nogami wogule nie poruszać. <text:span text:style-name="T193">Postawa - tam gdzie się kończą palce, zaczyna się pięta drugiej nogi. Stoję już gotowy do strzelania, nie ruszam nogi do przodu. Łapać za harrisa z przodu.</text:span><text:line-break/><text:span text:style-name="T205"><text:line-break/></text:span>Przed załadowaniem można się przymierzyć z karabinem. <text:line-break/>Fedzio, nie kucać, stawać na nogach szeroko. Stabilnie. <text:line-break/>Ferdek, bliższe cele (i nie przesłonięte) to bez magnifiera (szybciej!)<text:line-break/><text:line-break/><text:span text:style-name="T719">6) </text:span>Najważniejsze ćwiczenie utrzymywanie na celu bez bujania (sztywno jak przy ścianie)Najważniejsze ćwiczenie utrzymywanie na celu bez bujania (sztywno jak przy ścianie).<text:line-break/><text:span text:style-name="T679">8</text:span>)<text:span text:style-name="T153">Połączyć magi razem-„na zawodach mają wydaje się ze szybciej można podmienić magazynek”?<text:line-break/></text:span><text:span text:style-name="T185">12</text:span><text:span text:style-name="T183">) </text:span><text:span text:style-name="T153">Krótki magazynek na 10 pestek, gdy np. leżysz na ziemi i masz niskie okno do strzelania, wysoki magazynek wtedy przeszkadza i trzeba obracać karabin na bok - sprawdzić ??<text:line-break/><text:line-break/></text:span><text:span text:style-name="T185">14</text:span><text:span text:style-name="T183">) </text:span><text:span text:style-name="T153">Karabin mi jeździ po tarczy. Usztywnić, utrzymać na celu </text:span><text:span text:style-name="T187">(czas) </text:span><text:span text:style-name="T698">p</text:span><text:span text:style-name="T699">07</text:span><text:span text:style-name="T408">/</text:span><text:span text:style-name="T222">p10</text:span><text:span text:style-name="T407">/</text:span><text:span text:style-name="T592">sh2</text:span><text:span text:style-name="T416">= <text:s text:c="5"/>/ <text:s text:c="5"/>/ <text:s text:c="5"/></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6"/></text:span><text:span text:style-name="T410">/ <text:s text:c="6"/>/ <text:s text:c="6"/>/ <text:s/></text:span><text:span text:style-name="T183"><text:line-break/></text:span><text:span text:style-name="T185">16</text:span><text:span text:style-name="T184">) </text:span><text:span text:style-name="T183">+60ammo (dwa magi razem) – dociążenie </text:span><text:span text:style-name="T184">(zbijaki z przodu). </text:span><text:span text:style-name="T183">20sekund celuje i „strzelałem” (różne cele), opuszczam lufę, 5 sekund w niskiej gotowości i tak x 10 serii.<text:line-break/></text:span><text:span text:style-name="T698">p</text:span><text:span text:style-name="T699">07</text:span><text:span text:style-name="T408">/</text:span><text:span text:style-name="T222">p10</text:span><text:span text:style-name="T407">/</text:span><text:span text:style-name="T592">sh2</text:span><text:span text:style-name="T416">= <text:s text:c="5"/>/ <text:s text:c="5"/>/ <text:s text:c="5"/></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6"/></text:span><text:span text:style-name="T410">/ <text:s text:c="6"/>/ <text:s text:c="6"/>/ <text:s/></text:span><text:span text:style-name="T183"><text:line-break/></text:span><text:line-break/><text:span text:style-name="T679">18</text:span><text:span text:style-name="T599">) Wypróbować, jak </text:span><text:span text:style-name="T293">start</text:span><text:span text:style-name="T599">uje, karabin trochę z przodu. </text:span><text:span text:style-name="T205">Krótszy ruch </text:span><text:span text:style-name="T600">(filmy?).</text:span><text:span text:style-name="T205"> <text:line-break/></text:span><text:line-break/><text:span text:style-name="T679">20</text:span><text:span text:style-name="T627">) S</text:span>trzał, <text:span text:style-name="T265">wymiana</text:span> maga, strzał, <text:span text:style-name="T677">(</text:span>ma trwać poniżej 2 sekund<text:span text:style-name="T677">) </text:span><text:span text:style-name="T698">p</text:span><text:span text:style-name="T699">07</text:span><text:span text:style-name="T408">/</text:span><text:span text:style-name="T222">p10</text:span><text:span text:style-name="T407">/</text:span><text:span text:style-name="T592">sh2</text:span><text:span text:style-name="T416">= <text:s text:c="5"/>/ <text:s text:c="5"/>/ <text:s text:c="5"/></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6"/></text:span><text:span text:style-name="T410">/ <text:s text:c="6"/>/ <text:s text:c="6"/>/ <text:s/></text:span><text:span text:style-name="T616"><text:line-break/></text:span><text:span text:style-name="T679">22</text:span><text:span text:style-name="T616">) </text:span><text:span text:style-name="T676">D</text:span><text:span text:style-name="T616">A, </text:span><text:span text:style-name="T295">wymiana</text:span><text:span text:style-name="T616">, </text:span><text:span text:style-name="T676">D</text:span><text:span text:style-name="T616">A </text:span><text:span text:style-name="T676">(</text:span><text:span text:style-name="T616">poniżej 8sek</text:span><text:span text:style-name="T676">)</text:span><text:span text:style-name="T616"> </text:span><text:span text:style-name="T698">p</text:span><text:span text:style-name="T699">07</text:span><text:span text:style-name="T408">/</text:span><text:span text:style-name="T222">p10</text:span><text:span text:style-name="T407">/</text:span><text:span text:style-name="T592">sh2</text:span><text:span text:style-name="T416">= <text:s text:c="5"/>/ <text:s text:c="5"/>/ <text:s text:c="5"/></text:span><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6"/></text:span><text:span text:style-name="T410">/ <text:s text:c="6"/>/ <text:s text:c="6"/>/ <text:s/></text:span><text:span text:style-name="T616"><text:line-break/></text:span><text:line-break/><text:span text:style-name="T679">24</text:span><text:span text:style-name="T678">) Cienkie horyzontalne </text:span><text:span text:style-name="T296">okno</text:span><text:span text:style-name="T678">, DA w lewo i prawo się złożyć </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6"/></text:span><text:span text:style-name="T410">/ <text:s text:c="6"/>/ <text:s text:c="3"/></text:span><text:span text:style-name="T616"><text:line-break/></text:span><text:span text:style-name="T679">26</text:span><text:span text:style-name="T616">) </text:span><text:span text:style-name="T713">D</text:span><text:span text:style-name="T679">o framugi </text:span><text:span text:style-name="T713">(lewej/prawej)</text:span><text:span text:style-name="T678">, b</text:span>okiem przez cienkie <text:span text:style-name="T265">okien</text:span>ko, <text:span text:style-name="T678">3*DA </text:span><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8"/></text:span><text:span text:style-name="T410">/<text:tab/> <text:s text:c="6"/>/ <text:s text:c="3"/></text:span><text:line-break/><text:span text:style-name="T205"><text:line-break/></text:span><text:span text:style-name="T679">28</text:span><text:span text:style-name="T205">) </text:span><text:span text:style-name="T621">(wersja1 wolniejsza) </text:span><text:span text:style-name="T294">Przekładanie</text:span><text:span text:style-name="T205"> trzymam prawą chwyt pistoletowy, </text:span><text:span text:style-name="T294">lewa</text:span><text:span text:style-name="T205"> na łożu. Lewą skracam łapię za gniazdo magazynka. Prawą puszczam, lewą trzymam mocno, przekładam na lewe ramię, w tym momencie prawa idzie na chwyt.<text:line-break/></text:span><text:span text:style-name="T679">30</text:span><text:span text:style-name="T205">) </text:span><text:span text:style-name="T621">(wersja2 szybsza)</text:span><text:span text:style-name="T205"><text:tab/></text:span><text:span text:style-name="T294">Przekładanie</text:span><text:span text:style-name="T205"> karabinu prawa\</text:span><text:span text:style-name="T294">lewa</text:span><text:span text:style-name="T205"> strona. Oraz opierając o framugę<text:line-break/></text:span>Puszczam prawą rękę (lewą trzymam), prawa łapie za chwyt przy magazynku, tak na krótko, lewą przekładam, prawą ciągnę po chwycie. Karabin trochę do siebie (w tył, co by kątów nie łamać).<text:line-break/>Kąty bezpieczeństwa - <text:span text:style-name="T215">k</text:span>arabin przy przekładaniu idzie do tyłu lekko.<text:line-break/><text:line-break/><text:span text:style-name="T720">31) </text:span>Lewa/prawa, przy zmianie ręki walimy w chwyt mocno, przy zmianie tak jak byśmy chcieli zacięcie rozładować, wtedy kurek powinien spać na ząb pośredni. A dalej do końca.<text:line-break/><text:line-break/><text:span text:style-name="T720">32) </text:span>Wymiana maga jedna ręką, gdy trzymamy w lewej, to zrzucamy magazynek "fuckiem lewej" i podpinamy nowy prawą (tak mocno aby zamek spadł lub gdy nie spadnie to od razu <text:soft-page-break/>przeładowujemy prawą).<text:line-break/><text:line-break/><text:span text:style-name="T679">3</text:span><text:span text:style-name="T720">3</text:span>) <text:span text:style-name="T676">DA, </text:span><text:span text:style-name="T678">ob</text:span>sługa tylko <text:span text:style-name="T265">lewa</text:span> strona. Jak lewa ręka to przełącznik też tylko lewą <text:span text:style-name="T700">hk</text:span><text:span text:style-name="T416">/</text:span><text:span text:style-name="T705">tip</text:span><text:span text:style-name="T414">/</text:span><text:span text:style-name="T691">a</text:span><text:span text:style-name="T692">r</text:span><text:span text:style-name="T428">=</text:span><text:span text:style-name="T429"> <text:s text:c="6"/></text:span><text:span text:style-name="T410">/ <text:s text:c="6"/>/ <text:s text:c="5"/></text:span><text:line-break/><text:span text:style-name="T679">34</text:span><text:span text:style-name="T213">) </text:span>Start z biodra, na <text:span text:style-name="T265">bujawce</text:span>. Broń przeładowana, zabezpieczona. Z za przesłony. Wychylenie.<text:line-break/>Prawa strona. Lewa strona. Jak zaliczę, to samo po 2 strzały na resecie. To samo po ciemku.<text:line-break/><text:span text:style-name="T700">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 text:c="9"/>/ <text:s text:c="5"/></text:span><text:line-break/><text:span text:style-name="T622"><text:line-break/></text:span><text:span text:style-name="T679">36</text:span><text:span text:style-name="T622">) Ł</text:span>apanie <text:span text:style-name="T677">naboju</text:span> jak z pistoletu. <text:span text:style-name="T213">Przy wyciąganiu flagi zamek zostaje w tylnej pozycji. </text:span>Blokuje przyciskiem "zrzutowym" w drugą stronę. Wtedy na spokojnie wyciągam sobie flagę. Podpinam magazynek i zarzucam. I przy wkładaniu flagi tak samo to robię. Blokuje zame<text:span text:style-name="T214">k. </text:span>Wyciąganie nab<text:span text:style-name="T604">o</text:span>ju ostatniego bez pomocy Bojana. To samo z flagą. <text:line-break/><text:line-break/><text:span text:style-name="T717">38) </text:span><text:span text:style-name="T718">Przy 2ce i 3ce nie zabezpieczamy bezpiecznika. Jak 3ka, to łapie za wejście maga i styk łoża.<text:line-break/></text:span><text:span text:style-name="T717">3ka, 1strzał, 2.5 sek na być </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 text:c="2"/></text:span><text:span text:style-name="T522">3</text:span><text:span text:style-name="T530">.2</text:span><text:span text:style-name="T410"> <text:s text:c="5"/>/ <text:s text:c="8"/>/<text:line-break/></text:span><text:span text:style-name="T448">40</text:span><text:span text:style-name="T447">) 1ka, 50m gongi, prawy lewy, prawy lewy (3sek ma być) </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text:span><text:span text:style-name="T522">5</text:span><text:span text:style-name="T530">.6</text:span><text:span text:style-name="T410"> <text:s text:c="2"/>/ <text:s text:c="8"/>/</text:span><text:span text:style-name="T447"><text:line-break/>a) to samo dublety (ma być 6sek) </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text:span><text:span text:style-name="T522">10</text:span><text:span text:style-name="T530">.0</text:span><text:span text:style-name="T410"> <text:s text:c="2"/>/ <text:s text:c="8"/>/</text:span><text:span text:style-name="T447"><text:line-break/></text:span><text:span text:style-name="T449">42) </text:span><text:span text:style-name="T447">2*prawa strona, zmiana ręki dwa razy lewa </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text:span><text:span text:style-name="T530"><text:s text:c="5"/></text:span><text:span text:style-name="T410"><text:s text:c="3"/>/ <text:s text:c="8"/>/</text:span><text:span text:style-name="T447"><text:line-break/></text:span><text:span text:style-name="T449">44) </text:span><text:span text:style-name="T447">Prawa przy ścianie dwa razy, lewa dwa razy </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text:span><text:span text:style-name="T530"><text:s text:c="5"/></text:span><text:span text:style-name="T410"><text:s text:c="3"/>/ <text:s text:c="8"/>/<text:line-break/></text:span><text:span text:style-name="T450">46</text:span><text:span text:style-name="T410">) Dwa razy gong, wymiana, dwa razy gong</text:span><text:span text:style-name="T447"> </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text:span><text:span text:style-name="T530"><text:s text:c="5"/></text:span><text:span text:style-name="T410"><text:s text:c="3"/>/ <text:s text:c="8"/>/<text:line-break/></text:span><text:span text:style-name="T450">48</text:span><text:span text:style-name="T410">) 2 gongi, wymiana, 2 gongi</text:span><text:span text:style-name="T447"> </text:span><text:span text:style-name="T697">hk</text:span><text:span text:style-name="T416">/</text:span><text:span text:style-name="T705">tip</text:span><text:span text:style-name="T414">/</text:span><text:span text:style-name="T691">a</text:span><text:span text:style-name="T692">r</text:span><text:span text:style-name="T416">/</text:span><text:span text:style-name="T666">luś</text:span><text:span text:style-name="T428">=</text:span><text:span text:style-name="T429"> <text:s text:c="10"/></text:span><text:span text:style-name="T410">/ <text:s/></text:span><text:span text:style-name="T530"><text:s text:c="5"/></text:span><text:span text:style-name="T410"><text:s text:c="3"/>/ <text:s text:c="8"/>/<text:line-break/></text:span><text:span text:style-name="T218"><text:tab/><text:tab/><text:tab/><text:tab/><text:tab/>Luśnia:<text:tab/></text:span><text:span text:style-name="T223">(klasa </text:span><text:span text:style-name="T219">S</text:span><text:span text:style-name="T223">tandard lub </text:span><text:span text:style-name="T219">M</text:span><text:span text:style-name="T223">odified)</text:span><text:span text:style-name="T218"><text:tab/><text:tab/></text:span><text:span text:style-name="T205"><text:line-break/></text:span><text:span text:style-name="T707">Ładowanie gładko, bezawaryjnie, szybko, a przy tym </text:span><text:span text:style-name="T708">w biegu/</text:span><text:span text:style-name="T707">ruchu po torze </text:span><text:span text:style-name="T709">to podstawa.</text:span><text:span text:style-name="T205"><text:line-break/></text:span>W dresie przychodzić na strzelbę. Pas i tak idzie na kurtkę. Przymierzyć w domu. Załadować. <text:line-break/><text:span text:style-name="T38">Trenować w rękawiczkach albo oklejać palce. Luśnia do suszenia taśmami chwyt’</text:span><text:span text:style-name="T112">y</text:span><text:span text:style-name="T38">.</text:span></text:p>
      <text:p text:style-name="P15"><text:span text:style-name="T624">Składanie - j</text:span>ak strzelba idzie z dołu, to trochę pod kątem do góry, tak jak byśmy chcieli nią w celować od razu lufą w cel. Sprawdzić u Bojana i Czekali<text:line-break/><text:span text:style-name="T205"><text:line-break/></text:span><text:span text:style-name="T623">K</text:span>iedy się zrzuca na łyżkę - otóż wtedy gdy mamy kondycję 2 (załadowana, nieprzeładowana), ładujesz do magazynka, naciskasz spust (w turku najlepsza opcja żeby nie wywołać double feed) i wtedy masz nabój na łyżce (ale nie w komorze). Po sygnale startowym ruszasz dźwignią ładowania i masz nabój w komorze - strzelba gotowa do strzelania <text:span text:style-name="T205"><text:line-break/><text:line-break/>Na "przygotuj" wyjmuję dopiero flagę. I kładę nabój na Magnesik<text:line-break/>Strzelba, start jak z karabinem z biodra. Nabój leży na zrzucie zamka (magnesie), nie mogę go dotykać. Ręka trzyma</text:span><text:span text:style-name="T680">m</text:span><text:span text:style-name="T205"> pod, w gotowości. Małymi palcami pcham i zabieram szybko, jednocześnie zarzucając zamek wskazującym.</text:span></text:p>
      <text:p text:style-name="P37"><text:span text:style-name="T105">C</text:span><text:span text:style-name="T8">hwyta</text:span><text:span text:style-name="T105">m</text:span><text:span text:style-name="T8"> </text:span><text:span text:style-name="T105">po </text:span><text:span text:style-name="T8">4ry i wpycha</text:span><text:span text:style-name="T105">m</text:span><text:span text:style-name="T8"> 2 </text:span><text:span text:style-name="T105">naraz </text:span><text:span text:style-name="T104">(quad load). </text:span><text:span text:style-name="T105">Można</text:span><text:span text:style-name="T5"> trzymać kciuk pod kątem, nie wpychając go do "dziury". W modelu competition podcięcie jest zaprojektowane by nie wpychać kciuka do magazynka</text:span><text:span text:style-name="T32">. Pchać mocno do kliknięcia. Ciągnąć kciuka dalej </text:span><text:span text:style-name="T105">l</text:span><text:span text:style-name="T32">ub przytrzymać. Mocno. Szybko.<text:line-break/>Nie montować za wysoko zrzutu nabój na rzep, bo haczy o rączkę (i zdejmować tą gumową).<text:line-break/><text:line-break/></text:span><text:span text:style-name="T229">A)</text:span> Z biodra, prawą trzymam, lewą ładuję <text:span text:style-name="T680">(</text:span><text:span text:style-name="T681">8</text:span><text:span text:style-name="T680">)</text:span> <text:span text:style-name="T680">= </text:span><text:line-break/><text:span text:style-name="T37">Jak rzucam na ramię, to lewa kręci już bronią, prawa puszcza już na dole i leci po naboje w tym czasie. Jak najszybsze, najkrótsze ruchy. </text:span><text:span text:style-name="T329">B)</text:span> Lepiej automat z ramienia <text:span text:style-name="T680">(</text:span><text:span text:style-name="T681">8</text:span><text:span text:style-name="T680">) =</text:span><text:line-break/><text:span text:style-name="T681">R</text:span>ozładowa<text:span text:style-name="T681">nie</text:span> wszystki<text:span text:style-name="T681">ch</text:span> na raz wciskając zrzut zamka w drugą stronę i łyżkę.</text:p>
      <text:p text:style-name="P2">Opcja 1 Zasadniczo scenariusz ładowania wygląda tak, - zamek odciągnięty i zablokowany w tylnym położeniu, pierwszy nabój wrzucasz na łyżkę przez okno wyrzutowe i przyciskiem zrzutu zamka podajesz go do komory. Następnie ładujesz magazynek, ponieważ łyżka jest odblokowana.</text:p>
      <text:p text:style-name="P1"><text:soft-page-break/>Opcja 2 Odciągasz zamek w tylne położenie, zarzucasz nie ładując nic do komory, ładujesz magazynek. Żeby oddać strzał musisz podać nabój z magazynka na łyżkę albo oddając suchy strzał w kierunku kulochwytu albo używając przycisku zwolnienia naboju przy kabłąku. Znowu żeby wprowadzić nabój do komory musisz przeładować ręcznie.</text:p>
      <text:p text:style-name="P37"><text:span text:style-name="T107">Na</text:span><text:span text:style-name="T3"> zawodach, to opcja 1 daje maksymalną ilość nabojów w strzelbie i bez kombinacji. Można zrobić np tak - łyżkę przy zamku w przednim położeniu i spuszczonym kurku można odblokować naciskając i trzymając przycisk zwolnienia zamka. Załadujesz wtedy magazynek i możesz na koniec odciągnąć zamek w tylne, zablokowane położenie. Nie widzę jednak praktycznego zastosowania dla tej metody.<text:line-break/>End:<text:tab/></text:span>Na koniec strzał kontrolny i flaga<text:span text:style-name="T5"><text:line-break/></text:span><text:span text:style-name="T247">C)</text:span><text:span text:style-name="T140"> </text:span><text:span text:style-name="T194">Przed pierwszym załadowaniem podrzucając luśnię na ramię chwytamy ja jakby w połowie lewą ręką i robimy to tylko nią. Prawa nie pomagamy. Prawa idzie lekko od góry i od razu w momencie podrzutu idzie po wewnętrznej stronie łapiąc za pestki. Kładąc na ramię od razu druga ładuje pestki. </text:span><text:span text:style-name="T107">10</text:span><text:span text:style-name="T36">) Ł</text:span><text:span text:style-name="T32">adowanie z magnesu </text:span><text:span text:style-name="T36">+ całego maga </text:span><text:span text:style-name="T106">= <text:line-break/></text:span><text:span text:style-name="T107">12</text:span><text:span text:style-name="T36">) </text:span><text:span text:style-name="T32">Nabój z </text:span><text:span text:style-name="T298">krzesła</text:span><text:span text:style-name="T32"> (start na sucho) – </text:span><text:span text:style-name="T43">chyba spłonką do góry </text:span><text:span text:style-name="T44">(po patrzeć w necie). </text:span><text:span text:style-name="T43"><text:s/></text:span><text:span text:style-name="T45">N</text:span><text:span text:style-name="T43">aturalnie. </text:span><text:span text:style-name="T45">T</text:span><text:span text:style-name="T43">rzyma</text:span><text:span text:style-name="T45">m</text:span><text:span text:style-name="T43"> go tak jak </text:span><text:span text:style-name="T45">chce</text:span><text:span text:style-name="T43"> wrzuc</text:span><text:span text:style-name="T45">ić</text:span><text:span text:style-name="T43"> do komory i tak trzymanego od</text:span><text:span text:style-name="T45">kładam</text:span><text:span text:style-name="T43"> na krzesło.</text:span><text:span text:style-name="T32"><text:line-break/></text:span><text:span text:style-name="T107">14</text:span><text:span text:style-name="T625">) </text:span><text:span text:style-name="T265">Przesłona</text:span>, lewa prawa ręka ze zmianą pozycji (i doładowaniem przed ostatnim strzałem) <text:span text:style-name="T626">czas=<text:line-break/></text:span><text:span text:style-name="T682">16</text:span><text:span text:style-name="T680">) Start ze </text:span><text:span text:style-name="T297">stolika</text:span><text:span text:style-name="T680">, p</text:span><text:span text:style-name="T205">o 3 na raz wpycha</text:span><text:span text:style-name="T680">ć<text:line-break/></text:span><text:span text:style-name="T682">20)</text:span>Ładowanie/<text:span text:style-name="T682">strzelanie (cały mag) ma</text:span><text:span text:style-name="T681"> być </text:span>gładk<text:span text:style-name="T681">ie,</text:span> bezawaryjne, szybk<text:span text:style-name="T681">i</text:span><text:span text:style-name="T682">e</text:span><text:span text:style-name="T681">,</text:span> <text:span text:style-name="T682">w</text:span> B<text:span text:style-name="T682">iegu</text:span> po torze <text:span text:style-name="T682">(n</text:span><text:span text:style-name="T681">ie chodzenie</text:span><text:span text:style-name="T682">)</text:span><text:span text:style-name="T681">: a) do przodu= <text:s text:c="10"/>/<text:tab/> <text:tab/>b) w lewo= <text:tab/> <text:s text:c="3"/>/<text:tab/><text:tab/>c) w prawo =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03T14:04:26.683135399</meta:creation-date>
    <dc:date>2022-08-03T13:18:38.452938355</dc:date>
    <meta:editing-duration>P5DT1H25M5S</meta:editing-duration>
    <meta:editing-cycles>551</meta:editing-cycles>
    <meta:generator>LibreOffice/7.3.4.2$Linux_X86_64 LibreOffice_project/30$Build-2</meta:generator>
    <meta:print-date>2022-05-05T16:43:11.634946604</meta:print-date>
    <meta:document-statistic meta:table-count="0" meta:image-count="0" meta:object-count="0" meta:page-count="9" meta:paragraph-count="48" meta:word-count="4495" meta:character-count="30722" meta:non-whitespace-character-count="23357"/>
  </office:meta>
</office:document-meta>
</file>