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0aefe7" officeooo:paragraph-rsid="015bcd20"/>
    </style:style>
    <style:style style:name="P2" style:family="paragraph" style:parent-style-name="Standard">
      <style:text-properties officeooo:rsid="000aefe7" officeooo:paragraph-rsid="028385f7"/>
    </style:style>
    <style:style style:name="P3" style:family="paragraph" style:parent-style-name="Standard">
      <style:text-properties fo:font-style="italic" officeooo:rsid="000aefe7" officeooo:paragraph-rsid="0184c69c" style:font-style-asian="italic" style:font-style-complex="italic"/>
    </style:style>
    <style:style style:name="P4" style:family="paragraph" style:parent-style-name="Standard">
      <style:text-properties fo:font-style="italic" officeooo:paragraph-rsid="0184c69c" style:font-style-asian="italic" style:font-style-complex="italic"/>
    </style:style>
    <style:style style:name="P5" style:family="paragraph" style:parent-style-name="Standard">
      <style:text-properties fo:font-style="italic" officeooo:paragraph-rsid="02719810" style:font-style-asian="italic" style:font-style-complex="italic"/>
    </style:style>
    <style:style style:name="P6" style:family="paragraph" style:parent-style-name="Standard">
      <style:text-properties officeooo:paragraph-rsid="022418ba"/>
    </style:style>
    <style:style style:name="P7" style:family="paragraph" style:parent-style-name="Standard">
      <style:text-properties fo:font-style="normal" officeooo:rsid="000aefe7" officeooo:paragraph-rsid="02719810" style:font-style-asian="normal" style:font-style-complex="normal"/>
    </style:style>
    <style:style style:name="P8" style:family="paragraph" style:parent-style-name="Standard">
      <style:text-properties officeooo:paragraph-rsid="02792c2e"/>
    </style:style>
    <style:style style:name="P9" style:family="paragraph" style:parent-style-name="Standard">
      <style:text-properties officeooo:paragraph-rsid="028e0e8e"/>
    </style:style>
    <style:style style:name="P10" style:family="paragraph" style:parent-style-name="Standard">
      <style:text-properties officeooo:paragraph-rsid="02719810"/>
    </style:style>
    <style:style style:name="P11" style:family="paragraph" style:parent-style-name="Standard">
      <style:text-properties officeooo:paragraph-rsid="02a2cf93"/>
    </style:style>
    <style:style style:name="P12" style:family="paragraph" style:parent-style-name="Standard">
      <style:text-properties officeooo:paragraph-rsid="02a3b4f0"/>
    </style:style>
    <style:style style:name="P13" style:family="paragraph" style:parent-style-name="Standard">
      <style:text-properties officeooo:paragraph-rsid="02a0b46c"/>
    </style:style>
    <style:style style:name="P14" style:family="paragraph" style:parent-style-name="Standard">
      <style:text-properties officeooo:paragraph-rsid="02abfdaf"/>
    </style:style>
    <style:style style:name="P15" style:family="paragraph" style:parent-style-name="Standard">
      <style:text-properties officeooo:paragraph-rsid="02a8a36a"/>
    </style:style>
    <style:style style:name="T1" style:family="text">
      <style:text-properties fo:font-style="italic" style:text-underline-style="solid" style:text-underline-width="auto" style:text-underline-color="font-color" fo:font-weight="bold" officeooo:rsid="025aaed1" fo:background-color="#729fcf" loext:char-shading-value="0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aefe7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271981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1f43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28385f7" style:font-style-asian="italic" style:font-weight-asian="bold" style:font-style-complex="italic" style:font-weight-complex="bold"/>
    </style:style>
    <style:style style:name="T6" style:family="text">
      <style:text-properties fo:font-style="italic" officeooo:rsid="00436b1b" style:font-style-asian="italic" style:font-style-complex="italic"/>
    </style:style>
    <style:style style:name="T7" style:family="text">
      <style:text-properties fo:font-style="italic" officeooo:rsid="00438c06" style:font-style-asian="italic" style:font-style-complex="italic"/>
    </style:style>
    <style:style style:name="T8" style:family="text">
      <style:text-properties fo:font-style="italic" officeooo:rsid="0041f430" style:font-style-asian="italic" style:font-style-complex="italic"/>
    </style:style>
    <style:style style:name="T9" style:family="text">
      <style:text-properties fo:font-style="italic" officeooo:rsid="000aefe7" style:font-style-asian="italic" style:font-style-complex="italic"/>
    </style:style>
    <style:style style:name="T10" style:family="text">
      <style:text-properties fo:font-style="italic" officeooo:rsid="022418ba" style:font-style-asian="italic" style:font-style-complex="italic"/>
    </style:style>
    <style:style style:name="T11" style:family="text">
      <style:text-properties fo:font-style="italic" officeooo:rsid="0260b19c" style:font-style-asian="italic" style:font-style-complex="italic"/>
    </style:style>
    <style:style style:name="T12" style:family="text">
      <style:text-properties fo:font-style="italic" fo:font-weight="normal" officeooo:rsid="00436b1b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officeooo:rsid="023b208e" style:font-style-asian="italic" style:font-style-complex="italic"/>
    </style:style>
    <style:style style:name="T14" style:family="text">
      <style:text-properties fo:font-style="italic" style:text-underline-style="none" officeooo:rsid="02a85465" style:font-style-asian="italic" style:font-style-complex="italic"/>
    </style:style>
    <style:style style:name="T15" style:family="text">
      <style:text-properties officeooo:rsid="001e1fdc"/>
    </style:style>
    <style:style style:name="T16" style:family="text">
      <style:text-properties fo:font-style="normal" fo:font-weight="normal" officeooo:rsid="000aefe7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22418ba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08d83d" fo:background-color="#729fcf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269787d" fo:background-color="#729fcf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officeooo:rsid="025d6508" style:font-style-asian="normal" style:font-style-complex="normal"/>
    </style:style>
    <style:style style:name="T21" style:family="text">
      <style:text-properties fo:font-style="normal" style:text-underline-style="none" officeooo:rsid="02a85465" style:font-style-asian="normal" style:font-style-complex="normal"/>
    </style:style>
    <style:style style:name="T22" style:family="text">
      <style:text-properties fo:font-style="normal" officeooo:rsid="01906caf" style:font-style-asian="normal" style:font-style-complex="normal"/>
    </style:style>
    <style:style style:name="T23" style:family="text">
      <style:text-properties fo:font-style="normal" officeooo:rsid="0281b74e" style:font-style-asian="normal" style:font-style-complex="normal"/>
    </style:style>
    <style:style style:name="T24" style:family="text">
      <style:text-properties fo:font-size="8pt" fo:font-style="italic" style:text-underline-style="none" fo:font-weight="normal" officeooo:rsid="011234ff" fo:background-color="#729fcf" loext:char-shading-value="0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font-size="8pt" fo:font-style="italic" style:text-underline-style="none" fo:font-weight="normal" officeooo:rsid="00e1ef24" fo:background-color="#729fcf" loext:char-shading-value="0" style:font-size-asian="8pt" style:font-style-asian="italic" style:font-weight-asian="normal" style:font-size-complex="8pt" style:font-style-complex="italic" style:font-weight-complex="normal"/>
    </style:style>
    <style:style style:name="T26" style:family="text">
      <style:text-properties fo:font-size="8pt" fo:font-style="italic" style:text-underline-style="none" fo:font-weight="normal" officeooo:rsid="02a29478" fo:background-color="#729fcf" loext:char-shading-value="0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fo:font-size="8pt" fo:font-style="italic" style:text-underline-style="none" fo:font-weight="normal" officeooo:rsid="02a68116" fo:background-color="#729fcf" loext:char-shading-value="0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fo:font-size="8pt" fo:font-style="italic" style:text-underline-style="none" fo:font-weight="normal" officeooo:rsid="02ad45cb" fo:background-color="#729fcf" loext:char-shading-value="0" style:font-size-asian="8pt" style:font-style-asian="italic" style:font-weight-asian="normal" style:font-size-complex="8pt" style:font-style-complex="italic" style:font-weight-complex="normal"/>
    </style:style>
    <style:style style:name="T29" style:family="text">
      <style:text-properties officeooo:rsid="011234ff"/>
    </style:style>
    <style:style style:name="T30" style:family="text">
      <style:text-properties fo:color="#00a933" loext:opacity="100%" fo:font-style="italic" style:text-underline-style="none" fo:font-weight="bold" officeooo:rsid="001e1fdc" style:font-style-asian="italic" style:font-weight-asian="bold" style:font-style-complex="italic" style:font-weight-complex="bold"/>
    </style:style>
    <style:style style:name="T31" style:family="text">
      <style:text-properties fo:color="#00a933" loext:opacity="100%" fo:font-style="italic" style:text-underline-style="none" fo:font-weight="bold" officeooo:rsid="02871ca4" style:font-style-asian="italic" style:font-weight-asian="bold" style:font-style-complex="italic" style:font-weight-complex="bold"/>
    </style:style>
    <style:style style:name="T32" style:family="text">
      <style:text-properties fo:color="#00a933" loext:opacity="100%" fo:font-style="italic" style:text-underline-style="none" fo:font-weight="bold" officeooo:rsid="02af0642" style:font-style-asian="italic" style:font-weight-asian="bold" style:font-style-complex="italic" style:font-weight-complex="bold"/>
    </style:style>
    <style:style style:name="T33" style:family="text">
      <style:text-properties officeooo:rsid="0225cd4e"/>
    </style:style>
    <style:style style:name="T34" style:family="text">
      <style:text-properties officeooo:rsid="02273a71"/>
    </style:style>
    <style:style style:name="T35" style:family="text">
      <style:text-properties officeooo:rsid="02290bb3"/>
    </style:style>
    <style:style style:name="T36" style:family="text">
      <style:text-properties officeooo:rsid="022a3ee3"/>
    </style:style>
    <style:style style:name="T37" style:family="text">
      <style:text-properties officeooo:rsid="023865e7"/>
    </style:style>
    <style:style style:name="T38" style:family="text">
      <style:text-properties officeooo:rsid="023a1a02"/>
    </style:style>
    <style:style style:name="T39" style:family="text">
      <style:text-properties officeooo:rsid="023b208e"/>
    </style:style>
    <style:style style:name="T40" style:family="text">
      <style:text-properties officeooo:rsid="023c85c4"/>
    </style:style>
    <style:style style:name="T41" style:family="text">
      <style:text-properties officeooo:rsid="023d0bdf"/>
    </style:style>
    <style:style style:name="T42" style:family="text">
      <style:text-properties officeooo:rsid="023dd66a"/>
    </style:style>
    <style:style style:name="T43" style:family="text">
      <style:text-properties officeooo:rsid="023f4898"/>
    </style:style>
    <style:style style:name="T44" style:family="text">
      <style:text-properties officeooo:rsid="0240ac1b"/>
    </style:style>
    <style:style style:name="T45" style:family="text">
      <style:text-properties officeooo:rsid="02440263"/>
    </style:style>
    <style:style style:name="T46" style:family="text">
      <style:text-properties officeooo:rsid="02466283"/>
    </style:style>
    <style:style style:name="T47" style:family="text">
      <style:text-properties officeooo:rsid="02556436"/>
    </style:style>
    <style:style style:name="T48" style:family="text">
      <style:text-properties officeooo:rsid="025aaed1"/>
    </style:style>
    <style:style style:name="T49" style:family="text">
      <style:text-properties officeooo:rsid="025c40fa"/>
    </style:style>
    <style:style style:name="T50" style:family="text">
      <style:text-properties officeooo:rsid="025d6508"/>
    </style:style>
    <style:style style:name="T51" style:family="text">
      <style:text-properties officeooo:rsid="025e53fd"/>
    </style:style>
    <style:style style:name="T52" style:family="text">
      <style:text-properties officeooo:rsid="0260b19c"/>
    </style:style>
    <style:style style:name="T53" style:family="text">
      <style:text-properties officeooo:rsid="026621f3"/>
    </style:style>
    <style:style style:name="T54" style:family="text">
      <style:text-properties officeooo:rsid="02662d64"/>
    </style:style>
    <style:style style:name="T55" style:family="text">
      <style:text-properties officeooo:rsid="026658d2"/>
    </style:style>
    <style:style style:name="T56" style:family="text">
      <style:text-properties officeooo:rsid="026798aa"/>
    </style:style>
    <style:style style:name="T57" style:family="text">
      <style:text-properties officeooo:rsid="0268384c"/>
    </style:style>
    <style:style style:name="T58" style:family="text">
      <style:text-properties officeooo:rsid="026ae963"/>
    </style:style>
    <style:style style:name="T59" style:family="text">
      <style:text-properties officeooo:rsid="02719810"/>
    </style:style>
    <style:style style:name="T60" style:family="text">
      <style:text-properties officeooo:rsid="02753a3c"/>
    </style:style>
    <style:style style:name="T61" style:family="text">
      <style:text-properties officeooo:rsid="001e1fdc" fo:background-color="#729fcf" loext:char-shading-value="0"/>
    </style:style>
    <style:style style:name="T62" style:family="text">
      <style:text-properties officeooo:rsid="027b1655"/>
    </style:style>
    <style:style style:name="T63" style:family="text">
      <style:text-properties officeooo:rsid="0281b74e"/>
    </style:style>
    <style:style style:name="T64" style:family="text">
      <style:text-properties officeooo:rsid="028385f7"/>
    </style:style>
    <style:style style:name="T65" style:family="text">
      <style:text-properties officeooo:rsid="02858c7f"/>
    </style:style>
    <style:style style:name="T66" style:family="text">
      <style:text-properties officeooo:rsid="02871ca4"/>
    </style:style>
    <style:style style:name="T67" style:family="text">
      <style:text-properties officeooo:rsid="0288c1bb"/>
    </style:style>
    <style:style style:name="T68" style:family="text">
      <style:text-properties officeooo:rsid="028a096e"/>
    </style:style>
    <style:style style:name="T69" style:family="text">
      <style:text-properties officeooo:rsid="028a6b1b"/>
    </style:style>
    <style:style style:name="T70" style:family="text">
      <style:text-properties officeooo:rsid="028b637c"/>
    </style:style>
    <style:style style:name="T71" style:family="text">
      <style:text-properties officeooo:rsid="028f32c0"/>
    </style:style>
    <style:style style:name="T72" style:family="text">
      <style:text-properties officeooo:rsid="02919a6f"/>
    </style:style>
    <style:style style:name="T73" style:family="text">
      <style:text-properties officeooo:rsid="02944480"/>
    </style:style>
    <style:style style:name="T74" style:family="text">
      <style:text-properties officeooo:rsid="02967380"/>
    </style:style>
    <style:style style:name="T75" style:family="text">
      <style:text-properties officeooo:rsid="0298e920"/>
    </style:style>
    <style:style style:name="T76" style:family="text">
      <style:text-properties officeooo:rsid="029c20f7"/>
    </style:style>
    <style:style style:name="T77" style:family="text">
      <style:text-properties style:text-line-through-style="solid" style:text-line-through-type="single" fo:font-style="normal" style:text-underline-style="none" fo:font-weight="normal" officeooo:rsid="0269787d" fo:background-color="#729fcf" loext:char-shading-value="0" style:font-style-asian="normal" style:font-weight-asian="normal" style:font-style-complex="normal" style:font-weight-complex="normal"/>
    </style:style>
    <style:style style:name="T78" style:family="text">
      <style:text-properties officeooo:rsid="02a0b46c"/>
    </style:style>
    <style:style style:name="T79" style:family="text">
      <style:text-properties officeooo:rsid="02a2cf93"/>
    </style:style>
    <style:style style:name="T80" style:family="text">
      <style:text-properties officeooo:rsid="02a3b4f0"/>
    </style:style>
    <style:style style:name="T81" style:family="text">
      <style:text-properties officeooo:rsid="02a4346a"/>
    </style:style>
    <style:style style:name="T82" style:family="text">
      <style:text-properties officeooo:rsid="02a8a36a"/>
    </style:style>
    <style:style style:name="T83" style:family="text">
      <style:text-properties officeooo:rsid="02aadaa3"/>
    </style:style>
    <style:style style:name="T84" style:family="text">
      <style:text-properties officeooo:rsid="02abfdaf"/>
    </style:style>
    <style:style style:name="T85" style:family="text">
      <style:text-properties officeooo:rsid="02ad45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1"><text:tab/><text:tab/><text:tab/><text:tab/><text:tab/><text:tab/></text:span><text:span text:style-name="T1">Zawody</text:span><text:span text:style-name="T18"><text:tab/></text:span><text:span text:style-name="T19">(</text:span><text:span text:style-name="T77">ok</text:span><text:span text:style-name="T19">)</text:span><text:span text:style-name="T18"><text:tab/><text:tab/><text:tab/> <text:s text:c="5"/><text:tab/> <text:s text:c="5"/></text:span><text:span text:style-name="T28">14</text:span><text:span text:style-name="T24">.</text:span><text:span text:style-name="T26">0</text:span><text:span text:style-name="T28">6</text:span><text:span text:style-name="T25">.202</text:span><text:span text:style-name="T26">2</text:span><text:span text:style-name="T15"><text:line-break/></text:span><text:span text:style-name="T68">K</text:span>olacja węgle, energia na <text:span text:style-name="T71">kolejny</text:span> dzień. <text:span text:style-name="T13">Sen – </text:span><text:span text:style-name="T20">na siłę (tel. wyłączyć)</text:span><text:span text:style-name="T13">.</text:span><text:span text:style-name="T14"> </text:span><text:span text:style-name="T21">Kasza/ryż.</text:span></text:p>
      <text:p text:style-name="P15"><text:span text:style-name="T30">Yerba/</text:span><text:span text:style-name="T32">2*</text:span><text:span text:style-name="T31">zielona</text:span><text:span text:style-name="T50">+termos </text:span><text:span text:style-name="T66">(</text:span><text:span text:style-name="T80">nie </text:span><text:span text:style-name="T66">kawa)</text:span><text:span text:style-name="T50">, </text:span><text:span text:style-name="T44">b</text:span><text:span text:style-name="T29">aton</text:span><text:span text:style-name="T82">ik</text:span><text:span text:style-name="T29">, spec ammo,</text:span><text:span text:style-name="T33"> </text:span><text:span text:style-name="T66">k</text:span><text:span text:style-name="T48">amerka. </text:span><text:span text:style-name="T82">K</text:span><text:span text:style-name="T46">apelusz/czapka</text:span><text:span text:style-name="T33">. Na </text:span><text:span text:style-name="T45">h</text:span><text:span text:style-name="T33">al</text:span><text:span text:style-name="T45">ę</text:span><text:span text:style-name="T33"> trampki. </text:span>Ciuchy obcisłe. <text:span text:style-name="T73">K</text:span>omfort termiczny zachowa<text:span text:style-name="T78">ć</text:span>. Lepiej się zgrzać i rozebrać, niż trząść. <text:span text:style-name="T66">B</text:span><text:span text:style-name="T39">luza/</text:span><text:span text:style-name="T85">koszulka</text:span> termo <text:span text:style-name="T85">długi rękaw</text:span><text:span text:style-name="T33">+koszulka dzików.</text:span></text:p>
      <text:p text:style-name="P12">Rozgrzewka treningowa <text:span text:style-name="T81">przed</text:span> to obowiązek, <text:span text:style-name="T81">j</text:span>ak rozgrzewka taki<text:span text:style-name="T81">e zawody</text:span>. <text:span text:style-name="T60">B</text:span><text:span text:style-name="T48">ez ciężarów, tylko </text:span><text:span text:style-name="T66">S</text:span><text:span text:style-name="T48">uszenie. </text:span>Thunderstruck.<text:span text:style-name="T49"> </text:span><text:span text:style-name="T80">B</text:span><text:span text:style-name="T49">iegać </text:span><text:span text:style-name="T67">(sprinty</text:span><text:span text:style-name="T49">, </text:span><text:span text:style-name="T67">przysiady/łydki+strzał, rozciąganie)</text:span><text:span text:style-name="T49">.</text:span></text:p>
      <text:p text:style-name="P11"><text:span text:style-name="T48">Banda</text:span><text:span text:style-name="T51">ż</text:span><text:span text:style-name="T48"> wskazujący i kciuk lewej, prawa - dwa środkowe </text:span><text:span text:style-name="T51">+ r</text:span><text:span text:style-name="T40">ozgrzewka </text:span><text:span text:style-name="T51">i </text:span><text:span text:style-name="T40">dry_fire. </text:span><text:span text:style-name="T49">Rozciąganie.</text:span><text:span text:style-name="T40"> </text:span><text:span text:style-name="T49">Śniadanie </text:span><text:span text:style-name="T70">(sprawdzone)</text:span><text:span text:style-name="T49"> </text:span>węglowodany (nie białko), <text:span text:style-name="T69">np. </text:span>płatki/<text:span text:style-name="T69">omlet,</text:span> baton naturaln<text:span text:style-name="T72">y</text:span>.<text:line-break/><text:span text:style-name="T50">K</text:span><text:span text:style-name="T49">rem twarz, ręce, usta. </text:span><text:span text:style-name="T39">Magi </text:span><text:span text:style-name="T46">za</text:span><text:span text:style-name="T39">ładować. Przyjeżdżać wcześniej. <text:line-break/></text:span><text:span text:style-name="T79">Z</text:span><text:span text:style-name="T39">egarek z pulsometrem - sprawdzać puls/parametry, </text:span><text:span text:style-name="T79">rano/przed startem/w trakcie/po.</text:span><text:span text:style-name="T39"><text:line-break/>Bpm - tętno - 60-100 ude</text:span><text:span text:style-name="T79">rz</text:span><text:span text:style-name="T39">eń na minutę norma. SP02 - saturacja 95-100.</text:span></text:p>
      <text:p text:style-name="P9"/>
      <text:p text:style-name="P14"><text:span text:style-name="T47">Kasę u Bożenki tego samego dnia co strzelanie itd. </text:span><text:span text:style-name="T58">Strzelanie tylko na prematchu lub rano.</text:span><text:span text:style-name="T47"><text:line-break/></text:span><text:span text:style-name="T37">Z</text:span><text:span text:style-name="T47">awodnika </text:span><text:span text:style-name="T37">n</text:span><text:span text:style-name="T47">agrywa</text:span><text:span text:style-name="T37">my</text:span><text:span text:style-name="T47"> z celami. Nie przeklinać, uśmiechać się :) Na końcu zbliżenie na timer.<text:line-break/><text:line-break/>Żeby innych zapalać, samemu trzeba płonąć.<text:line-break/>Strzelanie ma mi sprawiać przyjemność. Trenuję dla siebie. Mistrzem świata już nie zostanę.<text:line-break/>Jakie są moje cele sportowe? <text:s/>Czy je zrealizowałem? <text:s/>Jakie zadania sprawiają mi najwięcej trudności? <text:s/>Mocne i słabe strony podczas współzawodnictwa? <text:s/>Czy sprawnie udało misię pogodzić życie ze sportem?<text:line-break/>Nie muszę być najlepszy. Wystarczy, że będę lepszy od siebie. Nie będę popełniał tych samych błędów. I będzie mi to sprawiało radość. </text:span><text:span text:style-name="T41">S</text:span><text:span text:style-name="T47">tart w zawodach postrzegać jako </text:span><text:span text:style-name="T42">szansę/</text:span><text:span text:style-name="T47">wyzwanie, dzięki któremu możesz sprawdzić swoje umiejętności i pokazać, sobie oraz innym, co potrafisz.<text:line-break/><text:line-break/></text:span>Afirmacja - ten tor/kiwak strzelę dobrze. <text:span text:style-name="T47">Nie zakładać porażki. Położyć się, wyciszyć, wyobrazić sobie jak odbieram medal. </text:span><text:span text:style-name="T29">Oczyścić umysł, pozwalać zadziałać mechanice/wytrenowaniu. </text:span><text:span text:style-name="T15">Patent na stres na zawodach. Śmiać się, na luzie. </text:span><text:span text:style-name="T51">T</text:span><text:span text:style-name="T15">o ma być zabawa/trening. </text:span><text:span text:style-name="T83">Lub milczenie. Nie odezwać się ani słowem przez całe zawody. Skupić. Nie zamotanym jak Tomacha na siłowni. Milczenie utrzymuje w formie na krawędzi. </text:span><text:span text:style-name="T47">Na zimnej głowie robić tor, jako zadanie strzeleckie, nie podniecać się, wolniej nawet, bardzo wolno, ale płynnie, w rytmie walca. Z przyjemnością. </text:span>Jeśli czujemy niedomiar presji, znu<text:span text:style-name="T76">ż</text:span>enie, to powinniśmy trochę tej presji na siebie nałożyć. Stopień pobudzenia przy którym nam się najlepiej strzela. Nie za niski, nie za wysoki poziom pobudzenia. Aby się uspokoić, micro medytacja (połączenie oddychanie z wizualizacją). Środkowo treningowy.<text:line-break/></text:p>
      <text:p text:style-name="P8"><text:span text:style-name="T40">Safety + r</text:span>ozgrzewka <text:span text:style-name="T56">i</text:span><text:span text:style-name="T53"> </text:span><text:span text:style-name="T40">przed </text:span><text:span text:style-name="T53">torami </text:span>(łokcie, głowa, nadgarstki,...). Suszenie pomiędzy.<text:line-break/><text:span text:style-name="T65">Szklanka „wody” – trening jelit (przyzwyczajeń)</text:span></text:p>
      <text:p text:style-name="P14"><text:line-break/>Każdy tor to zadanie - lepszy od samego siebie. Szybko strzelać. W myślach każdy tor.<text:line-break/>Poważne imprezy i pierwsze tory zachowawczo, <text:span text:style-name="T75">z bliska, </text:span>schematycznie, bez ryzyka. Chyba, że jesteśmy przed po dobrej rozgrzewce. Celnie (oszczędzać pestki). Delta to -<text:span text:style-name="T74">4</text:span>pkt.<text:line-break/><text:line-break/>Wchodzisz na tor, zastygasz. Biip -&gt; <text:span text:style-name="T45">Focus 200%. </text:span><text:span text:style-name="T74">U</text:span><text:span text:style-name="T40">miejętność koncentracji, </text:span><text:span text:style-name="T45">wyłączenia się, o</text:span><text:span text:style-name="T40">dcięci</text:span><text:span text:style-name="T45">e</text:span><text:span text:style-name="T40"> bodźców zewnętrznych </text:span><text:span text:style-name="T45">(l</text:span><text:span text:style-name="T40">oży </text:span><text:span text:style-name="T45">s</text:span><text:span text:style-name="T40">zyderców, </text:span><text:span text:style-name="T45">gadania, </text:span><text:span text:style-name="T40">itd.</text:span><text:span text:style-name="T45">). </text:span>Jak wchodzę w klamę do kabury, mocno wysoko max, pełny chwyt, do ryglowanie <text:span text:style-name="T84">(stracić nawet 0.5sek)</text:span>, lewy kciuk do przodu. Pamiętać gdzie dobiec na torze, w którym miejscu stanąć. Cele na wprost po dobiegnięciu ostrzeliwujemy pierwsze. Nie strzelamy statycznie, tylko obracamy się na nogach w stronę celu, jednocześnie idąc czy przodem czy tyłem w kierunku mety. W bieganie więcej energii włożyć. Jeszcze szybciej biegać. Drobić kroczki, wręcz zrywać ziemię. Z kopyta. Każdy zakręt jeszcze bardziej z kopyta. S<text:span text:style-name="T54">trzelać </text:span>biega<text:span text:style-name="T54">jąc</text:span>, nie chodz<text:span text:style-name="T54">ąc. </text:span>Jak biegnę w lewo to uwaga na kont przy zmianie maga. <text:span text:style-name="T15">Nie zrywać </text:span><text:span text:style-name="T54">klapsów, </text:span><text:span text:style-name="T55">n</text:span><text:span text:style-name="T54">ie pudłuje, nie dostrzeliwuje! Strzelając skupiam wzrok na </text:span><text:span text:style-name="T84">muszce </text:span><text:span text:style-name="T54">- nie na celach - nie pudłuje wtedy. </text:span><text:span text:style-name="T84">C</text:span><text:span text:style-name="T15">iągłym na resecie. </text:span>Ustawiamy się (zajmujemy pozycję) tak , aby móc ostrzelać <text:soft-page-break/>wszystkie cele z danego miejsca (bez korekty/przemieszczania). Lepiej strzelić z daleka niż dobiegać. Kula szybsza niż my. Ipsc: strzelam np. 8 sztuk i niezwłocznie wywalam magazynek. Wymiana ZAWSZE w ruchu (choćby o krok). Wchodząc przed celem kolejnym już mam zapięty następny i jestem gotowy do strzału. <text:line-break/>1) my przesuwamy się najmniej<text:line-break/>2) strzelamy z jak najmniejszej ilości miejsc<text:line-break/>3) jak najmniej zatrzymań<text:line-break/><text:line-break/>Adaptacja z wymuszeniem - <text:span text:style-name="T37">z</text:span>aczynamy start z nogi przeciwnej niż <text:span text:style-name="T37">będziemy </text:span>skręcać <text:span text:style-name="T37">w stronę</text:span>.<text:line-break/>Dla osoby prawo ręcznej lepiej zaczynać tor od lewej strony, tak żeby przemieszczać się w stronę swojej ręki dominującej. Do tyłu biegnę obrócony w tą stronę w którą później mam cele - krótszy ruch do złożenia. Cele po prawej, klamka na ramieniu. Po lewej ręka wyprostowana za sobą. <text:line-break/><text:line-break/>Odprawa<text:span text:style-name="T52">(</text:span><text:span text:style-name="T11">briefing</text:span><text:span text:style-name="T52">)</text:span>: <text:span text:style-name="T52">D</text:span>obrze jest przeczytać, lepiej zobaczyć a najlepiej zrobić samemu. <text:span text:style-name="T35">W</text:span>izualizacja, <text:span text:style-name="T36">z</text:span>amykamy oczy. <text:span text:style-name="T36">Z</text:span>aczynając od kondycji broni, <text:span text:style-name="T36">p</text:span>ierwszy ruch, w którym momencie i jak załadować, przeładować (zanim wejdę w cel). <text:span text:style-name="T43">K</text:span>rokami. Zaplan<text:span text:style-name="T43">ować</text:span> tor i przej<text:span text:style-name="T43">ś</text:span><text:span text:style-name="T45">ć</text:span> go jak najdokładniej w wyobraźni, licz<text:span text:style-name="T57">ąc</text:span> <text:span text:style-name="T38">wymiany</text:span>, krok<text:span text:style-name="T57">i, </text:span>strzel<text:span text:style-name="T38">a</text:span><text:span text:style-name="T57">ć</text:span>. Jak przechodzę tor - wybijać sobie melodyjkę <text:span text:style-name="T84">(bam, ciach)</text:span>. <text:span text:style-name="T45">G</text:span>dzie mogą pojawić się trudności oraz jak skutecznie moż<text:span text:style-name="T43">na</text:span> sobie z nimi poradzić. Ważne jest, żeby wyobrażenie było jak seans w kinie 5D - postara<text:span text:style-name="T43">ć</text:span> się odtworzyć w nim doznania z wielu zmysłów. Zobacz<text:span text:style-name="T43">yć</text:span> trasę, poczu<text:span text:style-name="T43">ć</text:span>, jak <text:span text:style-name="T43">broń</text:span> zachowuje się w różnych sytuacjach, usłysz bicie własnego serca. Wyświetlanie sobie w głowie takich filmów buduje pewność siebie i poprawia koncentracje, a także redukuje stres. Każdy etap utrwala informacje co raz bardziej. <text:span text:style-name="T52">I</text:span>dę z rękoma i wybijam sobie rytm, idąc bam bam, bam bam, bam bam, licząc kroki.<text:line-break/><text:span text:style-name="T34">N</text:span>a pamięć, przestrzelać w myślach, wymian<text:span text:style-name="T36">y, kroki, </text:span>zakręty… <text:span text:style-name="T55">I </text:span>odwracam <text:span text:style-name="T55">się </text:span>w stronę kolejnego <text:span text:style-name="T55">celu</text:span>, przemieszczam o kawałek. <text:s/>Staramy się wybrać taki plan w którym my się przesuwamy najmniej. Oraz strzelamy z jak najmniejszej ilości miejsc. Nasze pociski poruszają się szybciej od nas, więc warto żeby to one przebywały ten dodatkowy dystans. Jak najkrótszy ruch, najmniej zatrzymań. Po <text:span text:style-name="T38">brefingu</text:span> zamykam oczy i <text:span text:style-name="T38">w myślach</text:span> strzelam każdy szczegó<text:span text:style-name="T38">ł</text:span>. Nie mylić się na torze. Nie popełniać błędów. Podejść jak do szachów, przeliczyć ruchy. <text:span text:style-name="T63">Musi być </text:span><text:span text:style-name="T22">B,</text:span><text:span text:style-name="T23">C</text:span><text:span text:style-name="T22">, </text:span><text:span text:style-name="T23">gdy </text:span><text:span text:style-name="T22">w coś nie trafi</text:span><text:span text:style-name="T23">ę</text:span><text:span text:style-name="T22"> np. </text:span><text:span text:style-name="T23">kiwak,</text:span><text:span text:style-name="T22"> to nie przechodzę dalej </text:span><text:span text:style-name="T23">i wracam. </text:span><text:span text:style-name="T22">Liczyć plany A,B,C,.....</text:span><text:line-break/></text:p>
      <text:p text:style-name="P10"><text:span text:style-name="T8">1</text:span><text:span text:style-name="T9">6.08.2020<text:tab/>Pcz10<text:tab/><text:tab/><text:tab/></text:span><text:span text:style-name="T8">Proelia </text:span><text:span text:style-name="T4">1</text:span><text:span text:style-name="T8"> miejsce<text:tab/><text:tab/></text:span><text:span text:style-name="T9">77<text:tab/>0<text:line-break/>2020-11-07<text:tab/>Pcz10<text:tab/> <text:s text:c="7"/></text:span><text:span text:style-name="T12">P10C</text:span><text:span text:style-name="T6"><text:tab/></text:span><text:span text:style-name="T9">Zawody Powszechne ZKS<text:tab/>68<text:tab/>0<text:line-break/>16.08.2020<text:tab/>Pcz10z13<text:tab/><text:tab/></text:span><text:span text:style-name="T8">Proelia<text:tab/> </text:span><text:span text:style-name="T4">2</text:span><text:span text:style-name="T8"> miejsce<text:tab/><text:tab/></text:span><text:span text:style-name="T9">85<text:tab/>0<text:line-break/>2019-09-14<text:tab/>Pcz10z15 <text:s text:c="4"/></text:span><text:span text:style-name="T6">S</text:span><text:span text:style-name="T7">h</text:span><text:span text:style-name="T6">2</text:span><text:span text:style-name="T9"><text:tab/>Zawody Powszechne ZKS<text:tab/>89<text:tab/>0</text:span></text:p>
      <text:p text:style-name="P3">2018-01-20<text:tab/>Psp30<text:tab/><text:tab/><text:tab/>Zawody powszechne ZKS<text:tab/>144<text:tab/>0<text:line-break/>2019-07-06<text:tab/>Kdw10<text:tab/><text:tab/><text:tab/>Zawody Powszechne ZKS<text:tab/>40<text:tab/>0</text:p>
      <text:p text:style-name="P3">2019-07-06<text:tab/>Ksnajp10 50m<text:tab/><text:tab/>Zawody Powszechne ZKS<text:tab/>59<text:tab/>1</text:p>
      <text:p text:style-name="P6"><text:span text:style-name="T9">2021-03-12(T) </text:span><text:span text:style-name="T10">Kcz5z8</text:span><text:span text:style-name="T9"> <text:s text:c="3"/>ZKS Warszawa 10<text:tab/>10<text:tab/>10<text:tab/>9<text:tab/>9<text:tab/></text:span><text:span text:style-name="T10">suma</text:span><text:span text:style-name="T9">48<text:tab/></text:span><text:span text:style-name="T2">1</text:span><text:span text:style-name="T16"> </text:span><text:span text:style-name="T17">miejsce</text:span></text:p>
      <text:p text:style-name="P4"/>
      <text:p text:style-name="P2">2020-07-06<text:tab/><text:tab/>IPSC HG Prod <text:span text:style-name="T62">ZKS</text:span><text:tab/>IPSC Pistolet<text:tab/><text:tab/><text:span text:style-name="T59">84</text:span>,<text:span text:style-name="T59">37<text:tab/></text:span><text:tab/><text:tab/><text:span text:style-name="T3">3</text:span><text:span text:style-name="T59"> miejsce<text:line-break/></text:span><text:span text:style-name="T64">2021-08-09<text:tab/><text:tab/></text:span>IPSC HG Prod <text:span text:style-name="T62">ZKS</text:span><text:tab/>IPSC Pistolet<text:tab/><text:tab/><text:span text:style-name="T59">8</text:span><text:span text:style-name="T64">6</text:span>,<text:span text:style-name="T64">64</text:span><text:span text:style-name="T59"><text:tab/></text:span><text:tab/><text:tab/><text:span text:style-name="T5">4</text:span><text:span text:style-name="T59"> miejsce</text:span><text:line-break/>2020-03-09<text:tab/><text:tab/>PiRO Comp<text:tab/><text:tab/>Zawody dynamiczne PiRO<text:tab/>62,7999 <text:s text:c="5"/><text:span text:style-name="T3">2</text:span><text:span text:style-name="T59"> i </text:span><text:span text:style-name="T3">3</text:span><text:span text:style-name="T59"> miejsce</text:span><text:line-break/>2020-08-22<text:tab/><text:tab/>2Gun STAND<text:tab/><text:tab/>Zawody Powszechne ZKS<text:tab/>43,0900<text:tab/>--</text:p>
      <text:p text:style-name="P1">2019-03-16<text:tab/><text:tab/>KDynMECH<text:tab/><text:tab/>Zawody Powszechne ZKS <text:tab/>33,5800<text:tab/>--</text:p>
      <text:p text:style-name="P7">2020-08-22<text:tab/><text:tab/>Sdyn10 Standard<text:tab/>Zawody Powszechne ZKS<text:tab/>79,7799<text:tab/>--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05T12:27:44.749381698</meta:creation-date>
    <dc:date>2022-06-14T15:18:50.466512281</dc:date>
    <meta:editing-duration>P3DT20H49M43S</meta:editing-duration>
    <meta:editing-cycles>531</meta:editing-cycles>
    <meta:generator>LibreOffice/7.3.3.2$Linux_X86_64 LibreOffice_project/30$Build-2</meta:generator>
    <meta:print-date>2021-04-07T12:38:13.961716978</meta:print-date>
    <meta:document-statistic meta:table-count="0" meta:image-count="0" meta:object-count="0" meta:page-count="2" meta:paragraph-count="14" meta:word-count="1030" meta:character-count="7039" meta:non-whitespace-character-count="5937"/>
  </office:meta>
</office:document-meta>
</file>