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Tabela1" style:family="table">
      <style:table-properties style:width="8.214cm" table:align="left"/>
    </style:style>
    <style:style style:name="Tabela1.A" style:family="table-column">
      <style:table-column-properties style:column-width="4.098cm"/>
    </style:style>
    <style:style style:name="Tabela1.B" style:family="table-column">
      <style:table-column-properties style:column-width="4.11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3">
      <style:text-properties officeooo:rsid="001843ff"/>
    </style:style>
    <style:style style:name="P3" style:family="paragraph" style:parent-style-name="Standard">
      <style:text-properties officeooo:rsid="001843ff" officeooo:paragraph-rsid="001843ff"/>
    </style:style>
    <style:style style:name="P4" style:family="paragraph" style:parent-style-name="Standard">
      <style:text-properties officeooo:rsid="001a26ef" officeooo:paragraph-rsid="001a26ef"/>
    </style:style>
    <style:style style:name="P5" style:family="paragraph" style:parent-style-name="Text_20_body">
      <style:text-properties officeooo:rsid="001843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Strzelba Eternal Competition 24" II </text:h>
      <text:p text:style-name="P3"/>
      <text:p text:style-name="P4">Ammo =<text:tab/>0 szt.</text:p>
      <text:p text:style-name="P3"/>
      <text:p text:style-name="Text_20_body">Model Competition to strzelba automatyczna, jej podstawowe cechy:</text:p>
      <text:p text:style-name="Text_20_body">- lufa 24", chromowana, polerowana, wentylowana z szyną zgodną z przyrządami firmy LPA</text:p>
      <text:p text:style-name="Text_20_body">- system automatyki oparty na systemie gazowym, w przeciwieństwie do tańszego systemu inercyjnego ma mniejsze wymagania dotyczące amunicji i nie wymaga podparcia do pracy</text:p>
      <text:p text:style-name="Text_20_body">- gwarantujemy pracę na amunicji 28g, bez żadnego docierania, polerowania. Prosto z pudełka. Nasze testy wskazują na prawidłową pracę na amunicji 24g i 21g(!).</text:p>
      <text:p text:style-name="Text_20_body">- czoki, w komplecie jest 5 czoków z wystającym rantem. Łatwa i szybka wymiana oraz identyfikacja po kolorze.</text:p>
      <text:p text:style-name="Text_20_body">- zmodyfikowany port ładowania, fabryczne podcięcie portu ładowania ułatwia szybkie ładowanie naboi, nabój nie musi być wciskany palcem do magazynka.</text:p>
      <text:p text:style-name="Text_20_body">- metalowa osłona spustu, wyprofilowana w opływowy kształt który ułatwia ładowanie strzelby i jest bardziej odporny na uszkodzenia</text:p>
      <text:p text:style-name="Text_20_body">- piaskowany szkielet gwarantuje brak ostrych krawędzi</text:p>
      <text:p text:style-name="Text_20_body">- rozszerzalny magazynek, umożliwia użycie przedłużek (dostępne oddzielne) w długościach (+3,+5,+9) co daje sumaryczną pojemność odpowiednio (7,9,13)</text:p>
      <text:p text:style-name="Text_20_body">- wymienne kolby</text:p>
      <text:h text:style-name="P2" text:outline-level="3">Dane techniczne 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Czoki</text:p>
          </table:table-cell>
          <table:table-cell table:style-name="Tabela1.A1" office:value-type="string">
            <text:p text:style-name="Table_20_Contents">+2 cm M, IM, C, IC, F</text:p>
          </table:table-cell>
        </table:table-row>
        <table:table-row>
          <table:table-cell table:style-name="Tabela1.A1" office:value-type="string">
            <text:p text:style-name="Table_20_Contents">Waga</text:p>
          </table:table-cell>
          <table:table-cell table:style-name="Tabela1.A1" office:value-type="string">
            <text:p text:style-name="Table_20_Contents">3500 g </text:p>
          </table:table-cell>
        </table:table-row>
        <table:table-row>
          <table:table-cell table:style-name="Tabela1.A1" office:value-type="string">
            <text:p text:style-name="Table_20_Contents">Długość broni</text:p>
          </table:table-cell>
          <table:table-cell table:style-name="Tabela1.A1" office:value-type="string">
            <text:p text:style-name="Table_20_Contents">116 cm </text:p>
          </table:table-cell>
        </table:table-row>
        <table:table-row>
          <table:table-cell table:style-name="Tabela1.A1" office:value-type="string">
            <text:p text:style-name="Table_20_Contents">Dłogość kolby</text:p>
          </table:table-cell>
          <table:table-cell table:style-name="Tabela1.A1" office:value-type="string">
            <text:p text:style-name="Table_20_Contents">34cm</text:p>
          </table:table-cell>
        </table:table-row>
        <table:table-row>
          <table:table-cell table:style-name="Tabela1.A1" office:value-type="string">
            <text:p text:style-name="Table_20_Contents">Łoże</text:p>
          </table:table-cell>
          <table:table-cell table:style-name="Tabela1.A1" office:value-type="string">
            <text:p text:style-name="Table_20_Contents">syntetyczne</text:p>
          </table:table-cell>
        </table:table-row>
        <table:table-row>
          <table:table-cell table:style-name="Tabela1.A1" office:value-type="string">
            <text:p text:style-name="Table_20_Contents">Pojemność magazynka</text:p>
          </table:table-cell>
          <table:table-cell table:style-name="Tabela1.A1" office:value-type="string">
            <text:p text:style-name="Table_20_Contents">4+1</text:p>
          </table:table-cell>
        </table:table-row>
        <table:table-row>
          <table:table-cell table:style-name="Tabela1.A1" office:value-type="string">
            <text:p text:style-name="Table_20_Contents">Długość lufy</text:p>
          </table:table-cell>
          <table:table-cell table:style-name="Tabela1.A1" office:value-type="string">
            <text:p text:style-name="Table_20_Contents">24" / 61 cm</text:p>
          </table:table-cell>
        </table:table-row>
        <table:table-row>
          <table:table-cell table:style-name="Tabela1.A1" office:value-type="string">
            <text:p text:style-name="Table_20_Contents">Długość komory</text:p>
          </table:table-cell>
          <table:table-cell table:style-name="Tabela1.A1" office:value-type="string">
            <text:p text:style-name="Table_20_Contents">3" / 76 mm</text:p>
          </table:table-cell>
        </table:table-row>
        <table:table-row>
          <table:table-cell table:style-name="Tabela1.A1" office:value-type="string">
            <text:p text:style-name="Table_20_Contents">Kaliber</text:p>
          </table:table-cell>
          <table:table-cell table:style-name="Tabela1.A1" office:value-type="string">
            <text:p text:style-name="Table_20_Contents">12ga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ource Han Serif CN" style:font-family-asian="'Source Han Serif CN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ource Han Serif CN" style:font-family-asian="'Source Han Serif CN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0-31T09:44:29.612528809</meta:creation-date>
    <dc:date>2019-10-31T10:24:43.943854158</dc:date>
    <meta:editing-duration>PT29M53S</meta:editing-duration>
    <meta:editing-cycles>2</meta:editing-cycles>
    <meta:generator>LibreOffice/6.3.2.2$Linux_X86_64 LibreOffice_project/30$Build-2</meta:generator>
    <meta:document-statistic meta:table-count="1" meta:image-count="0" meta:object-count="0" meta:page-count="1" meta:paragraph-count="31" meta:word-count="200" meta:character-count="1321" meta:non-whitespace-character-count="1148"/>
  </office:meta>
</office:document-meta>
</file>