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text-properties officeooo:paragraph-rsid="0295cf7e"/>
    </style:style>
    <style:style style:name="T1" style:family="text">
      <style:text-properties fo:font-style="italic" style:text-underline-style="none" fo:font-weight="bold" officeooo:rsid="0285ce7b" fo:background-color="#729fcf" loext:char-shading-value="0" style:font-style-asian="italic" style:font-weight-asian="bold" style:font-style-complex="italic" style:font-weight-complex="bold"/>
    </style:style>
    <style:style style:name="T2" style:family="text">
      <style:text-properties officeooo:rsid="001e1fdc"/>
    </style:style>
    <style:style style:name="T3" style:family="text">
      <style:text-properties fo:font-style="normal" style:text-underline-style="none" fo:font-weight="normal" officeooo:rsid="0008d83d" fo:background-color="#729fcf" loext:char-shading-value="0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269787d" fo:background-color="#729fcf" loext:char-shading-value="0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2989961" fo:background-color="#729fcf" loext:char-shading-value="0" style:font-style-asian="normal" style:font-weight-asian="normal" style:font-style-complex="normal" style:font-weight-complex="normal"/>
    </style:style>
    <style:style style:name="T6" style:family="text">
      <style:text-properties fo:font-size="8pt" fo:font-style="italic" style:text-underline-style="none" fo:font-weight="normal" officeooo:rsid="011234ff" fo:background-color="#729fcf" loext:char-shading-value="0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fo:font-size="8pt" fo:font-style="italic" style:text-underline-style="none" fo:font-weight="normal" officeooo:rsid="00e1ef24" fo:background-color="#729fcf" loext:char-shading-value="0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fo:font-size="8pt" fo:font-style="italic" style:text-underline-style="none" fo:font-weight="normal" officeooo:rsid="02951bef" fo:background-color="#729fcf" loext:char-shading-value="0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font-size="8pt" fo:font-style="italic" style:text-underline-style="none" fo:font-weight="normal" officeooo:rsid="0295cf7e" fo:background-color="#729fcf" loext:char-shading-value="0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font-size="8pt" fo:font-style="italic" style:text-underline-style="none" fo:font-weight="normal" officeooo:rsid="029b81b5" fo:background-color="#729fcf" loext:char-shading-value="0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officeooo:rsid="001e1fdc" fo:background-color="#729fcf" loext:char-shading-value="0"/>
    </style:style>
    <style:style style:name="T12" style:family="text">
      <style:text-properties officeooo:rsid="0297aa1e"/>
    </style:style>
    <style:style style:name="T13" style:family="text">
      <style:text-properties officeooo:rsid="02989961"/>
    </style:style>
    <style:style style:name="T14" style:family="text">
      <style:text-properties officeooo:rsid="029b81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<text:tab/><text:tab/><text:tab/><text:tab/><text:tab/></text:span><text:span text:style-name="T1">Timer 8BE7 <text:s text:c="3"/></text:span><text:span text:style-name="T5">M1A2-W</text:span><text:span text:style-name="T3"><text:tab/></text:span><text:span text:style-name="T4">(ok)</text:span><text:span text:style-name="T3"><text:tab/><text:tab/> <text:s text:c="5"/><text:tab/> <text:s text:c="5"/></text:span><text:span text:style-name="T9">2</text:span><text:span text:style-name="T10">5</text:span><text:span text:style-name="T6">.</text:span><text:span text:style-name="T8">0</text:span><text:span text:style-name="T10">4</text:span><text:span text:style-name="T7">.202</text:span><text:span text:style-name="T8">2</text:span><text:span text:style-name="T2"><text:line-break/><text:line-break/></text:span>Default: Senility (czułość) 6 – <text:span text:style-name="T12">9mm (4 – 7.62, 5 – 5.56, 7 - 22lr)</text:span>, volume 3<text:line-break/>Eco mode 30min (zmieni<text:span text:style-name="T13">one</text:span> na 20min – <text:span text:style-name="T13">wyłączenie</text:span>). <text:span text:style-name="T13">Wodoszczelność IPV4</text:span><text:line-break/><text:span text:style-name="T14">Wymagane włączenie BT+lokalizacji.<text:line-break/></text:span><text:line-break/>Sparowanie Special Pie (z napisem "bluetooth"). Nie działa parowanie bezpośrednio z BT. Urządzenie wymaga specjalnej aplikacji -&gt; w tym przypadku jest to PracticScore. Wchodzimy do wpisania wyniku zawodnikowi tablet klikamy ikonkę timera. Telefon wybieramy 3 kropki góra z prawej, po czym wybieramy timer.<text:line-break/><text:line-break/>Celem testowania timera nie należy w niego stukać - wystarczy dmuchać w mikrofon ;)<text:line-break/><text:line-break/>Bluetooth komunikuje się z tabletem/telefonem na dystansie &gt;12m.<text:line-break/>Gdy zgubi zasięg, należy raz wcisnąć ikonkę timera w PS (nawiązanie powtórnej komunikacji) oraz drugi raz celem uzupełnienia wyniku (aktualizacja PS'a do wersji &gt;= 1.7.19 usprawnia odczyty)<text:line-break/><text:line-break/>Mieżalny czas to max 660s.<text:line-break/><text:line-break/>Niestety timer pamięta jedynie 19 wpisów, 20ty jest wyzerowaniem poprzednich rekordów.<text:line-break/>Kolejna sprawa po wyłączeniu timera wszystkie rekordy są zerowane.<text:line-break/><text:line-break/>Wskaźnik baterii jest dość asymetryczny. Po 8h zawodów, pokazywał jeszcze 1kreskę z 3. Kolejne działanie 2* 8h, ukazało dopiero komunikat „low battery”.<text:line-break/><text:line-break/>Rejestrację wygodnie zatrzymać czerwonym przyciskiem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urce Han Serif CN" style:font-family-asian="'Source Han Serif CN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05T12:27:44.749381698</meta:creation-date>
    <dc:date>2022-04-25T08:33:41.299289783</dc:date>
    <meta:editing-duration>P3DT14H22M31S</meta:editing-duration>
    <meta:editing-cycles>506</meta:editing-cycles>
    <meta:generator>LibreOffice/7.2.6.2$Linux_X86_64 LibreOffice_project/20$Build-2</meta:generator>
    <meta:print-date>2021-04-07T12:38:13.961716978</meta:print-date>
    <meta:document-statistic meta:table-count="0" meta:image-count="0" meta:object-count="0" meta:page-count="1" meta:paragraph-count="1" meta:word-count="175" meta:character-count="1278" meta:non-whitespace-character-count="1070"/>
  </office:meta>
</office:document-meta>
</file>