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officeooo:rsid="000e14be" officeooo:paragraph-rsid="000e14b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2">Jak wygląda egzamin na patent strzelecki</text:span></text:p>
      <text:p text:style-name="P1"/>
      <text:p text:style-name="P1">Zasady organizacji egzaminu na patent strzelecki ustala Polski Związek Strzelectwa Sportowego. Opisane są one w regulaminie egzaminów stwierdzających posiadanie kwalifikacji niezbędnych do uprawiania sportu strzeleckiego. Dokument ten warto przeczytać, żeby wiedzieć, skąd co się wzięło.</text:p>
      <text:p text:style-name="P1"/>
      <text:p text:style-name="P1">Na egzamin na patent przychodzimy z wypełnionym wnioskiem o nadanie patentu strzeleckiego i potwierdzeniem wpłaty 400 PLN na konto PZSS. W moim przypadku można było też zapłacić gotówką i sporo osób tak zrobiło. Ja miałem ze sobą potwierdzenie wydrukowane z internetowego banku i to w zupełności wystarczyło.</text:p>
      <text:p text:style-name="P1"/>
      <text:p text:style-name="P1">Na kwitku potrzebne są dwie pieczątki:</text:p>
      <text:p text:style-name="P1"><text:s text:c="4"/>macierzystego klubu sportowego, który oświadcza, że należysz do klubu od co najmniej 3 miesięcy, przeszedłeś (przesłaś) wstępne szkolenie, znasz przepisy i regulaminy,</text:p>
      <text:p text:style-name="P1"><text:s text:c="4"/>lekarza, który stwierdza, że Twój stan zdrowia umożliwia strzelanie.</text:p>
      <text:p text:style-name="P1"/>
      <text:p text:style-name="P1">Miałem pewien problem z szukaniem lekarza medycyny sportowej do załatwienia tej drugiej pieczątki. Ale dowiedziałem się, że na poprzednim egzaminie organizowanym na Legię obecny był lekarz, z którym można było ten problem rozwiązać. Tak miało być i tym razem.</text:p>
      <text:p text:style-name="P1"/>
      <text:p text:style-name="P1">I rzeczywiście, na miejscu był lekarz, który za 50 PLN robił szybkie badania, składał podpis i przystawiał pieczątkę.</text:p>
      <text:p text:style-name="P1"/>
      <text:p text:style-name="P1">Potem rejestracja u kogoś, kto wyglądał na działacza PZSS. Wpisywał dane z formularza do komputera, przyjmował wpłaty. Kolejka tu była spora, bo to szło dość wolno. W czasie, gdy stałem w kolejce, w drugiej części sali pierwsza grupa miała już egzamin teoretyczny.</text:p>
      <text:p text:style-name="P1"/>
      <text:p text:style-name="P1">Po zarejestrowaniu (a także nawiązaniu ciekawych znajomości w kolejce) udałem się do drugiej części sali.</text:p>
      <text:p text:style-name="P1">Egzamin teoretyczny na patent strzelecki</text:p>
      <text:p text:style-name="P1">Egzamin polega na tym, że dostajemy 10 pytań, oceniających naszą wiedzę z zakresu:</text:p>
      <text:p text:style-name="P1"><text:s text:c="4"/>obowiązującej ustawy o broni i amunicji oraz przepisów wydanych na jej postawie;</text:p>
      <text:p text:style-name="P1"><text:s text:c="4"/>zasad bezpieczeństwa przy posługiwaniu się bronią sportową;</text:p>
      <text:p text:style-name="P1"><text:s text:c="4"/>regulaminów strzeleckich;</text:p>
      <text:p text:style-name="P1"><text:s text:c="4"/>budowy, zasad działania i danych technicznych broni do celów sportowych;</text:p>
      <text:p text:style-name="P1"><text:s text:c="4"/>znajomości przepisów kodeksu karnego dotyczących przestępstw związanych z bronią.</text:p>
      <text:p text:style-name="P1"/>
      <text:p text:style-name="P1">Wynika to bezpośrednio z regulaminu.</text:p>
      <text:p text:style-name="P1">Z każdej części mamy 2 pytania, czyli łącznie 10. W pierwszych czterech nie wolno nam zrobić błędu.</text:p>
      <text:p text:style-name="P1"/>
      <text:p text:style-name="P1">W sieci funkcjonuje kilka list pytań, ja wziąłem pierwszą z brzegu i w ramach przygotowań przejrzałem je pod kątem błędów, szukając dla każdej odpowiedzi podstawy — prawnej lub regulaminowej.</text:p>
      <text:p text:style-name="P1"/>
      <text:p text:style-name="P1">Przykładowo, szczególnie upierdliwe dla osób, z którymi zdawałem, były pytania z działu o budowie i danych technicznych broni strzeleckiej. Pytania z tego działu, tzw. pytania o pudełka (tj. o rozmiary pudełek, w których mieści się broń w poszczególnych kategoriach) są dość trudne. Trzeba spamiętać kilka parametrów dla każdej broni, a później na tej podstawie ocenić, czy <text:soft-page-break/>poprawna jest odpowiedź o strzelbie kaliber 12 i komorze nabojowej długości 76 mm, strzelbie 12 o komorze długości 86 mm, czy strzelbie 10 o komorze długości 76 mm.</text:p>
      <text:p text:style-name="P1"/>
      <text:p text:style-name="P1">Mnie akurat trafiły się pytania, co do których nie miałem żadnych wątpliwości i z łatwością uzyskałem 10/10. Choć przyznam, że jeszcze dziś rano byłem delikatnie zdenerwowany perspektywą tej części egzaminu.</text:p>
      <text:p text:style-name="P1"/>
      <text:p text:style-name="P1">Co istotne — jeśli nie zdamy teorii, nie przechodzimy dalej i musimy zdawać ponownie, w innym terminie, co prawdopodobne także w innym miejscu.</text:p>
      <text:p text:style-name="P1">Egzamin praktyczny na patent strzelecki</text:p>
      <text:p text:style-name="P1">Część praktyczna jest różna dla poszczególnych rodzajów broni. A możemy zdawać na pistolet, karabin i strzelbę gładkolufową.</text:p>
      <text:p text:style-name="P1">Pistolet:<text:tab/>Akurat na moim egzaminie sprawdzano umiejętność i wprawę korzystania z pistoletu sportowego bocznego zapłonu. Stanowisk było 4, na 3 były Rugery z jakich strzelałem już kilka razy w swoim klubie, na czwartym jakiś inny, nieznany mi osobiście pistolet.</text:p>
      <text:p text:style-name="P1">Komenda „ładuj”. Ładuję magazynek, wprowadzam nabój do komory. Po kolejnej komendzie oddajemy po 5 strzałów do tarczy oddalonej o 25 metrów. Po wystrzelaniu pocisków wyjmuję magazynek, odciągam zamek i blokuję go w tylnym położeniu, po czym odkładam na stół.</text:p>
      <text:p text:style-name="P1">Egzaminator podchodzi do tarczy, coś tam na niej sprawdza, wraca, oznajmia, że wszyscy zaliczyli.</text:p>
      <text:p text:style-name="P1">Karabin:<text:tab/>Tu też strzelaliśmy z karabinu bocznego zapłonu, czyli innymi słowy popularnego kbks. Dystans — 50 m, pozycja — leżąca.</text:p>
      <text:p text:style-name="P1">Procedura podobna, jak poprzednio. Mój karabin nie bardzo chciał współpracować, na 5 strzałów 4 musiałem poprawiać ze względu na niewypał. A więc zamek w górę i w dół (bez ruchu do tyłu) i powtórka.</text:p>
      <text:p text:style-name="P1">Później egzaminator podchodzi do tarcz i podaje wyniki.</text:p>
      <text:p text:style-name="P1">Strzelba gładkolufowa</text:p>
      <text:p text:style-name="P1">Strzelanie na egzaminie odbywa się na takiej samej zasadzie, jak dyscyplina trap, czyli strzelamy do lecącego rzutka.</text:p>
      <text:p text:style-name="P1">Na 5 strzałów musimy trafić 3. Z tego, co obserwowałem, to na tej konkurencji poległo najwięcej egzaminowanych.</text:p>
      <text:p text:style-name="P1">Po niezdanej praktyce można zdawać powtórkę, która odbywa się nie wcześniej, niż 7 dni po egzaminie. Na pewno warto zdawać powtórkę, za 100 PLN, niż cały egzamin za 400 PLN. Tym bardziej, gdyby się później wyłożyć dla odmiany na części teoretycznej. 😉</text:p>
      <text:p text:style-name="P1">O teorii pisałem, z praktyki — co miałem zamiar zaliczyć, to zaliczyłem. Zależało mi na pistolecie i karabinie i to mam z głowy.</text:p>
      <text:p text:style-name="P1">Strzelby — nie, bo mam za mało doświadczenia i jeszcze mi to za bardzo nie wychodzi. Ale nie zamierzam zdawać powtórki, bo i tak nie planuję działalności sportowej w tym zakresie.</text:p>
      <text:p text:style-name="P1"><text:s text:c="4"/>Artur <text:s text:c="3"/>Dzisiaj też zdawałem na patent mam podobne przemyślenia. Osobiście zaliczyłem także strzelbę, ale tu też najwięcej zdających poległo. Do strzelby trenowałem dwa dni przed egzaminem (w sumie 35 strzałów) i to wystarczyło. Do teorii uczyłem się z jakiegoś przykładowego zestawu pytań oraz czytając z dwa razy samą ustawę o broni i amunicji.</text:p>
      <text:p text:style-name="P1">Na egzaminie praktycznym mieliśmy przypadek, że przy wyciąganiu broni z pudełka na stanowisku strzeleckim pusty magazynek był włożony do broni . Zdający przeładował w czasie przygotowawczym z włożonym magazynkiem i wylotka. Także zawsze sprawdzać czy nie ma magazynku w broni!</text:p>
      <text:p text:style-name="P1">gb <text:s text:c="3"/>witam a co w przypadku gdy np nie zdamy strzelby a zdamy pistolet i karabin bo powtórka jest zrozumiała ale gdy nam sie znowu nie uda czy automatycznie pistolet i karabin jest „do przodu” i dostajemy na niego zezwolenie czy strzelba ciągnie nas w odmęty prawa i nie dostajemy wcale pozwolenia? <text:s text:c="5"/>Dostajesz pozwolenie na to, na co masz patent. Nie masz patentu na strzelbę, nie dostaniesz pozwolenia na strzelbę, ale dostaniesz na resztę — broń centralnego i bocznego zapło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30:38.105409731</meta:creation-date>
    <meta:print-date>2016-03-29T12:00:33.445488570</meta:print-date>
    <dc:date>2016-03-29T12:02:27.317324432</dc:date>
    <meta:editing-duration>PT7M44S</meta:editing-duration>
    <meta:editing-cycles>2</meta:editing-cycles>
    <meta:generator>LibreOffice/5.1.0.1$Linux_X86_64 LibreOffice_project/10m0$Build-1</meta:generator>
    <meta:document-statistic meta:table-count="0" meta:image-count="0" meta:object-count="0" meta:page-count="2" meta:paragraph-count="40" meta:word-count="959" meta:character-count="6416" meta:non-whitespace-character-count="5443"/>
  </office:meta>
</office:document-meta>
</file>