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Luxi Sans" svg:font-family="'Luxi Sans'" style:font-family-generic="system" style:font-pitch="variable"/>
  </office:font-face-decls>
  <office:automatic-styles>
    <style:style style:name="P1" style:family="paragraph" style:parent-style-name="Standard">
      <style:text-properties officeooo:rsid="0015dda3" officeooo:paragraph-rsid="0015dda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span text:style-name="T3">Pytania egzaminacyjne na patent strzelecki</text:span></text:p>
      <text:p text:style-name="P1"/>
      <text:p text:style-name="P1">Niniejszy dokument przedstawia przykładowe pytania egzaminacyjne na patent strzelecki, organizowane przez Polski Związek Strzelectwa Sportowego. Patent strzelecki jest dokumentem stwierdzającym posiadanie kwalifikacji niezbędnych do uprawiania sportu strzeleckiego, o którym mowa m.in. w art. 10.3 ustawy z dnia 21 maja 1999 r. o broni i amunicji (tekst jednolity: Dz. U. z 2012 r., poz. 576).</text:p>
      <text:p text:style-name="P1"/>
      <text:p text:style-name="P1">Zgodnie z regulaminem egzaminów stwierdzających posiadanie kwalifikacji niezbędnych do uprawiania sportu strzeleckiego PZSS, egzamin składa się z części teoretycznej i praktycznej, przy czym w części teoretycznej sprawdza się znajomość (§ 9. p. 2. regulaminu):</text:p>
      <text:p text:style-name="P1"/>
      <text:p text:style-name="P1"><text:s text:c="4"/>obowiązującej ustawy o broni i amunicji oraz przepisów wydanych na jej postawie;</text:p>
      <text:p text:style-name="P1"><text:s text:c="4"/>zasad bezpieczeństwa przy posługiwaniu się bronią sportową;</text:p>
      <text:p text:style-name="P1"><text:s text:c="4"/>regulaminów strzeleckich;</text:p>
      <text:p text:style-name="P1"><text:s text:c="4"/>budowy, zasad działania i danych technicznych broni do celów sportowych;</text:p>
      <text:p text:style-name="P1"><text:s text:c="4"/>znajomości przepisów kodeksu karnego dotyczących przestępstw związanych z bronią.</text:p>
      <text:p text:style-name="P1"/>
      <text:p text:style-name="P1">Na części teoretycznej, zgodnie z § 10 regulaminu, mamy 10 pytań, po 2 z każdego zagadnienia, popełnić możemy tylko 1 błąd, ale wyłącznie w sześciu ostatnich pytaniach. Na pytania dotyczące ustawy oraz zasad bezpieczeństwa odpowiedzi musimy udzielić bezbłędnie. Czas trwania części teoretycznej: 20 minut.</text:p>
      <text:p text:style-name="P1"/>
      <text:p text:style-name="P1">Ponieważ na przestrzeni ostatnich lat zmieniały się przepisy dotyczące posiadania broni, przejrzałem znalezione w internecie pytania pod kątem poprawności odpowiedzi. Dla każdego z pytań starałem się odnaleźć źródło takich, a nie innych zapisów (podałem je kursywa w nawiasie po odpowiedzi). W kilku przypadkach dokonałem korekt, w kilku dodałem własne komentarze. W kilku miejscach nie udało mi się odnaleźć źródła, będę wdzięczny za uzupełnienie — te pytania bez odnalezionego źródła pozostawiłem bez wytłuszczenia.</text:p>
      <text:p text:style-name="P1"/>
      <text:p text:style-name="P1">Zanim zaczniesz się uczyć z tych pytań, sprawdź, czy konkretne akty prawne wciąż obowiązują!</text:p>
      <text:p text:style-name="P1">I po tym ostrzeżeniu możesz przewinąć niżej, gdzie znajdziesz pytania.</text:p>
      <text:p text:style-name="P1"/>
      <text:p text:style-name="P1">Ustawa o broni i amunicji oraz przepisy wydane na jej postawie</text:p>
      <text:p text:style-name="P1"/>
      <text:p text:style-name="P1">Gotowe lub obrobione istotne części broni lub amunicji uważa się za broń lub amunicję:</text:p>
      <text:p text:style-name="P1">tak; (art. 5.1. ustawy o broni i amunicji, dalej: uobia)</text:p>
      <text:p text:style-name="P1"/>
      <text:p text:style-name="P1">Istotnymi częściami broni palnej są:</text:p>
      <text:p text:style-name="P1">szkielet broni, baskila, lufa z komorą nabojową, komora zamkowa, zamek oraz bęben nabojowy; (art. 5.2. uobia)</text:p>
      <text:p text:style-name="P1"/>
      <text:p text:style-name="P1">Bronią szczególnie niebezpieczną jest:</text:p>
      <text:p text:style-name="P1">samoczynna broń palna, zdolna do rażenia celów na odległość; <text:s/>(art. 10.5.1) uobia)</text:p>
      <text:p text:style-name="P1"/>
      <text:p text:style-name="P1">Bronią szczególnie niebezpieczną jest:</text:p>
      <text:p text:style-name="P1">broń palna, wyposażona w tłumik huku lub przystosowana do strzelania z użyciem tłumika huku; (art. 10.5.3) uobia)</text:p>
      <text:p text:style-name="P1"/>
      <text:p text:style-name="P1">Która z niżej wymienionych odpowiedzi stanowi definicję broni palnej:</text:p>
      <text:p text:style-name="P1"><text:soft-page-break/>każda przenośna broń lufowa, która miota, jest przeznaczona do miotania lub może być przystosowana do miotania jednego lub większej liczby pocisków lub substancji w wyniku działania materiału miotającego; (art. 7.1. uobia)</text:p>
      <text:p text:style-name="P1"/>
      <text:p text:style-name="P1">Amunicją są wyłącznie:</text:p>
      <text:p text:style-name="P1">naboje przeznaczone do strzelania z broni palnej; (art. 4.3. uobia)</text:p>
      <text:p text:style-name="P1"/>
      <text:p text:style-name="P1">Bronią szczególnie niebezpieczną jest:</text:p>
      <text:p text:style-name="P1">broń palna, której nie można wykryć przy pomocy urządzeń przeznaczonych do kontroli osób i bagażu; (art. 10.5.4) uobia)</text:p>
      <text:p text:style-name="P1"/>
      <text:p text:style-name="P1">Istotnymi częściami amunicji są:</text:p>
      <text:p text:style-name="P1">pociski wypełnione materiałami wybuchowymi, chemicznymi środkami obezwładniającymi lub zapalającymi albo innymi substancjami, których działanie zagraża życiu lub zdrowiu, spłonki inicjujące spalanie materiału miotającego i materiał miotający w postaci prochu strzelniczego; (art. 5.3. uobia)</text:p>
      <text:p text:style-name="P1"/>
      <text:p text:style-name="P1">Amunicją szczególnie niebezpieczną jest:</text:p>
      <text:p text:style-name="P1">amunicja z pociskami podkalibrowymi, z płaszczem lub elementem wiodącym wykonanym z tworzyw sztucznych, z wyłączeniem amunicji przeznaczonej do strzelania z broni gładkolufowej; (art. 10.6.3) uobia)</text:p>
      <text:p text:style-name="P1"/>
      <text:p text:style-name="P1">Czy wolno posiadać amunicję pistoletową i rewolwerową z pociskami półpłaszczowymi i rdzeniem konstrukcyjnie przystosowanym do rozrywania się po osiągnięciu przeszkody:</text:p>
      <text:p text:style-name="P1">tak;</text:p>
      <text:p text:style-name="P1"/>
      <text:p text:style-name="P1">Komentarz od użytkownika forum iweb:</text:p>
      <text:p text:style-name="P1"/>
      <text:p text:style-name="P1"><text:s text:c="4"/>Nowelizacja [uobia — przyp. KL] z 2011 r. uchyliła rozporządzenie MSWiA z dnia 20 marca 2000 r. w sprawie rodzajów szczególnie niebezpiecznych broni i amunicji[…] (Dz.U. 2000.19.240), włączając katalog amunicji szczególnie niebezpiecznej do treści ustawy pod art. 10 ust. 6 UoBiA. Wyłączono z tego katalogu m. in. „amunicję pistoletową i rewolwerową z pociskami półpłaszczowymi i rdzeniem konstrukcyjnie przystosowanym do rozrywania się po osiągnięciu przeszkody” (par. 2 pkt 5 uchylonego rozporządzenia).</text:p>
      <text:p text:style-name="P1"/>
      <text:p text:style-name="P1">Czy wolno posiadać amunicję wykonaną niefabrycznie, w tym także taką, do której wytworzenia wykorzystano fabrycznie nowe elementy amunicji:</text:p>
      <text:p text:style-name="P1">tak, pod warunkiem, że amunicja ta została wytworzona na własny użytek przez osobę posiadającą pozwolenie na broń myśliwską, sportową lub kolekcjonerską; (art. 10.6.4) uobia)</text:p>
      <text:p text:style-name="P1"/>
      <text:p text:style-name="P1">Bronią pneumatyczną jest wyłącznie:</text:p>
      <text:p text:style-name="P1">niebezpieczne dla życia lub zdrowia urządzenie, które w wyniku działania sprężonego gazu jest zdolne do wystrzelenia pocisku z lufy lub elementu ją zastępującego i przez to do rażenia celu na odległość, a energia kinetyczna pocisku opuszczającego lufę lub element ją zastępujący przekracza 17J; (art. 8. uobia)</text:p>
      <text:p text:style-name="P1"/>
      <text:p text:style-name="P1">Bronią palną jest wyłącznie:</text:p>
      <text:p text:style-name="P1">broń bojowa, myśliwska, sportowa, gazowa, alarmowa i sygnałowa;</text:p>
      <text:p text:style-name="P1"/>
      <text:p text:style-name="P1">Komentarz użytkownika forum iweb:</text:p>
      <text:p text:style-name="P1"><text:soft-page-break/></text:p>
      <text:p text:style-name="P1"><text:s text:c="4"/>Wydaje mi się, za podstawę prawną należałoby uznać art. 4 ust. 1 pkt 1 UoBiA, przy czym użycie słowa „wyłącznie” w treści pytania jest raczej niefortunne.</text:p>
      <text:p text:style-name="P1"/>
      <text:p text:style-name="P1">Bronią szczególnie niebezpieczną jest:</text:p>
      <text:p text:style-name="P1">broń palna wytworzona lub przerobiona w sposób pozwalający na zatajenie jej przeznaczenia, a także broń imitująca inne przedmioty; (art. 10.5.2) uobia)</text:p>
      <text:p text:style-name="P1"/>
      <text:p text:style-name="P1">Amunicją szczególnie niebezpieczną jest:</text:p>
      <text:p text:style-name="P1">amunicja z pociskami wypełnionymi materiałami wybuchowymi, zapalającymi albo innymi substancjami, których działanie zagraża życiu lub zdrowiu oraz pociski do takiej amunicji; (art. 10.6.1) uobia)</text:p>
      <text:p text:style-name="P1"/>
      <text:p text:style-name="P1">Amunicją szczególnie niebezpieczną jest:</text:p>
      <text:p text:style-name="P1">amunicja z pociskami pełnopłaszczowymi zawierającymi rdzeń wykonany z materiału twardszego niż stop ołowiu; (art. 10.6.2) uobia)</text:p>
      <text:p text:style-name="P1"/>
      <text:p text:style-name="P1">Amunicją szczególnie niebezpieczną jest:</text:p>
      <text:p text:style-name="P1">amunicja wytworzona niefabrycznie, w tym także taka, do której wytworzenia wykorzystywane są fabrycznie nowe elementy amunicji, z wyłączeniem amunicji wytwarzanej na własny użytek przez osoby posiadające pozwolenie na broń myśliwską, sportową lub kolekcjonerską; (art. 10.6.4) uobia)</text:p>
      <text:p text:style-name="P1"/>
      <text:p text:style-name="P1">Zaświadczenie uprawniające do nabycia broni ważne jest:</text:p>
      <text:p text:style-name="P1">bezterminowo; (załącznik nr 2 do rozporządzenia ministra spraw wewnętrznych z 21.03.2013 r. w sprawie wzorów legitymacji posiadacza broni, zaświadczenia uprawniającego do nabycia broni, legitymacji osoby dopuszczonej do posiadania broni, świadectwa broni oraz karty rejestracyjnej broni, dalej: rwl)</text:p>
      <text:p text:style-name="P1"/>
      <text:p text:style-name="P1">Broń palną można posiadać wyłącznie:</text:p>
      <text:p text:style-name="P1">na podstawie pozwolenia na broń wydanego przez właściwego ze względu na miejsce stałego pobytu zainteresowanej osoby lub siedzibę zainteresowanego podmiotu, komendanta wojewódzkiego Policji, a w przypadku żołnierzy zawodowych – na podstawie pozwolenia wydanego przez właściwego komendanta oddziału Żandarmerii Wojskowej; (art. 9.1. uobia)</text:p>
      <text:p text:style-name="P1"/>
      <text:p text:style-name="P1">Czy organy Policji mogą ograniczyć lub wykluczyć możliwość noszenia broni:</text:p>
      <text:p text:style-name="P1">tak; (art. 10.7. uobia)</text:p>
      <text:p text:style-name="P1"/>
      <text:p text:style-name="P1">Nabywca broni ma obowiązek ją zarejestrować w ciągu:</text:p>
      <text:p text:style-name="P1">5 dni od dnia zakupu; (art. 13.1. uobia, załącznik nr 2 do rwl)</text:p>
      <text:p text:style-name="P1"/>
      <text:p text:style-name="P1">Pozwolenie na broń – z wyłączeniem broni sportowej i myśliwskiej – wydaje się osobie, która ukończyła:</text:p>
      <text:p text:style-name="P1">21 rok życia; (art. 15.1.1) i 15.2. uobia)</text:p>
      <text:p text:style-name="P1"/>
      <text:p text:style-name="P1">Czy osoba występująca z wnioskiem o wydanie pozwolenia na broń, obowiązana jest dołączyć do niego orzeczenie lekarskie i psychologiczne:</text:p>
      <text:p text:style-name="P1">tak; (art. 15.3. uobia)</text:p>
      <text:p text:style-name="P1"/>
      <text:p text:style-name="P1">Osoba posiadająca pozwolenie na broń do celów sportowych jest obowiązana przedstawić właściwemu organowi Policji aktualne orzeczenie lekarskie i psychologiczne:</text:p>
      <text:p text:style-name="P1"><text:soft-page-break/>nie ma takiego obowiązku; (dla celów ochrony osobistej – tak, co 5 lat, <text:s/>art. 15.4. uobia)</text:p>
      <text:p text:style-name="P1"/>
      <text:p text:style-name="P1">Czy organy Policji mają prawo zobowiązać posiadacza pozwolenia na broń, poddaniu się badaniom lekarskim i psychologicznym:</text:p>
      <text:p text:style-name="P1">tylko w przypadku, gdy istnieje uzasadnione podejrzenie, że osoba taka wykazuje istotne zaburzenia funkcjonowania psychologicznego, uzależnienie od alkoholu lub substancji psychoaktywnych, ograniczoną sprawność psychofizyczną oraz zaburzenia psychiczne, o których mowa w ustawie o ochronie zdrowia psychicznego; (art. 15.5. uobia)</text:p>
      <text:p text:style-name="P1"/>
      <text:p text:style-name="P1">Amunicję można nabywać na podstawie:</text:p>
      <text:p text:style-name="P1">legitymacji posiadacza broni lub świadectwa broni, wyłącznie dla tej broni, która jest określona w legitymacji albo na podstawie świadectwa broni i pisemnego zamówienia podmiotu uprawnionego do nabycia amunicji; (art. 14. uobia)</text:p>
      <text:p text:style-name="P1"/>
      <text:p text:style-name="P1">Broń pneumatyczną można posiadać wyłącznie:</text:p>
      <text:p text:style-name="P1">na podstawie karty rejestracyjnej broni pneumatycznej wydanej przez właściwego ze względu na miejsce stałego pobytu zainteresowanej osoby lub siedzibę zainteresowanego podmiotu komendanta powiatowego Policji, a w przypadku żołnierzy zawodowych – właściwego komendanta oddziału Żandarmerii Wojskowej; (art. 9.4. uobia)</text:p>
      <text:p text:style-name="P1"/>
      <text:p text:style-name="P1">Pozwolenia na broń nie wymaga się w przypadku:</text:p>
      <text:p text:style-name="P1">posiadania broni pneumatycznej; (art. 11.9) uobia)</text:p>
      <text:p text:style-name="P1"/>
      <text:p text:style-name="P1">Pozwolenie na broń wydane do celów sportowych uprawnia do posiadania broni palnej:</text:p>
      <text:p text:style-name="P1">bocznego zapłonu z lufami gwintowanymi, o kalibrze do 6 mm; (art. 10.4.4)a) uobia)</text:p>
      <text:p text:style-name="P1"/>
      <text:p text:style-name="P1">Pozwolenie na broń wydane do celów sportowych uprawnia do posiadania broni palnej:</text:p>
      <text:p text:style-name="P1">centralnego zapłonu z lufami gwintowanymi o kalibrze do 12 mm; (art. 10.4.4)b) uobia)</text:p>
      <text:p text:style-name="P1"/>
      <text:p text:style-name="P1">Pozwolenie na broń wydane do celów sportowych uprawnia do posiadania broni palnej:</text:p>
      <text:p text:style-name="P1">gładkolufowej; (art. 10.4.4)c) uobia)</text:p>
      <text:p text:style-name="P1"/>
      <text:p text:style-name="P1">Na wniosek szkoły, organizacji sportowej, Polskiego Związku Łowieckiego, stowarzyszenia obronnego pozwolenie na broń do celów sportowych lub łowieckich może być wydane osobie mającej ukończone:</text:p>
      <text:p text:style-name="P1">18 lat (art. 15.2. uobia)</text:p>
      <text:p text:style-name="P1"/>
      <text:p text:style-name="P1">Za ważną przyczynę wydania pozwolenia na broń do celów sportowych uważa się w szczególności:</text:p>
      <text:p text:style-name="P1">udokumentowane członkostwo w stowarzyszeniu o charakterze strzeleckim, posiadanie kwalifikacji sportowych potwierdzonych „patentem strzeleckim” oraz licencji właściwego polskiego związku sportowego; (art. 10.3.3) uobia)</text:p>
      <text:p text:style-name="P1"/>
      <text:p text:style-name="P1">Czy dopuszcza się zbywanie broni i amunicji pomiędzy osobami posiadającymi pozwolenie na broń:</text:p>
      <text:p text:style-name="P1">tylko pomiędzy osobami posiadającymi pozwolenie na ten sam rodzaj broni; (art. 21.1. uobia)</text:p>
      <text:p text:style-name="P1"/>
      <text:p text:style-name="P1">Broń zakupioną na podstawie zaświadczenia uprawniającego do nabycia broni należy zarejestrować w ciągu:</text:p>
      <text:p text:style-name="P1">5 dni od daty zakupu; (art. 13.1. uobia, załącznik nr 2 do rwl)</text:p>
      <text:p text:style-name="P1"/>
      <text:p text:style-name="P1"><text:soft-page-break/>Osoby fizyczne posiadające broń palną i amunicję do niej, są obowiązane przechowywać ją:</text:p>
      <text:p text:style-name="P1">w kasetach metalowych na trwałe przymocowanych do elementów konstrukcyjnych budynku lub metalowych szafach albo sejfach, posiadających zamki atestowane; (§ 5. rozporządzenia ministra spraw wewnętrznych i administracji z 03.04.2000 r. w sprawie przechowywania, noszenia oraz ewidencjonowania broni i amunicji, dalej: rpn)</text:p>
      <text:p text:style-name="P1"/>
      <text:p text:style-name="P1">UWAGA! Odpowiedź na to pytanie jest już nieaktualna ze względu na to, że zmianie uległo wspomniane wyżej rozporządzenie. Nie wiem, jak sformułowana jest w testach poprawna odpowiedź na to pytanie.</text:p>
      <text:p text:style-name="P1"/>
      <text:p text:style-name="P1">Czy dozwolone jest dokonywanie przeróbek broni zmieniających jej rodzaj, kaliber lub przeznaczenie:</text:p>
      <text:p text:style-name="P1">nie; (art. 6.1. uobia)</text:p>
      <text:p text:style-name="P1"/>
      <text:p text:style-name="P1">Posiadacz broni, w przypadku jej utraty, zobowiązany jest niezwłocznie powiadomić o tym fakcie Policję, nie później jednak niż w ciągu:</text:p>
      <text:p text:style-name="P1">24 godziny od chwili stwierdzenia utraty broni; (art. 25. uobia)</text:p>
      <text:p text:style-name="P1"/>
      <text:p text:style-name="P1">Osoba posiadająca pozwolenie na broń jest obowiązana w razie zmiany miejsca zamieszkania zawiadomić o tym fakcie pisemnie organ Policji, właściwy ze względu na nowe miejsce zamieszkania w terminie:</text:p>
      <text:p text:style-name="P1">14 dni od dnia zmiany miejsca zamieszkania; (art. 26. uobia)</text:p>
      <text:p text:style-name="P1"/>
      <text:p text:style-name="P1">Przesyłanie broni lub amunicji za pośrednictwem podmiotów zajmujących się przewożeniem i doręczaniem przesyłek jest:</text:p>
      <text:p text:style-name="P1">dozwolone, wyłącznie za pośrednictwem operatorów świadczących tego rodzaju usługi; (art. 36.1. uobia)</text:p>
      <text:p text:style-name="P1"/>
      <text:p text:style-name="P1">Przywóz broni i amunicji z państw nie będących członkami Unii Europejskiej przez obywateli polskich wymaga:</text:p>
      <text:p text:style-name="P1">posiadania zaświadczenia wydanego przez właściwego konsula Rzeczypospolitej Polskiej; (art. 37.1. uobia)</text:p>
      <text:p text:style-name="P1"/>
      <text:p text:style-name="P1">Wywóz broni i amunicji do niej za granicę przez obywateli polskich wymaga:</text:p>
      <text:p text:style-name="P1">wydania Europejskiej karty broni palnej lub zgody właściwego organu Policji; (art. 38.1 i 2. uobia)</text:p>
      <text:p text:style-name="P1"/>
      <text:p text:style-name="P1">Zaświadczenia uprawniające do nabycia broni traci swoją ważność:</text:p>
      <text:p text:style-name="P1">jest ważne bezterminowo (załącznik nr 2 do rwl)</text:p>
      <text:p text:style-name="P1"/>
      <text:p text:style-name="P1">Czy osoba zgłaszająca przywóz broni i amunicji z zagranicy, a nie posiada pozwolenia na broń, jest obowiązana do niezwłocznego złożenia przywiezionej broni i amunicji do depozytu właściwego organu celnego:</text:p>
      <text:p text:style-name="P1">tak (art. 37.3. uobia)</text:p>
      <text:p text:style-name="P1"/>
      <text:p text:style-name="P1">W rozumieniu ustawy o broni i amunicji noszenie broni oznacza:</text:p>
      <text:p text:style-name="P1">każdy sposób przemieszczania załadowanej broni przez osobę posiadającą broń; (art. 10.9. uobia)</text:p>
      <text:p text:style-name="P1"/>
      <text:p text:style-name="P1">Broń palna oraz inna broń zdolna do rażenia celów na odległość może być używana w celach szkoleniowych i sportowych:</text:p>
      <text:p text:style-name="P1">tylko na strzelnicach; (art. 45 uobia)</text:p>
      <text:p text:style-name="P1"><text:soft-page-break/></text:p>
      <text:p text:style-name="P1">Zbywający broń i amunicję do tej broni obowiązany jest :</text:p>
      <text:p text:style-name="P1">niezwłocznie powiadomić pisemnie o tym fakcie właściwy organ Policji; (art. 21.2. uobia)</text:p>
      <text:p text:style-name="P1"/>
      <text:p text:style-name="P1">W przypadku naruszenia przez osobę posiadającą pozwolenie na broń, wymogu uzyskania zgody na wywóz broni i amunicji za granicę, organ Policji:</text:p>
      <text:p text:style-name="P1">może cofnąć pozwolenie na broń; (art. 18.5.5) uobia)</text:p>
      <text:p text:style-name="P1"/>
      <text:p text:style-name="P1">Właściwy organ Policji cofa pozwolenie na broń, jeżeli osoba, której pozwolenie takie wydano:</text:p>
      <text:p text:style-name="P1">naruszyła obowiązek zawiadomienia o utracie broni; (art. 18.1.3) uobia)</text:p>
      <text:p text:style-name="P1"/>
      <text:p text:style-name="P1">Organ Policji obligatoryjnie cofa pozwolenie jeżeli osoba, której pozwolenie wydano:</text:p>
      <text:p text:style-name="P1">nie przestrzega warunków określonych w pozwoleniu na broń; (art. 18.1.1) uobia)</text:p>
      <text:p text:style-name="P1"/>
      <text:p text:style-name="P1">Właściwy organ Policji w stosunku do osoby posiadającej pozwolenie na broń, która nosi broń, znajdując się w stanie po użyciu alkoholu lub substancji psychotropowej albo środka zastępczego:</text:p>
      <text:p text:style-name="P1">cofa pozwolenie na broń; (art. 18.1.4) uobia)</text:p>
      <text:p text:style-name="P1"/>
      <text:p text:style-name="P1">Czy właściwy organ Policji w stosunku do osoby posiadającej – pozwolenie na broń, a uchylającej się od obowiązku poddania się badaniom lekarskim i psychologicznym i przedstawienia orzeczeń lekarskiego i psychologicznego:</text:p>
      <text:p text:style-name="P1">może cofnąć pozwolenie na broń; (art. 18.5.2) uobia)</text:p>
      <text:p text:style-name="P1"/>
      <text:p text:style-name="P1">Właściwy organ Policji może cofnąć pozwolenie na broń w przypadku naruszenia przez osobę posiadającą pozwolenie:</text:p>
      <text:p text:style-name="P1">obowiązku rejestracji broni; (art. 18.5.1) uobia)</text:p>
      <text:p text:style-name="P1"/>
      <text:p text:style-name="P1">Osobie, która nosi broń, naruszając ograniczenie lub wykluczenie możliwości jej noszenia określone przez właściwy organ Policji w pozwoleniu na broń, albo nosi broń, naruszając zakaz jej noszenia wprowadzony przez ministra właściwego do spraw wewnętrznych:</text:p>
      <text:p text:style-name="P1">cofa się obligatoryjnie pozwolenie na broń; (art. 18.1.1) uobia – z zastrzeżeniem, że tu mowa jedynie o ograniczeniach w pozwoleniu)</text:p>
      <text:p text:style-name="P1"/>
      <text:p text:style-name="P1">W przypadku naruszenia przez osobę posiadającą pozwolenie na broń, zasady użyczania broni osobie nieuprawnionej:</text:p>
      <text:p text:style-name="P1">organ Policji może cofnąć pozwolenie na broń; (art. 18.5.7) uobia)</text:p>
      <text:p text:style-name="P1"/>
      <text:p text:style-name="P1">W przypadku naruszenia zasady używania broni – która jest zdolna do rażenia celów na odległość – przez osobę posiadającą pozwolenie na nią w celach szkoleniowych i sportowych wyłącznie na strzelnicy:</text:p>
      <text:p text:style-name="P1">organ Policji może cofnąć pozwolenie; (art. 18.5.6) uobia)</text:p>
      <text:p text:style-name="P1"/>
      <text:p text:style-name="P1">Właściwy organ Policji cofa pozwolenie na broń, jeżeli osoba, której takie pozwolenie wydano:</text:p>
      <text:p text:style-name="P1">należy do osób z zaburzeniami psychicznymi; (art. 18.1.2) uobia)</text:p>
      <text:p text:style-name="P1"/>
      <text:p text:style-name="P1">Właściwy organ Policji cofa pozwolenie na broń, jeżeli osoba, której takie pozwolenie wydano:</text:p>
      <text:p text:style-name="P1">wykazuje istotne zaburzenia funkcjonowania psychologicznego; (art. 18.1.2) uobia)</text:p>
      <text:p text:style-name="P1"/>
      <text:p text:style-name="P1">Właściwy organ Policji cofa pozwolenie na broń, jeżeli osoba, której takie pozwolenie wydano:</text:p>
      <text:p text:style-name="P1"><text:soft-page-break/>jest skazana prawomocnym orzeczeniem sądu za umyślne przestępstwo lub umyślne przestępstwo skarbowe; (art. 15.1.6)a) uobia)</text:p>
      <text:p text:style-name="P1"/>
      <text:p text:style-name="P1">Właściwy organ Policji cofa pozwolenie na broń, jeżeli osoba, której takie pozwolenie wydano:</text:p>
      <text:p text:style-name="P1">jest skazana prawomocnym orzeczeniem sądu za nieumyślne przestępstwo przeciwko życiu i zdrowiu; (art. 15.1.6)b) pierwszy tiret uobia)</text:p>
      <text:p text:style-name="P1"/>
      <text:p text:style-name="P1">Właściwy organ Policji cofa pozwolenie na broń, jeżeli osoba, której takie pozwolenie wydano:</text:p>
      <text:p text:style-name="P1">jest skazana prawomocnym orzeczeniem sądu za nieumyślne przestępstwo przeciwko bezpieczeństwu w komunikacji popełnione w stanie nietrzeźwości lub pod wpływem środka odurzającego albo gdy sprawca zbiegł z miejsca zdarzenia (art. 15.1.6)b) drugi tiret uobia)</text:p>
      <text:p text:style-name="P1"/>
      <text:p text:style-name="P1">Właściwy organ Policji cofa pozwolenie na broń, jeżeli osoba, której takie pozwolenie wydano:</text:p>
      <text:p text:style-name="P1">nosi broń, znajdując się w stanie po użyciu alkoholu, środka odurzającego; (art. 18.1.4) uobia)</text:p>
      <text:p text:style-name="P1"/>
      <text:p text:style-name="P1">Właściwy organ Policji może cofnąć pozwolenie na broń, w przypadku:</text:p>
      <text:p text:style-name="P1">naruszenia przez osobę posiadającą pozwolenie na broń obowiązku rejestracji broni; (art. 18.5.1) uobia)</text:p>
      <text:p text:style-name="P1"/>
      <text:p text:style-name="P1">Właściwy organ Policji może cofnąć pozwolenie na broń:</text:p>
      <text:p text:style-name="P1">jeżeli ustały okoliczności faktyczne, które stanowiły podstawę do jego wydania; (art. 18.4. uobia)</text:p>
      <text:p text:style-name="P1"/>
      <text:p text:style-name="P1">Osoby posiadające broń palną, są zobowiązane do :</text:p>
      <text:p text:style-name="P1">przechowywania broni w kasetach metalowych na trwałe przymocowanych do elementów konstrukcyjnych budynku lub metalowych szafach albo sejfach, posiadających zamki atestowane (§ 5. rpn)</text:p>
      <text:p text:style-name="P1"/>
      <text:p text:style-name="P1">UWAGA! Odpowiedź na to pytanie jest już nieaktualna ze względu na to, że zmianie uległo wspomniane wyżej rozporządzenie. Nie wiem, jak sformułowana jest w testach poprawna odpowiedź na to pytanie.</text:p>
      <text:p text:style-name="P1"/>
      <text:p text:style-name="P1">Broń odpowiadającą celom sportowym oraz amunicję do takiej broni można użyczać osobom:</text:p>
      <text:p text:style-name="P1">które posiadają pozwolenie na taką broń; (art. 28 uobia)</text:p>
      <text:p text:style-name="P1"/>
      <text:p text:style-name="P1">Czy wolno użyczać broń odpowiadającą celom sportowym oraz amunicję do takiej broni osobom, które posiadają pozwolenie na broń do celów kolekcjonerskich:</text:p>
      <text:p text:style-name="P1">nie; (art. 28 uobia)</text:p>
      <text:p text:style-name="P1"/>
      <text:p text:style-name="P1">Czy na podstawie legitymacji posiadacza broni sportowej można zakupić amunicję do broni odpowiadającej celom kolekcjonerskim:</text:p>
      <text:p text:style-name="P1">nie; (art. 14 uobia)</text:p>
      <text:p text:style-name="P1"/>
      <text:p text:style-name="P1">Czy osoba deponująca broń w jednostce Policji ma prawo do dostępu do niej w celu okazania jej osobom zainteresowanym jej nabyciem oraz oceny stanu broni:</text:p>
      <text:p text:style-name="P1">tak, ale dopiero po uzgodnieniu z jednostką deponującą; (§ 8.1. rozporządzenia ministra spraw wewnętrznych i administracji z 09.06.2004 r. w sprawie szczegółowych zasad deponowania i niszczenia broni i amunicji w depozycie Policji, Żandarmerii Wojskowej lub organu celnego oraz stawki odpłatności za ich przechowywanie w depozycie, dalej: rzd)</text:p>
      <text:p text:style-name="P1">Zasady bezpieczeństwa przy posługiwaniu się bronią sportową</text:p>
      <text:p text:style-name="P1"/>
      <text:p text:style-name="P1"><text:soft-page-break/>Czy na strzelnicy wolno osobom towarzyszącym osobom korzystającym ze strzelnicy, wchodzić na stanowiska strzeleckie:</text:p>
      <text:p text:style-name="P1">nie; (rozdział 1. p. 2.1) załącznika do rozporządzenia ministra spraw wewnętrznych i administracji z 15.03.2000 r. w sprawie wzorcowego regulaminu strzelnic, dalej: rwr)</text:p>
      <text:p text:style-name="P1"/>
      <text:p text:style-name="P1">Broń palną można przenosić na strzelnicy wyłącznie:</text:p>
      <text:p text:style-name="P1">rozładowaną, zabezpieczoną i schowaną w kaburze, pokrowcach lub kasetach przeznaczonych do przenoszenia broni; (rozdział 2. p. 1. rwr)</text:p>
      <text:p text:style-name="P1"/>
      <text:p text:style-name="P1">Czy na strzelnicy wolno używać broni innych osób korzystających ze strzelnicy:</text:p>
      <text:p text:style-name="P1">tak, ale tylko za zgodą użytkownika broni; (rozdział 1. p. 2.2) rwr)</text:p>
      <text:p text:style-name="P1"/>
      <text:p text:style-name="P1">Czy na terenie strzelnicy wolno spożywać alkohol lub używać środki odurzające oraz czy wolno przebywać na strzelnicy osobom będącym pod ich wpływem:</text:p>
      <text:p text:style-name="P1">bezwzględnie nie; (rozdział 1. p. 2.3) rwr)</text:p>
      <text:p text:style-name="P1"/>
      <text:p text:style-name="P1">Wyjmowanie broni na strzelnicy odbywa się wyłącznie na:</text:p>
      <text:p text:style-name="P1">stanowisku strzeleckim lub treningowym tylko na polecenie prowadzącego strzelanie lub trening strzelecki; (rozdział 2. p. 2. rwr)</text:p>
      <text:p text:style-name="P1"/>
      <text:p text:style-name="P1">Komendę „STOP” może wydać:</text:p>
      <text:p text:style-name="P1">każda osoba, która uzna, iż istnieje zagrożenie na strzelnicy; (rozdział 3. p. 4. rwr)</text:p>
      <text:p text:style-name="P1"/>
      <text:p text:style-name="P1">Na strzelnicy zwierzęta:</text:p>
      <text:p text:style-name="P1">obowiązkowo powinny być trzymane na uwięzi i pod ścisłym nadzorem opiekuna; (rozdział 3. p. 5. rwr)</text:p>
      <text:p text:style-name="P1"/>
      <text:p text:style-name="P1">Kiedy i w jaki sposób w czasie trwania konkurencji można odłożyć broń:</text:p>
      <text:p text:style-name="P1">tylko po wyjęciu magazynka i po wyjęciu naboju z komory nabojowej, z lufą skierowaną w stronę kulochwytu; (rozdział 2. p. 3. rwr, § 3 p. 6 dokumentu Ogólne Zasady Bezpieczeństwa w Sporcie Strzeleckim, przyjętego uchwałą zarządu PZSS 24.03.2013 r., dalej: ozb)</text:p>
      <text:p text:style-name="P1"/>
      <text:p text:style-name="P1">Na zawodach strzeleckich z broni krótkiej na 25 m, magazynek ładujemy nabojami:</text:p>
      <text:p text:style-name="P1">po komendzie „ŁADUJ”;</text:p>
      <text:p text:style-name="P1"/>
      <text:p text:style-name="P1">Jakie czynności należy wykonać po komendzie „ROZŁADUJ!”?</text:p>
      <text:p text:style-name="P1">rozładować broń, zabezpieczyć ją i umieścić na stanowisku strzeleckim; (§ 3 p. 10 ozb)</text:p>
      <text:p text:style-name="P1"/>
      <text:p text:style-name="P1">Odkładanie załadowanej broni w czasie przerw w strzelaniu jest:</text:p>
      <text:p text:style-name="P1">bezwzględnie zabronione; (§ 3 p. 6 ozb)</text:p>
      <text:p text:style-name="P1"/>
      <text:p text:style-name="P1">Jakie czynności należy wykonać po komendzie „STOP!”:</text:p>
      <text:p text:style-name="P1">bezzwłocznie przerwać strzelanie; (§ 3 p. 9 ozb)</text:p>
      <text:p text:style-name="P1"/>
      <text:p text:style-name="P1">Jakie czynności należy wykonać po komendzie „ŁADUJ!”:</text:p>
      <text:p text:style-name="P1">należy załadować magazynek nabojami, następnie włożyć go do broni, wprowadzić pierwszy nabój do komory nabojowej i czekać na następne komendy prowadzącego strzelanie;</text:p>
      <text:p text:style-name="P1"/>
      <text:p text:style-name="P1">Składanie się, celowanie i strzelanie „na sucho” dozwolone jest:</text:p>
      <text:p text:style-name="P1"><text:soft-page-break/>na stanowisku treningowym lub strzeleckim lub w innym miejscu do tego wyznaczonym za zgodą prowadzącego strzelanie; (§ 3 p. 4 ozb)</text:p>
      <text:p text:style-name="P1"/>
      <text:p text:style-name="P1">Czy prowadzący strzelanie może usunąć ze strzelnicy osobę nie stosującą się do jego poleceń:</text:p>
      <text:p text:style-name="P1">tak; (§ 3 p. 13 ozb)</text:p>
      <text:p text:style-name="P1"/>
      <text:p text:style-name="P1">Po zakończeniu strzelania, przed opuszczeniem stanowiska strzeleckiego broń musi być:</text:p>
      <text:p text:style-name="P1">rozładowana, zabezpieczona; (§ 3 p. 14 ozb)</text:p>
      <text:p text:style-name="P1"/>
      <text:p text:style-name="P1">W środkach transportu publicznego, służących do przewozów pasażerów, broń przewozi się:</text:p>
      <text:p text:style-name="P1">w stanie rozładowanym, bez amunicji w komorze nabojowej i w magazynkach nabojowych (§ 2. 1. rozporządzenia ministrów transportu i gospodarki morskiej oraz spraw wewnętrznych i administracji z 21.04.2000 r. w sprawie przewożenia broni i amunicji środkami transportu publicznego, dalej: rpb)</text:p>
      <text:p text:style-name="P1"/>
      <text:p text:style-name="P1">Broń i amunicja w czasie przewozu środkami transportu publicznego:</text:p>
      <text:p text:style-name="P1">powinny być zabezpieczone w sposób uniemożliwiający powstanie zagrożenia życia, zdrowia lub mienia; (art. 35.1. uobia)</text:p>
      <text:p text:style-name="P1">Regulaminy strzeleckie</text:p>
      <text:p text:style-name="P1"/>
      <text:p text:style-name="P1">Strzelectwo sportowe składa się z następujących dyscyplin:</text:p>
      <text:p text:style-name="P1">strzelanie z pistoletu, strzelanie z karabinu, strzelanie ze strzelby gładkolufowej (artykuł „Sport strzelecki – charakterystyka dyscypliny sportu” ze strony PZSS, dalej: charakterystyka)</text:p>
      <text:p text:style-name="P1"/>
      <text:p text:style-name="P1">Za nie przestrzeganie regulaminów i przepisów w czasie trwania zawodów strzeleckich stosowane są następujące kary:</text:p>
      <text:p text:style-name="P1">ostrzeżenie, odjęcie punktów, dyskwalifikacja; (charakterystyka)</text:p>
      <text:p text:style-name="P1"/>
      <text:p text:style-name="P1">Odległości strzelań, które obowiązują w konkurencjach zatwierdzonych przez Międzynarodową Federację Sportu Strzeleckiego (ISSF) to:</text:p>
      <text:p text:style-name="P1">10 m, 25 m, 50 m, 300 m; (charakterystyka)</text:p>
      <text:p text:style-name="P1"/>
      <text:p text:style-name="P1">Iloma nabojami ładowany jest pistolet dowolny w czasie zawodów strzeleckich:</text:p>
      <text:p text:style-name="P1">1 nabojem; (charakterystyka)</text:p>
      <text:p text:style-name="P1"/>
      <text:p text:style-name="P1">Czy w konkurencji Pistolet sportowy 25 m można strzelać z rewolweru?:</text:p>
      <text:p text:style-name="P1">można, pod warunkiem zachowania regulaminowych ograniczeń dotyczących danej broni; (charakterystyka)</text:p>
      <text:p text:style-name="P1"/>
      <text:p text:style-name="P1">Jakie są ograniczenia w ubiorze zawodników strzelających konkurencje pistoletowe według regulaminów zatwierdzonych przez Międzynarodową Federację Sportu Strzeleckiego (ISSF)?:</text:p>
      <text:p text:style-name="P1">elementy ubioru nie mogą podpierać lub unieruchamiać ciała, ramion, nadgarstka, nóg lub kostek. Buty nie mogą zakrywać kostki; (p. 6.7.5.3. ogólnych przepisów technicznych ISSF)</text:p>
      <text:p text:style-name="P1"/>
      <text:p text:style-name="P1">W strzelectwie sportowym konkurencja TRAP to strzelanie do rzutków:</text:p>
      <text:p text:style-name="P1">wyrzucanych ze schronu znajdującego się w odległości 15 m od linii stanowisk strzeleckich; (charakterystyka)</text:p>
      <text:p text:style-name="P1"/>
      <text:p text:style-name="P1">W strzelectwie sportowym konkurencja SKEET to strzelanie do rzutków:</text:p>
      <text:p text:style-name="P1">wyrzucanych z dwóch budek (wysokiej i niskiej); (charakterystyka)</text:p>
      <text:p text:style-name="P1"><text:soft-page-break/></text:p>
      <text:p text:style-name="P1">Które z niżej wymienionych konkurencji zaliczane są do dyscypliny strzelań ze strzelby gładkolufowej:</text:p>
      <text:p text:style-name="P1"/>
      <text:p text:style-name="P1">skeet, trap, double trap; (charakterystyka)</text:p>
      <text:p text:style-name="P1">Budowa, zasada działania i dane techniczne broni do celów sportowych</text:p>
      <text:p text:style-name="P1"/>
      <text:p text:style-name="P1">Bronią używaną do strzelania konkurencji zatwierdzonych przez Międzynarodową Federację Sportu Strzeleckiego (ISSF) może być m.in. broń pneumatyczna przeznaczona do strzelania pociskami dowolnego rodzaju i kształtu o kalibrze 4,5 mm (.177″) wykonanymi ze stopu ołowiu w tym:</text:p>
      <text:p text:style-name="P1">pistolety na sprężone powietrze lub CO2 o ciężarze nie przekraczającym 1500 g, oporze języka spustowego nie mniejszym niż 500 g, mieszczące się w pudełku w wewnętrznych wymiarach 420mm x 200mm x 50mm; (p. 8.12. przepisów dla strzelań pistoletowych ISSF, dalej: pISSF)</text:p>
      <text:p text:style-name="P1"/>
      <text:p text:style-name="P1">Bronią używaną do strzelania konkurencji zatwierdzonych przez Międzynarodową Federację Sportu Strzeleckiego (ISSF) może być m.in. broń pneumatyczna przeznaczona do strzelania pociskami dowolnego rodzaju i kształtu o kalibrze 4,5 mm (.177″) wykonanymi ze stopu ołowiu, w tym:</text:p>
      <text:p text:style-name="P1">karabiny na sprężone powietrze lub CO2 o ciężarze nie przekraczającym 5500 g, dowolnym oporze języka spustowego, w których odległość od wylotu lufy do końca celownika nie przekracza 850 mm; (p. 7.10. przepisów dla strzelań karabinowych ISSF, dalej kISSF)</text:p>
      <text:p text:style-name="P1"/>
      <text:p text:style-name="P1">Bronią używaną do strzelania konkurencji zatwierdzonych przez Międzynarodową Federację Sportu Strzeleckiego (ISSF) może być m.in. małokalibrowa broń palna bocznego zapłonu, w tym:</text:p>
      <text:p text:style-name="P1">pistolet dowolny to jest pistolet jednostrzałowy o kalibrze 5,6 mm (.22″), o dowolnych wymiarach i ciężarze oraz o dowolnym oporze języka spustowego; (p. 8.12. pISSF)</text:p>
      <text:p text:style-name="P1"/>
      <text:p text:style-name="P1">Bronią używaną do strzelania konkurencji zatwierdzonych przez Międzynarodową Federację Sportu Strzeleckiego (ISSF) może być m.in. małokalibrowa broń palna bocznego zapłonu, w tym:</text:p>
      <text:p text:style-name="P1">pistolet sportowy i pistolet standardowy, to jest pistolet i rewolwer o kalibrze 5,6 mm (.22″) przeznaczony do strzelania amunicją „long rifle”, o ciężarze wraz z rozładowanym magazynkiem nie przekraczającym 1400 g, długości lufy nie przekraczającej 153 mm oraz odległości między muszką a szczerbinką nie większej niż 220 mm, oporze języka spustowego nie mniejszym niż 1000 g, mieszczące się w pudełku o wewnętrznych wymiarach 300 mm x 150 mm x 50 mm; (p. 8.12. pISSF)</text:p>
      <text:p text:style-name="P1"/>
      <text:p text:style-name="P1">Amunicją używaną do strzelania konkurencji zatwierdzonych przez Międzynarodową Federację Sportu Strzeleckiego (ISSF) może być między innymi:</text:p>
      <text:p text:style-name="P1">amunicja bocznego zapłonu o kalibrze 5,6 mm (.22”) „long rifle”, której pociski są wykonane z ołowiu lub podobnego miękkiego materiału; (p. 8.4.4. pISSF, p. 7.4.6. kISSF)</text:p>
      <text:p text:style-name="P1"/>
      <text:p text:style-name="P1">Bronią używaną do strzelania konkurencji zatwierdzonych przez Międzynarodową Federację Sportu Strzeleckiego (ISSF) może być m.in. małokalibrowa broń palna bocznego zapłonu, w tym:</text:p>
      <text:p text:style-name="P1">karabin dowolny, to jest karabin jednostrzałowy o kalibrze 5,6 mm (.22″) przeznaczony do strzelania amunicją „long rifle”, o ciężarze nie przekraczającym 8000 g oraz dowolnym oporze języka spustowego; (p. 7.10. kISSF)</text:p>
      <text:p text:style-name="P1"/>
      <text:p text:style-name="P1">Bronią używaną do strzelania konkurencji zatwierdzonych przez Międzynarodową Federację Sportu Strzeleckiego (ISSF) może być m.in. broń palna centralnego zapłonu, w tym:</text:p>
      <text:p text:style-name="P1"><text:soft-page-break/>pistolet centralnego zapłonu, to jest pistolet i rewolwer o kalibrze od 7,62 mm (.30”) do 9,65 mm (0.38″), o ciężarze wraz z rozładowanym magazynkiem nie przekraczającym 1400 g, o oporze języka spustowego nie mniejszym niż 1000 g, długości lufy nie przekraczającej 153 mm oraz odległości między muszką a szczerbinką nie większej niż 220 mm, mieszczący się w pudełku o wewnętrznych wymiarach 300 mm x 150 mm x 50 mm; (p. 8.4.3.2. oraz p. 8.12 pISSF)</text:p>
      <text:p text:style-name="P1"/>
      <text:p text:style-name="P1">Bronią używaną do strzelania konkurencji zatwierdzonych przez Międzynarodową Federację Sportu Strzeleckiego (ISSF) może być m.in. broń palna centralnego zapłonu, w tym:</text:p>
      <text:p text:style-name="P1">karabin dowolny centralnego zapłonu, to jest karabin o kalibrze nie przekraczającym 8 mm (0.315″), dowolnym oporze języka spustowego, ciężarze całkowitym nie przekraczającym 8000 g; (p. 7.10. kISSF)</text:p>
      <text:p text:style-name="P1"/>
      <text:p text:style-name="P1">Bronią używaną do strzelania konkurencji zatwierdzonych przez Międzynarodową Federację Sportu Strzeleckiego (ISSF) może być między innymi:</text:p>
      <text:p text:style-name="P1">gładkolufowa broń śrutowa, to jest strzelba o kalibrze wagomiarowym nie większym niż 12, z komorą nabojową o długości do 76 mm;</text:p>
      <text:p text:style-name="P1">Przepisy kodeksu karnego dotyczących przestępstw związanych z bronią</text:p>
      <text:p text:style-name="P1"/>
      <text:p text:style-name="P1">Kto nosi broń po spożyciu alkoholu lub substancji psychotropowych albo podobnie działającego podlega:</text:p>
      <text:p text:style-name="P1">karze aresztu lub grzywny; (art. 51.2.4) uobia)</text:p>
      <text:p text:style-name="P1"/>
      <text:p text:style-name="P1">Kto porzuca broń palną lub amunicję do niej, która pozostaje w jego dyspozycji podlega:</text:p>
      <text:p text:style-name="P1">grzywnie, karze ograniczenia wolności albo pozbawienia wolności do 2 lat; (art. 50 uobia)</text:p>
      <text:p text:style-name="P1"/>
      <text:p text:style-name="P1">W stosunku do osoby, która nie dopełniła obowiązku rejestracji broni albo obowiązku zdania broni do depozytu można zastosować:</text:p>
      <text:p text:style-name="P1">karę aresztu lub grzywny; (art. 51.2.1) uobia)</text:p>
      <text:p text:style-name="P1"/>
      <text:p text:style-name="P1">Kto bez wymaganej rejestracji posiada broń pneumatyczną albo zbywa osobie nieuprawnionej broń pneumatyczną albo miotacz gazu obezwładniającego lub narzędzie albo urządzenie, którego używanie może zagrażać życiu lub zdrowiu, podlega:</text:p>
      <text:p text:style-name="P1">karze aresztu lub grzywny; (art. 51.1 uobia)</text:p>
      <text:p text:style-name="P1"/>
      <text:p text:style-name="P1">Kto nie dopełnia obowiązku zawiadomienia Policji o utracie lub zbyciu innej osobie broni i amunicji do tej broni podlega:</text:p>
      <text:p text:style-name="P1">karze aresztu lub grzywny; (art. 51.2.2) uobia)</text:p>
      <text:p text:style-name="P1"/>
      <text:p text:style-name="P1">Kto posiadając pozwolenie na broń lub posiadając broń podlegającą rejestracji, która nie wymaga pozwolenia na broń, nie dopełnia obowiązku pisemnego zawiadomienia właściwego organu Policji o zmianie miejsca stałego pobytu w terminie 14 dni od dnia zmiany miejsca stałego pobytu podlega:</text:p>
      <text:p text:style-name="P1">kary aresztu lub grzywny; (art. 51.2.3) uobia)</text:p>
      <text:p text:style-name="P1"/>
      <text:p text:style-name="P1">Kto nieumyślnie powoduje utratę broni palnej lub amunicji, która zgodnie z prawem pozostaje w jego dyspozycji, podlega wyłącznie:</text:p>
      <text:p text:style-name="P1">grzywnie, karze ograniczenia wolności albo pozbawienia wolności do 1 roku; (art. 263. § 4. kodeksu karnego, dalej: kk)</text:p>
      <text:p text:style-name="P1"/>
      <text:p text:style-name="P1">Stan wyższej konieczności jest to wyłącznie działanie w celu:</text:p>
      <text:p text:style-name="P1"><text:soft-page-break/>uchylenia bezpośredniego niebezpieczeństwa grożącego jakiemukolwiek dobru chronionemu prawem, bądź ratowania dobra chronionego prawem, poświęcając dobro o wartości niższej od dobra ratowanego, jeżeli niebezpieczeństwa nie można uniknąć inaczej; (art. 26. § 1-2 kk)</text:p>
      <text:p text:style-name="P1"/>
      <text:p text:style-name="P1">Obrona konieczna to działanie wyłącznie w celu:</text:p>
      <text:p text:style-name="P1">odparcia bezpośredniego, bezprawnego zamachu na jakiegokolwiek dobro chronione prawem; (art. 25. § 1 kk)</text:p>
      <text:p text:style-name="P1"/>
      <text:p text:style-name="P1">Czy Sąd może odstąpić od wymierzenia kary w razie przekroczenia granicy obrony koniecznej:</text:p>
      <text:p text:style-name="P1">tak, gdy jej przekroczenie było wynikiem strachu lub wzburzenia usprawiedliwionego okolicznościami zamachu; (art. 25. § 3 kk – z zastrzeżeniem, że w tym art. „nie podlega karze”, a nie „sąd może odstąpić”)</text:p>
      <text:p text:style-name="P1"/>
      <text:p text:style-name="P1">Czy Sąd może odstąpić od wymierzenia kary bądź zastosować nadzwyczajne złagodzenie kary w razie przekroczenia granicy obrony koniecznej:</text:p>
      <text:p text:style-name="P1">tak, gdy sprawca działał w celu odparcia bezpośredniego, bezprawnego zamachu na jakiekolwiek dobro chronione prawem i zastosował sposób obrony niewspółmierny do niebezpieczeństwa zamachu; (art. 25. § 2 kk)</text:p>
      <text:p text:style-name="P1"/>
      <text:p text:style-name="P1">Kto nosi broń, naruszając ograniczenie lub wykluczenie możliwości jej noszenia określone przez właściwy organ Policji w pozwoleniu na broń, albo nosi broń, naruszając zakaz jej noszenia wprowadzony przez ministra właściwego do spraw wewnętrznych podlega karze:</text:p>
      <text:p text:style-name="P1">aresztu lub grzywny; (art. 51.2.10) uobia)</text:p>
      <text:p text:style-name="P1"/>
      <text:p text:style-name="P1">Kto używa w celach szkoleniowych lub sportowych broni zdolnej do rażenia celów na odległość poza strzelnicami podlega karze:</text:p>
      <text:p text:style-name="P1">aresztu lub grzywny; (art. 51.2.11) uobia)</text:p>
      <text:p text:style-name="P1"/>
      <text:p text:style-name="P1">Kto przywozi na terytorium Rzeczypospolitej Polskiej z państwa nie będącego członkiem Unii Europejskiej broń lub amunicję bez wymaganego zaświadczenia właściwego konsula Rzeczypospolitej Polskiej lub nie dopełnia obowiązku pisemnego zgłoszenia przywozu broni i amunicji podlega karze:</text:p>
      <text:p text:style-name="P1">aresztu lub grzywny; (art. 51.2.5) uobia)</text:p>
      <text:p text:style-name="P1">Podziel się:</text:p>
      <text:p text:style-name="P1"/>
      <text:p text:style-name="P1"><text:s text:c="4"/>Leśny Dziadek</text:p>
      <text:p text:style-name="P1"><text:s text:c="4"/>A mnie interesuje inna kwestia. Powielamy wciąż ten sam zestaw kilkudziesięciu pytań, czy to są jedyne, lista zamknięta, czy też każde WPA robi sobie swój zestaw, i na przykład może mnie zaskoczyć pytanie „jeżeli wody gruntowe zalegają na poziomie, od 1 do 2 metrów, co ile lat należy oczyszczać strzelnicę z ołowiu”?</text:p>
      <text:p text:style-name="P1"><text:s text:c="8"/>admin Autor wpisu</text:p>
      <text:p text:style-name="P1"><text:s text:c="8"/>@Leśny Dziadek: o ile wiem, te pytania nie pochodzą z Wydziałów Postępowań Administracyjnych Policji, tylko z Polskiego Związku Strzelectwa Sportowego.</text:p>
      <text:p text:style-name="P1"><text:s text:c="4"/>Leśny Dziadek</text:p>
      <text:p text:style-name="P1"><text:s text:c="4"/>Tak, ja zaaferowany postępowaniem przed WPA (w moim przypadku) poszedłem skrótem myślowym. Chodzi mi o to, czy ta lista (niezależnie na który z egzaminów) jest w miarę niezmienialna, (coś jak kiedyś pytania na prawo jazdy, wystarczyło wykuć zamkniętą listę), czy też ulega modyfikacjom, i to co od lat krąży w sieci, może nijak mieć się do tego, co znajdziemy w kopertach na egzaminie.</text:p>
      <text:p text:style-name="P1"/>
      <text:p text:style-name="P1"><text:soft-page-break/><text:s text:c="4"/>zdawałem i mieliśmy 2 godzinną pogadankę o pytaniach itd przed zdaniem , w zasadzie nauczono nas :</text:p>
      <text:p text:style-name="P1"><text:s text:c="4"/>pytania są gotowe ułożone po 10 i z tego zrobiono 400 testów po 10 pytań ( miałem numer 391 )</text:p>
      <text:p text:style-name="P1"><text:s text:c="4"/>zasada jak odpowiedzialność to wszędzie areszt i grzywna oprócz nie posiadania przy sobie dokumentu tam tylko grzywna ( no i cały dział już umiemy ) bo wygląda to tak</text:p>
      <text:p text:style-name="P1"><text:s text:c="4"/>za porzucenie broni grozi</text:p>
      <text:p text:style-name="P1"><text:s text:c="4"/>a grzywna</text:p>
      <text:p text:style-name="P1"><text:s text:c="4"/>b areszt</text:p>
      <text:p text:style-name="P1"><text:s text:c="4"/>c areszt lub grzywna</text:p>
      <text:p text:style-name="P1"><text:s text:c="4"/>więc wybierasz prawidłową a jak jest więcej prawdziwych to tą co daje najbardziej szczegółową odpowiedź .</text:p>
      <text:p text:style-name="P1"><text:s text:c="4"/>Nie ma w testach pytań historycznych w stylu do 2010 roku można było ……….</text:p>
      <text:p text:style-name="P1"><text:s text:c="4"/>dużo pytań za co można stracić zezwolenie na broń i po zmianach nawet jak nie zapłacisz skarbówce .</text:p>
      <text:p text:style-name="P1"><text:s text:c="4"/>W zasadzie na 8 pytań z 10 odpowie uczeń gimnazjum bo w odpowiedziach łatwo odróżnić prawdziwą od złej .</text:p>
      <text:p text:style-name="P1"><text:s text:c="2"/><text:line-break/> <text:s/>Leśny Dziadek</text:p>
      <text:p text:style-name="P1"><text:s text:c="5"/>O, fajny konkret. Ale piszesz o egzaminie na patent, nie tym w WPA ?</text:p>
      <text:p text:style-name="P1"><text:s text:c="4"/>Odpowiedz ↓<text:tab/></text:p>
      <text:p text:style-name="P1"><text:s text:c="4"/>dmx</text:p>
      <text:p text:style-name="P1"><text:s text:c="2"/><text:line-break/> <text:s text:c="5"/>14 dni od dnia zmiany miejsca zamieszkania; (art. 26. uobia)”</text:p>
      <text:p text:style-name="P1"/>
      <text:p text:style-name="P1"><text:s text:c="4"/>Pytanie jest dość niejednoznacznie sformułowane, żeby nie powiedzieć że błędnie.</text:p>
      <text:p text:style-name="P1"><text:s text:c="4"/>Istotne jest tu sformułowanie Miejsce zamieszkania.</text:p>
      <text:p text:style-name="P1"><text:s text:c="4"/>Z zapisów art. 26 wynika wprost iż dotyczy on zmiany miejsca stałego pobytu, nie jest to jednoznaczne z adresem zamieszkania.</text:p>
      <text:p text:style-name="P1"/>
      <text:p text:style-name="P1"><text:s text:c="4"/>Artykuł ma dokładnie brzmienie :</text:p>
      <text:p text:style-name="P1"><text:s text:c="8"/>Osoba posiadająca pozwolenie na broń lub posiadająca broń podlegającą rejestracji, która nie wymaga pozwolenia na broń, jest obowiązana w razie zmiany miejsca stałego pobytu zawiadomić o tym fakcie pisemnie, w terminie 14 dni od dnia zmiany miejsca stałego pobytu, organ Policji właściwy ze względu na nowe miejsce stałego pobytu.”</text:p>
      <text:p text:style-name="P1"/>
      <text:p text:style-name="P1"><text:s text:c="8"/>Krzysiek L. Autor wpisu</text:p>
      <text:p text:style-name="P1"><text:s text:c="8"/>Jest dokładnie tak, jak piszesz.</text:p>
      <text:p text:style-name="P1"><text:line-break/> <text:s text:c="3"/>Artur</text:p>
      <text:p text:style-name="P1"><text:s text:c="4"/>W tym pytaniu:</text:p>
      <text:p text:style-name="P1"><text:s text:c="4"/>Organ Policji obligatoryjnie cofa pozwolenie jeżeli osoba, której pozwolenie wydano:</text:p>
      <text:p text:style-name="P1"><text:s text:c="4"/>– nie przestrzega warunków określonych w pozwoleniu na broń; (art. 18.1.1) uobia)</text:p>
      <text:p text:style-name="P1"/>
      <text:p text:style-name="P1"><text:s text:c="4"/>jest błąd. W przypadku załączonej odpowiedzi, zgodnie z UoBiA organ cofa, a nie obligatoryjnie cofa.</text:p>
      <text:p text:style-name="P1"/>
      <text:p text:style-name="P1"><text:s text:c="8"/>Krzysiek L. Autor wpisu</text:p>
      <text:p text:style-name="P1"><text:s text:c="8"/>Moim zdaniem nie ma tu błędu. W zależności od sytuacji, organ albo może cofnąć pozwolenie, albo je cofa — czyli cofa obligatoryjnie.</text:p>
      <text:p text:style-name="P1"><text:soft-page-break/><text:line-break/> <text:s text:c="3"/>alex</text:p>
      <text:p text:style-name="P1"><text:s text:c="4"/>Czy wolno posiadać amunicję pistoletową i rewolwerową z pociskami półpłaszczowymi i rdzeniem konstrukcyjnie przystosowanym do rozrywania się po osiągnięciu przeszkody:</text:p>
      <text:p text:style-name="P1"/>
      <text:p text:style-name="P1"><text:s text:c="4"/>W tym pytaniu na Patencie brzmi!</text:p>
      <text:p text:style-name="P1"><text:s text:c="4"/>NIE</text:p>
      <text:p text:style-name="P1"/>
      <text:p text:style-name="P1"><text:s text:c="8"/>Krzysiek L. Autor wpisu</text:p>
      <text:p text:style-name="P1"><text:s text:c="8"/>A jaka jest podstawa prawna takiego stwierdzenia?</text:p>
      <text:p text:style-name="P1"><text:s text:c="8"/>Odpowiedz ↓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Luxi Sans" svg:font-family="'Luxi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pl" fo:country="PL" style:letter-kerning="true" style:font-name-asian="Luxi Sans" style:font-size-asian="10.5pt" style:language-asian="zh" style:country-asian="CN" style:font-name-complex="Luxi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pl" fo:country="PL" style:letter-kerning="true" style:font-name-asian="Luxi Sans" style:font-size-asian="10.5pt" style:language-asian="zh" style:country-asian="CN" style:font-name-complex="Luxi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Luxi Sans" style:font-family-asian="'Luxi Sans'" style:font-family-generic-asian="system" style:font-pitch-asian="variable" style:font-size-asian="14pt" style:font-name-complex="Luxi Sans" style:font-family-complex="'Luxi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1:24:44.617170286</meta:creation-date>
    <dc:date>2016-03-29T16:10:13.148321924</dc:date>
    <meta:editing-duration>PT4H29M35S</meta:editing-duration>
    <meta:editing-cycles>1</meta:editing-cycles>
    <meta:document-statistic meta:table-count="0" meta:image-count="0" meta:object-count="0" meta:page-count="14" meta:paragraph-count="305" meta:word-count="4706" meta:character-count="33933" meta:non-whitespace-character-count="29260"/>
    <meta:generator>LibreOffice/5.1.0.1$Linux_X86_64 LibreOffice_project/10m0$Build-1</meta:generator>
  </office:meta>
</office:document-meta>
</file>