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" svg:font-family="'Source Han Sans CN'" style:font-family-generic="system" style:font-pitch="variable"/>
    <style:font-face style:name="Source Han Serif CN" svg:font-family="'Source Han Serif CN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2" text:outline-level="2">SKRÓCONY OPIS ZADAŃ – TEST FBI 2019</text:h>
      <text:p text:style-name="Text_20_body"><text:span text:style-name="Strong_20_Emphasis">ZADANIE 1. </text:span>3 yardy (<text:span text:style-name="Strong_20_Emphasis">2,74 m</text:span>) <text:span text:style-name="Strong_20_Emphasis">6 – strzałów</text:span> <text:line-break/><text:span text:style-name="Strong_20_Emphasis">A.</text:span> 3 st. tylko ręka wiodąca, przełożenie, 3 st. tylko ręka wspomagająca / 6 sek. – z kabury</text:p>
      <text:p text:style-name="Text_20_body"><text:span text:style-name="Strong_20_Emphasis">ZADANIE 2. </text:span>5 yardów (<text:span text:style-name="Strong_20_Emphasis">4,57 m</text:span>) <text:span text:style-name="Strong_20_Emphasis">12 – strzałów</text:span><text:line-break/><text:span text:style-name="Strong_20_Emphasis">A. </text:span>3 st. / 3 sek. – z kabury<text:line-break/><text:span text:style-name="Strong_20_Emphasis">B. </text:span>3 st. / 2 sek. – z dolnej gotowości<text:line-break/><text:span text:style-name="Strong_20_Emphasis">C. </text:span>6 st. / 4 sek. – z dolnej gotowości</text:p>
      <text:p text:style-name="Text_20_body"><text:span text:style-name="Strong_20_Emphasis">ZADANIE 3.</text:span> 7 yardów (<text:span text:style-name="Strong_20_Emphasis">6,40 m</text:span>) <text:span text:style-name="Strong_20_Emphasis">18 – strzałów</text:span><text:line-break/><text:span text:style-name="Strong_20_Emphasis">A.</text:span> 5 st. / 5 sek. – z kabury<text:line-break/><text:span text:style-name="Strong_20_Emphasis">B. </text:span>4 st., wymiana magazynka w rozładowanej broni, 4 st. / 8 sek. – z dolnej gotowości<text:line-break/><text:span text:style-name="Strong_20_Emphasis">C. </text:span>5 st. / 4 sek. – z dolnej gotowości</text:p>
      <text:p text:style-name="Text_20_body"><text:span text:style-name="Strong_20_Emphasis">ZADANIE 4. </text:span>15 yardów (<text:span text:style-name="Strong_20_Emphasis">13,72 m</text:span>) <text:span text:style-name="Strong_20_Emphasis">6 – strzałów</text:span><text:line-break/><text:span text:style-name="Strong_20_Emphasis">A. </text:span>3 st. / 6 sek. – z kabury<text:line-break/><text:span text:style-name="Strong_20_Emphasis">B. </text:span>3 st. / 5 sek. – z dolnej gotowości</text:p>
      <text:p text:style-name="Text_20_body"><text:span text:style-name="Strong_20_Emphasis">ZADANIE 5.</text:span> 25 yardów (<text:span text:style-name="Strong_20_Emphasis">22.86 m</text:span>) <text:span text:style-name="Strong_20_Emphasis">8 – strzałów</text:span><text:line-break/><text:span text:style-name="Strong_20_Emphasis">A.</text:span> 4 st. Stojąc, klęknięcie, 4 st. / 20 sek. – z kabury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" svg:font-family="'Source Han Sans CN'" style:font-family-generic="system" style:font-pitch="variable"/>
    <style:font-face style:name="Source Han Serif CN" svg:font-family="'Source Han Serif C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ource Han Serif CN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ource Han Serif CN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ource Han Serif CN" style:font-family-asian="'Source Han Serif CN'" style:font-family-generic-asian="system" style:font-pitch-asian="variable" style:font-size-asian="18pt" style:font-weight-asian="bold" style:font-name-complex="Lohit Devanagari" style:font-family-complex="'Lohit Devanagari'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04T15:00:40.297529630</meta:creation-date>
    <dc:date>2019-09-04T15:45:21.414642355</dc:date>
    <meta:editing-duration>PT34M31S</meta:editing-duration>
    <meta:editing-cycles>1</meta:editing-cycles>
    <meta:document-statistic meta:table-count="0" meta:image-count="0" meta:object-count="0" meta:page-count="1" meta:paragraph-count="6" meta:word-count="151" meta:character-count="723" meta:non-whitespace-character-count="561"/>
    <meta:generator>LibreOffice/6.2.6.2$Linux_X86_64 LibreOffice_project/20$Build-2</meta:generator>
  </office:meta>
</office:document-meta>
</file>